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left="1.1111in" fo:text-indent="-1.111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fo:margin-left="0.7291in" fo:text-indent="-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0" style:parent-style-name="內文" style:family="paragraph">
      <style:paragraph-properties fo:margin-left="0.7291in" fo:text-indent="-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fo:margin-left="1.1111in" fo:text-indent="-1.11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fo:margin-left="0.0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left="1.0972in" fo:text-indent="-0.22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6" style:parent-style-name="內文" style:family="paragraph">
      <style:paragraph-properties fo:margin-left="1.0972in" fo:text-indent="-0.222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left="1.0972in" fo:text-indent="-0.222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4" style:parent-style-name="內文" style:family="paragraph">
      <style:paragraph-properties fo:margin-left="1.0972in" fo:text-indent="-0.2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5" style:parent-style-name="內文" style:family="paragraph">
      <style:paragraph-properties fo:margin-left="1.0972in" fo:text-indent="-0.2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6" style:parent-style-name="內文" style:family="paragraph">
      <style:paragraph-properties fo:margin-left="1.0972in" fo:text-indent="-0.2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7" style:parent-style-name="內文" style:family="paragraph">
      <style:paragraph-properties fo:margin-left="1.0972in" fo:text-indent="-0.2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8" style:parent-style-name="內文" style:family="paragraph">
      <style:paragraph-properties fo:margin-left="1.0972in" fo:text-indent="-0.2222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49" style:parent-style-name="內文" style:family="paragraph">
      <style:paragraph-properties fo:margin-left="1.0972in" fo:text-indent="-0.222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8" style:parent-style-name="內文" style:family="paragraph">
      <style:paragraph-properties fo:margin-left="0.062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9" style:parent-style-name="內文" style:family="paragraph">
      <style:paragraph-properties fo:margin-left="1.2687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margin-left="1.2687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margin-left="1.2687in" fo:text-indent="-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margin-left="1.2687in" fo:text-indent="-0.393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4" style:parent-style-name="內文" style:family="paragraph">
      <style:paragraph-properties fo:margin-left="1.2687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7" style:parent-style-name="內文" style:family="paragraph">
      <style:paragraph-properties fo:margin-left="1.2687in" fo:text-indent="-0.393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8" style:parent-style-name="內文" style:family="paragraph">
      <style:paragraph-properties fo:margin-left="1.2687in" fo:text-indent="-0.393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9" style:parent-style-name="內文" style:family="paragraph">
      <style:paragraph-properties fo:margin-left="1.2687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3" style:parent-style-name="內文" style:family="paragraph">
      <style:paragraph-properties fo:margin-left="1.1111in" fo:text-indent="-1.111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7" style:parent-style-name="內文" style:family="paragraph">
      <style:paragraph-properties fo:margin-left="2.2222in" fo:text-indent="-2.222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<text:s/></text:span></text:p>
      <text:p text:style-name="P5"><text:span text:style-name="T6">(附件二)</text:span></text:p>
      <text:p text:style-name="P7">臺北市交通義勇警察大隊中隊幹部遴選核任作業要點</text:p>
      <text:p text:style-name="P8"><text:span text:style-name="T9">一、依據：依「臺北市交通義勇警察大隊編組協勤實施規定」第</text:span><text:span text:style-name="T10">四</text:span><text:span text:style-name="T11">點第</text:span><text:span text:style-name="T12">二</text:span><text:span text:style-name="T13">款第</text:span><text:span text:style-name="T14">四</text:span><text:span text:style-name="T15">目規定訂之。</text:span></text:p>
      <text:p text:style-name="P16">二、程序：</text:p>
      <text:p text:style-name="P17"><text:span text:style-name="T18">（一）</text:span><text:span text:style-name="T19">地區中隊（中隊長除外）幹部出缺或任期屆滿前，由所屬中隊擇優遴薦適當人選，經由轄區分局依本作業要點審慎評核，並依遴任程序規定報請警察局核備後，由中隊派任之。</text:span></text:p>
      <text:p text:style-name="P20"><text:span text:style-name="T21">（二）</text:span><text:span text:style-name="T22">直屬中隊（中隊長除外）幹部出缺或任期屆滿前，由所屬中隊擇優遴薦適當人選，經由義交大隊依本作業要點審慎評核，並依遴任程序規定報請警察局核備後，由中隊派任之。</text:span></text:p>
      <text:p text:style-name="P23"><text:span text:style-name="T24">三、</text:span><text:span text:style-name="T25">原則：應</text:span><text:span text:style-name="T26">符合交通義警人員遴任資格共同條件，</text:span><text:span text:style-name="T27">各層級幹部應依編組職務逐級調升，以</text:span><text:span text:style-name="T28">不越級為原則。</text:span><text:span text:style-name="T29"><text:s/></text:span></text:p>
      <text:p text:style-name="內文"><text:span text:style-name="T30">四、個別</text:span><text:span text:style-name="T31">條件：</text:span></text:p>
      <text:p text:style-name="P32">（一）中隊長、副中隊長、中隊指導員：</text:p>
      <text:p text:style-name="P33"><text:span text:style-name="T34">1.資格：</text:span><text:span text:style-name="T35">以各所屬中隊現行編組之幹部為優先。</text:span></text:p>
      <text:p text:style-name="P36"><text:span text:style-name="T37">2.學歷</text:span><text:span text:style-name="T38">：具高中、職以上教育程度者。</text:span></text:p>
      <text:p text:style-name="P39"><text:span text:style-name="T40">3.經歷：</text:span><text:span text:style-name="T41">具有立案之民間企業、團體或社團主管經歷，</text:span><text:span text:style-name="T42">諳</text:span><text:span text:style-name="T43">義交行政業務者佳。</text:span></text:p>
      <text:p text:style-name="P44">4.具有規劃、組織及領導能力者。</text:p>
      <text:p text:style-name="P45">5.具熱心公益、犧牲奉獻精神，並能提供及妥善運用資源之能力者。</text:p>
      <text:p text:style-name="P46">6.具有處事公正且能超越政治、宗教、黨派及營利單位等利益者。</text:p>
      <text:p text:style-name="P47">7.未具政治色彩及涉入地方派系者。</text:p>
      <text:p text:style-name="P48">8.具有高尚品德與情操者。</text:p>
      <text:p text:style-name="P49"><text:span text:style-name="T50">9.如未具義交人員身分者，應符合義交人員遴任共同條件，並不得有「臺北市交通義勇警察大隊編組協勤實施規定」第</text:span><text:span text:style-name="T51">十</text:span><text:span text:style-name="T52">一</text:span><text:span text:style-name="T53">點第</text:span><text:span text:style-name="T54">二</text:span><text:span text:style-name="T55">款第</text:span><text:span text:style-name="T56">一</text:span><text:span text:style-name="T57">目予以解編之情形。</text:span></text:p>
      <text:p text:style-name="P58">（二）中隊幹事、中隊書記：</text:p>
      <text:p text:style-name="P59"><text:span text:style-name="T60">1.</text:span><text:span text:style-name="T61">學歷</text:span><text:span text:style-name="T62">：具國中或同等學歷以上教育程度者。</text:span></text:p>
      <text:p text:style-name="P63"><text:span text:style-name="T64">2.</text:span><text:span text:style-name="T65">年齡：年滿</text:span><text:span text:style-name="T66">二十五</text:span><text:span text:style-name="T67">歲以上、未滿</text:span><text:span text:style-name="T68">七十</text:span><text:span text:style-name="T69">歲者。</text:span></text:p>
      <text:p text:style-name="P70"><text:span text:style-name="T71">3.</text:span><text:span text:style-name="T72">具電腦文書處理操作能力者。</text:span></text:p>
      <text:soft-page-break/>
      <text:p text:style-name="P73">4.具有規劃、組織及領導能力者。</text:p>
      <text:p text:style-name="P74"><text:span text:style-name="T75">5.</text:span><text:span text:style-name="T76">具熱心、犧牲奉獻精神者。</text:span></text:p>
      <text:p text:style-name="P77">6.具有高尚品德與情操者。</text:p>
      <text:p text:style-name="P78">7.身體健康、無重大疾病者。</text:p>
      <text:p text:style-name="P79"><text:span text:style-name="T80">8.</text:span><text:span text:style-name="T81">具軍（警）官、士領導經歷退伍（休）者優先。</text:span><text:span text:style-name="T82"><text:s text:c="2"/></text:span></text:p>
      <text:p text:style-name="P83"><text:span text:style-name="T84">五、任期：與兼指揮官任期同，僅得連任</text:span><text:span text:style-name="T85">一</text:span><text:span text:style-name="T86">次。但服務熱忱、著有功績及具有眾望者，得經核定續任之。</text:span></text:p>
      <text:p text:style-name="P87"><text:span text:style-name="T88">六、中隊長</text:span><text:span text:style-name="T89">遴選小組：由義交大隊長邀集副大隊長、執行副大隊長（交大行政組組長）、兼義交大隊指導員（交大行政組義交業務承辦人）、義交大隊指導員、轄區警察分局代表</text:span><text:span text:style-name="T90">一</text:span><text:span text:style-name="T91">人等組成。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一" style:display-name="一" style:family="paragraph" style:parent-style-name="內文">
      <style:paragraph-properties style:punctuation-wrap="simple" style:text-autospace="none" style:line-height-at-least="0.25in" fo:margin-left="0.827in" fo:text-indent="-0.3937in">
        <style:tab-stops>
          <style:tab-stop style:type="left" style:position="-0.6298in"/>
          <style:tab-stop style:type="left" style:position="-0.4333in"/>
        </style:tab-stops>
      </style:paragraph-properties>
      <style:text-properties style:font-name="新細明體" fo:letter-spacing="0.0111in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本文3" style:display-name="本文 3" style:family="paragraph" style:parent-style-name="內文">
      <style:paragraph-properties fo:widows="2" fo:orphans="2" fo:line-height="0.25in"/>
      <style:text-properties style:font-name="標楷體" style:font-name-asian="標楷體" fo:color="#FF0000" style:font-size-complex="12pt" fo:hyphenate="false"/>
    </style:style>
    <style:style style:name="條" style:display-name="1---條" style:family="paragraph" style:parent-style-name="內文">
      <style:paragraph-properties fo:margin-left="0.6583in" fo:text-indent="-0.6583in">
        <style:tab-stops>
          <style:tab-stop style:type="left" style:position="0.4708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一0" style:display-name="1---一" style:family="paragraph" style:parent-style-name="內文">
      <style:paragraph-properties fo:line-height="0.3611in" fo:margin-left="1.3666in" fo:text-indent="-0.2375in">
        <style:tab-stops>
          <style:tab-stop style:type="left" style:position="0.2083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條0" style:display-name="11---條" style:family="paragraph" style:parent-style-name="內文">
      <style:paragraph-properties fo:text-align="justify" fo:line-height="0.3611in" fo:margin-left="0.9083in" fo:text-indent="-0.9083in">
        <style:tab-stops>
          <style:tab-stop style:type="left" style:position="0.4583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一1" style:display-name="11---一" style:family="paragraph" style:parent-style-name="內文" style:list-style-name="LFO8">
      <style:paragraph-properties fo:text-align="justify" fo:line-height="0.3611in">
        <style:tab-stops>
          <style:tab-stop style:type="left" style:position="0.3375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asian="標楷體" fo:font-size="16pt" style:font-size-asian="16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fo:font-size="16pt" style:font-size-asian="16pt"/>
    </style:style>
    <style:style style:name="WW_CharLFO1LVL6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8" style:display-name="LFO8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第" style:num-suffix="條" style:num-format="一, 十, 一百(繁), ..." text:start-value="1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5" text:style-name="WW_CharLFO1LVL5" style:num-prefix="第" style:num-suffix="條" style:num-format="一, 十, 一百(繁), ..." text:start-value="30">
        <style:list-level-properties text:space-before="0in" text:min-label-width="1.3388in" text:list-level-position-and-space-mode="label-alignment">
          <style:list-level-label-alignment text:label-followed-by="listtab" fo:margin-left="1.3388in" fo:text-indent="-1.3388in"/>
        </style:list-level-properties>
      </text:list-level-style-number>
      <text:list-level-style-number text:level="6" text:style-name="WW_CharLFO1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text:p text:style-name="P3"/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民防總隊交通義勇警察大隊編組協勤實施規定</dc:title>
    <dc:description/>
    <dc:subject/>
    <meta:initial-creator>邱金火</meta:initial-creator>
    <dc:creator>宋汶軒</dc:creator>
    <meta:creation-date>2024-03-18T02:43:00Z</meta:creation-date>
    <dc:date>2024-03-21T08:08:00Z</dc:date>
    <meta:print-date>2018-05-16T06:26:00Z</meta:print-date>
    <meta:template xlink:href="Normal" xlink:type="simple"/>
    <meta:editing-cycles>12</meta:editing-cycles>
    <meta:editing-duration>PT4200S</meta:editing-duration>
    <meta:document-statistic meta:page-count="2" meta:paragraph-count="1" meta:word-count="133" meta:character-count="894" meta:row-count="6" meta:non-whitespace-character-count="762"/>
  </office:meta>
</office:document-meta>
</file>