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0.7291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7291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0.7291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 fo:margin-left="0.2847in" fo:text-indent="-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 fo:margin-left="0.7291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0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1.0972in" fo:text-indent="-0.2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06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1.0972in" fo:text-indent="-0.22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0.06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1.0972in" fo:text-indent="-0.2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left="0.0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left="0.284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left="0.284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1.5555in" fo:text-indent="-1.55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left="0.06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margin-left="0.0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margin-left="0.0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margin-left="0.0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（附件</text:span><text:span text:style-name="T5">三</text:span><text:span text:style-name="T6">）</text:span></text:p>
      <text:p text:style-name="P7">臺北市交通義勇警察大隊專任人員遴聘考核要點</text:p>
      <text:p text:style-name="P8">ㄧ、目的：為律定本市交通義勇警察大隊大隊部有給職幹部相關聘任、管理、考核事宜，而訂定之。</text:p>
      <text:p text:style-name="P9">二、共同條件：</text:p>
      <text:p text:style-name="P10"><text:span text:style-name="T11">（一）</text:span><text:span text:style-name="T12">凡具有其他民防團隊身分者，不得重複遴任（參加村、里、社區守望相助巡守隊者除外）。</text:span></text:p>
      <text:p text:style-name="P13"><text:span text:style-name="T14">（二）</text:span><text:span text:style-name="T15">居住本市或基隆以南、桃園以北之縣（市），男性應役畢。</text:span></text:p>
      <text:p text:style-name="P16"><text:span text:style-name="T17">（三）</text:span><text:span text:style-name="T18">素行紀錄審查規定：</text:span></text:p>
      <text:p text:style-name="P19">1.五年內未受刑事判決有罪確定者。</text:p>
      <text:p text:style-name="P20">2.五年內未因違反社會秩序維護法，有關妨害安寧秩序、妨害善良風俗、妨害公務等案件，經裁決確定者。</text:p>
      <text:p text:style-name="P21">3.前二情形，如屬受緩刑宣告、經易科罰金、緩起訴處分者，不在此限。</text:p>
      <text:p text:style-name="P22"><text:span text:style-name="T23">（四）</text:span><text:span text:style-name="T24">具國中、高中（職）或同等學歷以上教育程度。</text:span></text:p>
      <text:p text:style-name="P25"><text:span text:style-name="T26">（五）</text:span><text:span text:style-name="T27">遴聘對象為中隊幹事以下實際參與協勤工作之人員，並不得有無故遲到、早退、缺勤及違反本大隊獎懲規定者。</text:span></text:p>
      <text:p text:style-name="P28">三、個別條件：</text:p>
      <text:p text:style-name="P29"><text:span text:style-name="T30">（ㄧ）義交大隊指導員（支俸薪點</text:span><text:span text:style-name="T31">三三六</text:span><text:span text:style-name="T32">點）</text:span><text:span text:style-name="T33">一</text:span><text:span text:style-name="T34">人：</text:span></text:p>
      <text:p text:style-name="P35"><text:span text:style-name="T36">1.以服務滿</text:span><text:span text:style-name="T37">三</text:span><text:span text:style-name="T38">年以上之績優專任幹事、秘書晉任。</text:span></text:p>
      <text:p text:style-name="P39">2.遵行倫理、品行端正、服務熱忱、學經歷俱佳。</text:p>
      <text:p text:style-name="P40"><text:span text:style-name="T41">（二）義交大隊秘書（支俸薪點</text:span><text:span text:style-name="T42">三三三</text:span><text:span text:style-name="T43">點）</text:span><text:span text:style-name="T44">二</text:span><text:span text:style-name="T45">人：</text:span></text:p>
      <text:p text:style-name="P46"><text:span text:style-name="T47">1.以服務滿</text:span><text:span text:style-name="T48">一</text:span><text:span text:style-name="T49">年以上之績優專任幹事晉任。</text:span></text:p>
      <text:p text:style-name="P50">2.遵行倫理、品行端正、服務熱忱、學經歷俱佳。</text:p>
      <text:p text:style-name="P51"><text:span text:style-name="T52">（三）義交大隊幹事（支俸薪點</text:span><text:span text:style-name="T53">三一九</text:span><text:span text:style-name="T54">點）</text:span><text:span text:style-name="T55">八</text:span><text:span text:style-name="T56">人：</text:span></text:p>
      <text:p text:style-name="P57"><text:span text:style-name="T58">1.服務本大隊滿</text:span><text:span text:style-name="T59">三</text:span><text:span text:style-name="T60">年以上之績優人員。</text:span></text:p>
      <text:p text:style-name="P61">2.學歷：高中（職）或同等學力以上者。</text:p>
      <text:p text:style-name="P62">3.具電腦文書處理操作能力者。</text:p>
      <text:p text:style-name="P63">4.具備汽（重機）車駕照者。</text:p>
      <text:p text:style-name="P64">5.具有中華民國國籍，且遵行倫理、品行端正、具服務熱忱者。</text:p>
      <text:p text:style-name="P65"><text:span text:style-name="T66">（四）義交大隊書記（支俸薪點</text:span><text:span text:style-name="T67">二一二</text:span><text:span text:style-name="T68">點）</text:span><text:span text:style-name="T69">一</text:span><text:span text:style-name="T70">人：</text:span></text:p>
      <text:p text:style-name="P71">1.學歷：國中以上者。</text:p>
      <text:p text:style-name="P72">2.具備重型機車駕照者。</text:p>
      <text:soft-page-break/>
      <text:p text:style-name="P73">3.具有中華民國國籍，且遵行倫理、品行端正、具服務熱忱者。　　　<text:s/></text:p>
      <text:p text:style-name="P74">四、遴任項目：</text:p>
      <text:p text:style-name="P75">（一）筆試：由交通警察大隊辦理。</text:p>
      <text:p text:style-name="P76">（二）面試：由義交大隊辦理。（學歷、經歷、品德、能力）</text:p>
      <text:p text:style-name="P77">五、遴任小組：由義交大隊長邀集副大隊長、執行副大隊長、兼大隊指導員、義交大隊指導員、義交大隊秘書等組成。</text:p>
      <text:p text:style-name="P78"><text:span text:style-name="T79">六、遴任程序：由義交大隊長遴選陳報警察局核備後，派任之，</text:span><text:span text:style-name="T80">六十五</text:span><text:span text:style-name="T81">歲屆齡退職。</text:span></text:p>
      <text:p text:style-name="P82">七、考核辦法：每年辦理乙次。</text:p>
      <text:p text:style-name="P83">八、考核程序：義交大隊書記、幹事、秘書、指導員經義交大隊長考核後，送交通警察大隊行政組，經逐級複核後，陳報交通警察大隊大隊長核閱批示。</text:p>
      <text:p text:style-name="P84">九、考核評分：</text:p>
      <text:p text:style-name="P85"><text:span text:style-name="T86">（一）優等：</text:span><text:span text:style-name="T87">九十</text:span><text:span text:style-name="T88">分以上。</text:span></text:p>
      <text:p text:style-name="P89"><text:span text:style-name="T90">（二）甲等：</text:span><text:span text:style-name="T91">八十</text:span><text:span text:style-name="T92">分以上，未滿</text:span><text:span text:style-name="T93">九十</text:span><text:span text:style-name="T94">分。</text:span></text:p>
      <text:p text:style-name="P95"><text:span text:style-name="T96">（三）乙等：</text:span><text:span text:style-name="T97">七十</text:span><text:span text:style-name="T98">分以上，未滿</text:span><text:span text:style-name="T99">八十</text:span><text:span text:style-name="T100">分。</text:span></text:p>
      <text:p text:style-name="P101"><text:span text:style-name="T102">（四）丙等：未滿</text:span><text:span text:style-name="T103">七十</text:span><text:span text:style-name="T104">分。</text:span></text:p>
      <text:p text:style-name="P105">十、年終考核：總平均列為丙等者，不予續聘。</text:p>
      <text:p text:style-name="P106">十一、專任人員薪資調整比照行政院全國軍公教員工待遇調整辦理。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" style:family="paragraph" style:parent-style-name="內文">
      <style:paragraph-properties style:punctuation-wrap="simple" style:text-autospace="no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>
      <style:paragraph-properties fo:text-align="justify" fo:line-height="0.3611in" fo:margin-left="0.9083in" fo:text-indent="-0.9083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>
        <style:tab-stops>
          <style:tab-stop style:type="left" style:position="0.3375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 style:display-name="LFO8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text:p text:style-name="P3"/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</dc:title>
    <dc:description/>
    <dc:subject/>
    <meta:initial-creator>邱金火</meta:initial-creator>
    <dc:creator>宋汶軒</dc:creator>
    <meta:creation-date>2024-03-18T02:43:00Z</meta:creation-date>
    <dc:date>2024-03-21T08:09:00Z</dc:date>
    <meta:print-date>2018-05-16T06:26:00Z</meta:print-date>
    <meta:template xlink:href="Normal" xlink:type="simple"/>
    <meta:editing-cycles>12</meta:editing-cycles>
    <meta:editing-duration>PT4200S</meta:editing-duration>
    <meta:document-statistic meta:page-count="2" meta:paragraph-count="2" meta:word-count="159" meta:character-count="1064" meta:row-count="7" meta:non-whitespace-character-count="907"/>
  </office:meta>
</office:document-meta>
</file>