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 fo:margin-top="0.0625in" fo:line-height="0.1944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 fo:margin-top="0.0625in" fo:line-height="0.1944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margin-top="0.0625in" fo:line-height="0.1944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top="0.0625in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fo:color="#984806" fo:background-color="#FFFFFF"/>
    </style:style>
    <style:style style:name="P46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47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48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49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0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1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2" style:parent-style-name="內文" style:family="paragraph">
      <style:paragraph-properties fo:widows="2" fo:orphans="2" fo:line-height="0.1944in"/>
      <style:text-properties style:font-name="標楷體" style:font-name-asian="標楷體" style:font-name-complex="細明體" fo:font-weight="bold" style:font-weight-asian="bold"/>
    </style:style>
    <style:style style:name="P53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4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5" style:parent-style-name="內文" style:family="paragraph">
      <style:paragraph-properties fo:widows="2" fo:orphans="2" fo:line-height="0.1944in" fo:margin-left="0.834in" fo:text-indent="-0.83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56" style:parent-style-name="內文" style:family="paragraph">
      <style:text-properties style:font-name="標楷體" style:font-name-asian="標楷體"/>
    </style:style>
    <style:style style:family="graphic" style:name="a10">
      <style:graphic-properties style:writing-mode="lr-tb" draw:fill="none" draw:stroke="solid" svg:stroke-width="0.02083in" svg:stroke-color="#365f91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083in" svg:stroke-color="#365f91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083in" svg:stroke-color="#365f91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083in" svg:stroke-color="#365f91" svg:stroke-opacity="100%" draw:stroke-linejoin="round"/>
      <style:paragraph-properties/>
    </style:style>
    <style:style style:family="graphic" style:name="a1">
      <style:graphic-properties fo:min-width="3.28611in" fo:min-height="1.11319in" fo:wrap-option="wrap" fo:padding-top="0in" fo:padding-bottom="0in" fo:padding-left="0in" fo:padding-right="0in" draw:textarea-vertical-align="top" style:writing-mode="lr-tb" draw:fill="gradient" draw:fill-gradient-name="a0" draw:stroke="none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2083in" svg:stroke-color="#365f91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083in" svg:stroke-color="#365f91" svg:stroke-opacity="100%" draw:stroke-linejoin="round"/>
      <style:paragraph-properties/>
    </style:style>
    <style:style style:family="graphic" style:name="a3">
      <style:graphic-properties fo:min-width="3.28611in" fo:min-height="1.1125in" fo:wrap-option="wrap" fo:padding-top="0in" fo:padding-bottom="0in" fo:padding-left="0in" fo:padding-right="0in" draw:textarea-vertical-align="top" style:writing-mode="lr-tb" draw:fill="gradient" draw:fill-gradient-name="a2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2083in" svg:stroke-color="#365f91" svg:stroke-opacity="100%" draw:stroke-linejoin="round"/>
      <style:paragraph-properties/>
    </style:style>
    <style:style style:family="graphic" style:name="a5">
      <style:graphic-properties fo:min-width="3.29861in" fo:min-height="1.11389in" fo:wrap-option="wrap" fo:padding-top="0in" fo:padding-bottom="0in" fo:padding-left="0in" fo:padding-right="0in" draw:textarea-vertical-align="top" style:writing-mode="lr-tb" draw:fill="gradient" draw:fill-gradient-name="a4" draw:stroke="none" draw:auto-grow-width="false" draw:auto-grow-height="false"/>
      <style:paragraph-properties/>
    </style:style>
    <style:style style:family="graphic" style:name="a18">
      <style:graphic-properties fo:min-width="2.50833in" fo:min-height="5.38194in" fo:wrap-option="wrap" fo:padding-top="0in" fo:padding-bottom="0in" fo:padding-left="0in" fo:padding-right="0in" draw:textarea-vertical-align="middle" style:writing-mode="lr-tb" draw:fill="gradient" draw:fill-gradient-name="a17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fo:min-width="3.31319in" fo:min-height="1.1125in" fo:wrap-option="wrap" fo:padding-top="0in" fo:padding-bottom="0in" fo:padding-left="0in" fo:padding-right="0in" draw:textarea-vertical-align="top" style:writing-mode="lr-tb" draw:fill="gradient" draw:fill-gradient-name="a6" draw:stroke="none" draw:auto-grow-width="false" draw:auto-grow-height="false"/>
      <style:paragraph-properties/>
    </style:style>
    <style:style style:family="graphic" style:name="a9">
      <style:graphic-properties fo:min-width="3.31319in" fo:min-height="1.11319in" fo:wrap-option="wrap" fo:padding-top="0in" fo:padding-bottom="0in" fo:padding-left="0in" fo:padding-right="0in" draw:textarea-vertical-align="top" style:writing-mode="lr-tb" draw:fill="gradient" draw:fill-gradient-name="a8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組織架構圖：</text:span></text:p>
      <text:p text:style-name="內文"><text:span text:style-name="T4"><draw:g draw:z-index="0" draw:name="Organization Chart 150" draw:id="id13" draw:style-name="a19" text:anchor-type="as-char"><svg:desc/><draw:custom-shape svg:x="0in" svg:y="3.45694in" svg:width="1.11319in" svg:height="3.28611in" draw:z-index="251660288" draw:id="id0" draw:style-name="a1" draw:name="_s1092"><svg:desc/><text:p text:style-name="P5">綜合規劃組</text:p><text:p text:style-name="P6"/><text:p text:style-name="P7">主政機關：</text:p><text:p text:style-name="P8">昆明防治中心</text:p><text:p text:style-name="P9"/><text:p text:style-name="P10">協辦機關：</text:p><text:p text:style-name="P11">衛生局、教育局、觀光傳播局、民政局、產業發展局、社會局、警察局、兵役局、勞動局</text:p><draw:enhanced-geometry draw:type="non-primitive" svg:viewBox="0 0 1017900 3004818" draw:enhanced-path="M 169650 0 L 169649 0 C 75954 0 0 75954 0 169649 L 0 2835168 C 0 2928863 75954 3004817 169649 3004818 L 848250 3004818 C 941945 3004817 1017900 2928863 1017900 2835168 L 1017900 169650 C 1017900 75954 941945 0 84825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900"/><draw:equation draw:name="f7" draw:formula="?f4 / 3004818"/><draw:equation draw:name="f8" draw:formula="508950 * ?f5 / 1017900"/><draw:equation draw:name="f9" draw:formula="0 * ?f4 / 3004818"/><draw:equation draw:name="f10" draw:formula="1017900 * ?f5 / 1017900"/><draw:equation draw:name="f11" draw:formula="1502409 * ?f4 / 3004818"/><draw:equation draw:name="f12" draw:formula="3004818 * ?f4 / 3004818"/><draw:equation draw:name="f13" draw:formula="0 * ?f5 / 1017900"/><draw:equation draw:name="f14" draw:formula="49690 * ?f5 / 1017900"/><draw:equation draw:name="f15" draw:formula="49690 * ?f4 / 3004818"/><draw:equation draw:name="f16" draw:formula="968210 * ?f5 / 1017900"/><draw:equation draw:name="f17" draw:formula="2955128 * ?f4 / 300481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1.29861in" svg:y="3.45694in" svg:width="1.1125in" svg:height="3.28611in" draw:z-index="251660288" draw:id="id1" draw:style-name="a3" draw:name="_s1093"><svg:desc/><text:p text:style-name="P12">預防宣導組</text:p><text:p text:style-name="P13"/><text:p text:style-name="P14">主政機關：</text:p><text:p text:style-name="P15">教育局</text:p><text:p text:style-name="P16"/><text:p text:style-name="P17">協辦機關：</text:p><text:p text:style-name="P18"><text:s text:c="2"/>衛生局、</text:p><text:p text:style-name="P19">觀光傳播局、</text:p><text:p text:style-name="P20">民政局、</text:p><text:p text:style-name="P21">產業發展局、</text:p><text:p text:style-name="P22">社會局、</text:p><text:p text:style-name="P23">警察局、</text:p><text:p text:style-name="P24">兵役局、</text:p><text:p text:style-name="P25">勞動局</text:p><draw:enhanced-geometry draw:type="non-primitive" svg:viewBox="0 0 1017270 3004818" draw:enhanced-path="M 169545 0 L 169544 0 C 75907 0 0 75907 0 169544 L 0 2835273 C 0 2928910 75907 3004817 169544 3004818 L 847725 3004818 C 941362 3004817 1017270 2928910 1017270 2835273 L 1017270 169545 C 1017270 75907 941362 0 847725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"/><draw:equation draw:name="f7" draw:formula="?f4 / 3004818"/><draw:equation draw:name="f8" draw:formula="508635 * ?f5 / 1017270"/><draw:equation draw:name="f9" draw:formula="0 * ?f4 / 3004818"/><draw:equation draw:name="f10" draw:formula="1017270 * ?f5 / 1017270"/><draw:equation draw:name="f11" draw:formula="1502409 * ?f4 / 3004818"/><draw:equation draw:name="f12" draw:formula="3004818 * ?f4 / 3004818"/><draw:equation draw:name="f13" draw:formula="0 * ?f5 / 1017270"/><draw:equation draw:name="f14" draw:formula="49660 * ?f5 / 1017270"/><draw:equation draw:name="f15" draw:formula="49660 * ?f4 / 3004818"/><draw:equation draw:name="f16" draw:formula="967610 * ?f5 / 1017270"/><draw:equation draw:name="f17" draw:formula="2955158 * ?f4 / 300481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2.59583in" svg:y="3.44444in" svg:width="1.11389in" svg:height="3.29861in" draw:z-index="251660288" draw:id="id2" draw:style-name="a5" draw:name="_s1094"><svg:desc/><text:p text:style-name="P26">保護扶助組</text:p><text:p text:style-name="P27"/><text:p text:style-name="P28">主政機關：</text:p><text:p text:style-name="P29">社會局</text:p><text:p text:style-name="P30"/><text:p text:style-name="P31">協辦機關：</text:p><text:p text:style-name="P32">昆明防治中心、勞動局</text:p><draw:enhanced-geometry draw:type="non-primitive" svg:viewBox="0 0 1018541 3016248" draw:enhanced-path="M 169757 0 L 169756 0 C 76002 0 0 76002 0 169756 L 0 2846491 C 0 2940245 76002 3016247 169756 3016248 L 848784 3016248 C 942538 3016247 1018541 2940245 1018541 2846491 L 1018541 169757 C 1018541 76002 942538 0 84878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1"/><draw:equation draw:name="f7" draw:formula="?f4 / 3016248"/><draw:equation draw:name="f8" draw:formula="509271 * ?f5 / 1018541"/><draw:equation draw:name="f9" draw:formula="0 * ?f4 / 3016248"/><draw:equation draw:name="f10" draw:formula="1018541 * ?f5 / 1018541"/><draw:equation draw:name="f11" draw:formula="1508124 * ?f4 / 3016248"/><draw:equation draw:name="f12" draw:formula="3016248 * ?f4 / 3016248"/><draw:equation draw:name="f13" draw:formula="0 * ?f5 / 1018541"/><draw:equation draw:name="f14" draw:formula="49722 * ?f5 / 1018541"/><draw:equation draw:name="f15" draw:formula="49722 * ?f4 / 3016248"/><draw:equation draw:name="f16" draw:formula="968819 * ?f5 / 1018541"/><draw:equation draw:name="f17" draw:formula="2966526 * ?f4 / 301624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3.89444in" svg:y="3.42986in" svg:width="1.1125in" svg:height="3.31319in" draw:z-index="251660288" draw:id="id3" draw:style-name="a7" draw:name="_s1098"><svg:desc/><text:p text:style-name="P33">轉介服務組</text:p><text:p text:style-name="P34"/><text:p text:style-name="P35">主政機關：</text:p><text:p text:style-name="P36">昆明防治中心</text:p><text:p text:style-name="P37"/><text:p text:style-name="P38">協辦機關：</text:p><text:p text:style-name="P39">衛生局、社會局、勞動局、教育局、警察局</text:p><draw:enhanced-geometry draw:type="non-primitive" svg:viewBox="0 0 1017270 3029580" draw:enhanced-path="M 169545 0 L 169544 0 C 75907 0 0 75907 0 169544 L 0 2860035 C 0 2953672 75907 3029579 169544 3029580 L 847725 3029580 C 941362 3029579 1017270 2953672 1017270 2860035 L 1017270 169545 C 1017270 75907 941362 0 847725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"/><draw:equation draw:name="f7" draw:formula="?f4 / 3029580"/><draw:equation draw:name="f8" draw:formula="508635 * ?f5 / 1017270"/><draw:equation draw:name="f9" draw:formula="0 * ?f4 / 3029580"/><draw:equation draw:name="f10" draw:formula="1017270 * ?f5 / 1017270"/><draw:equation draw:name="f11" draw:formula="1514790 * ?f4 / 3029580"/><draw:equation draw:name="f12" draw:formula="3029580 * ?f4 / 3029580"/><draw:equation draw:name="f13" draw:formula="0 * ?f5 / 1017270"/><draw:equation draw:name="f14" draw:formula="49660 * ?f5 / 1017270"/><draw:equation draw:name="f15" draw:formula="49660 * ?f4 / 3029580"/><draw:equation draw:name="f16" draw:formula="967610 * ?f5 / 1017270"/><draw:equation draw:name="f17" draw:formula="2979920 * ?f4 / 30295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5.19236in" svg:y="3.42986in" svg:width="1.11319in" svg:height="3.31319in" draw:z-index="251660288" draw:id="id4" draw:style-name="a9" draw:name="_s1100"><svg:desc/><text:p text:style-name="P40">危害防制組</text:p><text:p text:style-name="P41"/><text:p text:style-name="P42">主政機關：</text:p><text:p text:style-name="P43">警察局</text:p><text:p text:style-name="P44"/><draw:enhanced-geometry draw:type="non-primitive" svg:viewBox="0 0 1017900 3029580" draw:enhanced-path="M 169650 0 L 169649 0 C 75954 0 0 75954 0 169649 L 0 2859930 C 0 2953625 75954 3029579 169649 3029580 L 848250 3029580 C 941945 3029579 1017900 2953625 1017900 2859930 L 1017900 169650 C 1017900 75954 941945 0 84825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900"/><draw:equation draw:name="f7" draw:formula="?f4 / 3029580"/><draw:equation draw:name="f8" draw:formula="508950 * ?f5 / 1017900"/><draw:equation draw:name="f9" draw:formula="0 * ?f4 / 3029580"/><draw:equation draw:name="f10" draw:formula="1017900 * ?f5 / 1017900"/><draw:equation draw:name="f11" draw:formula="1514790 * ?f4 / 3029580"/><draw:equation draw:name="f12" draw:formula="3029580 * ?f4 / 3029580"/><draw:equation draw:name="f13" draw:formula="0 * ?f5 / 1017900"/><draw:equation draw:name="f14" draw:formula="49690 * ?f5 / 1017900"/><draw:equation draw:name="f15" draw:formula="49690 * ?f4 / 3029580"/><draw:equation draw:name="f16" draw:formula="968210 * ?f5 / 1017900"/><draw:equation draw:name="f17" draw:formula="2979890 * ?f4 / 30295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3.15764in" svg:y1="2.48681in" svg:x2="3.15903in" svg:y2="3.0625in" draw:z-index="251660288" draw:id="id5" draw:style-name="a10" draw:name="AutoShape 157"><svg:desc/></draw:connector><draw:connector draw:type="line" svg:x1="0.56667in" svg:y1="3.05833in" svg:x2="5.74931in" svg:y2="3.05903in" draw:z-index="251660288" draw:id="id6" draw:style-name="a11" draw:name="AutoShape 158"><svg:desc/></draw:connector><draw:connector draw:type="line" svg:x1="0.55694in" svg:y1="3.04861in" svg:x2="0.56667in" svg:y2="3.44444in" draw:z-index="251660288" draw:id="id7" draw:style-name="a12" draw:name="AutoShape 159"><svg:desc/></draw:connector><draw:connector draw:type="line" svg:x1="3.15139in" svg:y1="3.05833in" svg:x2="3.15347in" svg:y2="3.42986in" draw:z-index="251660288" draw:id="id8" draw:style-name="a13" draw:name="AutoShape 160"><svg:desc/></draw:connector><draw:connector draw:type="line" svg:x1="1.85347in" svg:y1="3.06181in" svg:x2="1.85486in" svg:y2="3.45694in" draw:z-index="251660288" draw:id="id9" draw:style-name="a14" draw:name="AutoShape 161"><svg:desc/></draw:connector><draw:connector draw:type="line" svg:x1="4.45in" svg:y1="3.05903in" svg:x2="4.45069in" svg:y2="3.42986in" draw:z-index="251660288" draw:id="id10" draw:style-name="a15" draw:name="AutoShape 162"><svg:desc/></draw:connector><draw:connector draw:type="line" svg:x1="5.74861in" svg:y1="3.05903in" svg:x2="5.74931in" svg:y2="3.42986in" draw:z-index="251660288" draw:id="id11" draw:style-name="a16" draw:name="AutoShape 163"><svg:desc/></draw:connector><draw:custom-shape svg:x="0.47917in" svg:y="0in" svg:width="5.38194in" svg:height="2.50833in" draw:z-index="251660288" draw:id="id12" draw:style-name="a18" draw:name="_s1091"><svg:desc/><text:p text:style-name="P45">臺北市政府毒品危害防制中心</text:p><text:p text:style-name="P46"/><text:p text:style-name="P47">主<text:s text:c="4"/>任：由市長兼任</text:p><text:p text:style-name="P48">副<text:s/>主<text:s/>任：由市長指派之副市長兼任</text:p><text:p text:style-name="P49">執<text:s/>行<text:s/>長：由市長指派之副秘書長兼任</text:p><text:p text:style-name="P50">副執行長：由衛生局局長兼任</text:p><text:p text:style-name="P51">執行秘書：由昆明防治中心負責人兼任</text:p><text:p text:style-name="P52">諮詢委員：臺灣臺北地方法院檢察署檢察官一人、</text:p><text:p text:style-name="P53"><text:s text:c="10"/>臺灣士林地方法院檢察署檢察官一人、</text:p><text:p text:style-name="P54"><text:s text:c="10"/>毒品防制相關專家學者三至五人，</text:p><text:p text:style-name="P55"><text:s text:c="10"/>共五至七人</text:p><draw:enhanced-geometry draw:type="non-primitive" svg:viewBox="0 0 4921245 2293616" draw:enhanced-path="M 382269 0 L 382268 0 C 171147 0 0 171147 0 382268 L 0 1911347 C 0 2122468 171147 2293615 382268 2293616 L 4538976 2293616 C 4750097 2293615 4921245 2122468 4921245 1911347 L 4921245 382269 C 4921245 171147 4750097 0 4538976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1245"/><draw:equation draw:name="f7" draw:formula="?f4 / 2293616"/><draw:equation draw:name="f8" draw:formula="2460623 * ?f5 / 4921245"/><draw:equation draw:name="f9" draw:formula="0 * ?f4 / 2293616"/><draw:equation draw:name="f10" draw:formula="4921245 * ?f5 / 4921245"/><draw:equation draw:name="f11" draw:formula="1146808 * ?f4 / 2293616"/><draw:equation draw:name="f12" draw:formula="2293616 * ?f4 / 2293616"/><draw:equation draw:name="f13" draw:formula="0 * ?f5 / 4921245"/><draw:equation draw:name="f14" draw:formula="111966 * ?f5 / 4921245"/><draw:equation draw:name="f15" draw:formula="111966 * ?f4 / 2293616"/><draw:equation draw:name="f16" draw:formula="4809279 * ?f5 / 4921245"/><draw:equation draw:name="f17" draw:formula="2181650 * ?f4 / 229361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draw:g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0.4166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rectangular" draw:cx="50%" draw:cy="50%" draw:start-color="#ccff66" draw:end-color="#ffffff" draw:start-intensity="100%" draw:end-intensity="100%"/>
    <draw:gradient draw:name="a0" draw:style="rectangular" draw:cx="50%" draw:cy="50%" draw:start-color="#ffcc00" draw:end-color="#ffffff" draw:start-intensity="100%" draw:end-intensity="100%"/>
    <draw:gradient draw:name="a8" draw:style="rectangular" draw:cx="50%" draw:cy="50%" draw:start-color="#cc99ff" draw:end-color="#ffffff" draw:start-intensity="100%" draw:end-intensity="100%"/>
    <draw:gradient draw:name="a17" draw:style="rectangular" draw:cx="50%" draw:cy="50%" draw:start-color="#66ffff" draw:end-color="#ffff00" draw:start-intensity="100%" draw:end-intensity="100%"/>
    <draw:gradient draw:name="a2" draw:style="rectangular" draw:cx="50%" draw:cy="50%" draw:start-color="#ffff99" draw:end-color="#ffffff" draw:start-intensity="100%" draw:end-intensity="100%"/>
    <draw:gradient draw:name="a4" draw:style="rectangular" draw:cx="50%" draw:cy="50%" draw:start-color="#ccecff" draw:end-color="#ffff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2in" fo:margin-bottom="0.6888in" fo:margin-right="1.252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5.7083in">
        <style:tab-stops>
          <style:tab-stop style:type="center" style:position="-2.8243in"/>
          <style:tab-stop style:type="right" style:position="0.059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設置要點草案</dc:title>
    <meta:initial-creator>zuba.tw</meta:initial-creator>
    <dc:creator>ww</dc:creator>
    <meta:creation-date>2019-03-13T08:50:00Z</meta:creation-date>
    <dc:date>2019-04-26T09:12:00Z</dc:date>
    <meta:print-date>2015-06-18T07:59:00Z</meta:print-date>
    <meta:template xlink:href="Normal.dotm" xlink:type="simple"/>
    <meta:editing-cycles>7</meta:editing-cycles>
    <meta:editing-duration>PT480S</meta:editing-duration>
    <meta:document-statistic meta:page-count="1" meta:paragraph-count="1" meta:word-count="5" meta:character-count="36" meta:row-count="1" meta:non-whitespace-character-count="32"/>
  </office:meta>
</office:document-meta>
</file>