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75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．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text:style-name="WW_CharLFO4LVL3" style:num-suffix="．" style:num-format="１, ２, ３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prefix="（" style:num-suffix="）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777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736in" text:min-label-width="0.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1131in" text:min-label-width="0.3333in"/>
      </text:list-level-style-number>
      <text:list-level-style-number text:level="2" style:num-suffix="、" style:num-format="甲, 乙, 丙, ...">
        <style:list-level-properties text:space-before="0.2201in" text:min-label-width="0.3333in"/>
      </text:list-level-style-number>
      <text:list-level-style-number text:level="3" style:num-suffix="." style:num-format="i">
        <style:list-level-properties fo:text-align="end" text:space-before="0.5534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2201in" text:min-label-width="0.3333in"/>
      </text:list-level-style-number>
      <text:list-level-style-number text:level="6" style:num-suffix="." style:num-format="i">
        <style:list-level-properties fo:text-align="end" text:space-before="1.5534in" text:min-label-width="0.3333in"/>
      </text:list-level-style-number>
      <text:list-level-style-number text:level="7" style:num-suffix="." style:num-format="1">
        <style:list-level-properties text:space-before="1.8868in" text:min-label-width="0.3333in"/>
      </text:list-level-style-number>
      <text:list-level-style-number text:level="8" style:num-suffix="、" style:num-format="甲, 乙, 丙, ...">
        <style:list-level-properties text:space-before="2.2201in" text:min-label-width="0.3333in"/>
      </text:list-level-style-number>
      <text:list-level-style-number text:level="9" style:num-suffix="." style:num-format="i">
        <style:list-level-properties fo:text-align="end" text:space-before="2.5534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text:style-name="WW_CharLFO19LVL3" style:num-suffix="．" style:num-format="１, ２, ３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text:style-name="WW_CharLFO23LVL4" style:num-prefix="（" style:num-suffix="）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font-size-complex="13.5pt"/>
    </style:style>
    <style:style style:name="T15" style:parent-style-name="預設段落字型" style:family="text">
      <style:text-properties style:font-name-asian="標楷體" fo:color="#000000" style:font-size-complex="13.5pt"/>
    </style:style>
    <style:style style:name="T16" style:parent-style-name="預設段落字型" style:family="text">
      <style:text-properties style:font-name-asian="標楷體" fo:color="#000000" style:font-size-complex="13.5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line-height="0.1944in"/>
      <style:text-properties style:font-name-asian="標楷體" fo:color="#000000"/>
    </style:style>
    <style:style style:name="P24" style:parent-style-name="內文" style:family="paragraph">
      <style:paragraph-properties fo:line-height="0.1944in"/>
      <style:text-properties style:font-name-asian="標楷體" fo:color="#000000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-asian="標楷體" fo:color="#000000" fo:font-size="11pt" style:font-size-asian="11pt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line-height="0.1666in"/>
      <style:text-properties style:font-name-asian="標楷體" fo:color="#000000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line-height="0.1666in"/>
      <style:text-properties style:font-name-asian="標楷體" fo:color="#000000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-asian="標楷體" fo:color="#000000" fo:font-size="11pt" style:font-size-asian="11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3.5pt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FF0000" fo:font-size="10pt" style:font-size-asian="10pt" style:font-size-complex="13.5pt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font-size-complex="13.5pt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FF0000" style:font-size-complex="13.5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FF0000" style:font-size-complex="13.5pt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-asian="標楷體" fo:color="#000000" style:font-size-complex="13.5pt"/>
    </style:style>
    <style:style style:name="T81" style:parent-style-name="預設段落字型" style:family="text">
      <style:text-properties style:font-name-asian="標楷體" fo:color="#000000" style:font-size-complex="13.5pt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font-size-complex="13.5pt"/>
    </style:style>
    <style:style style:name="T84" style:parent-style-name="預設段落字型" style:family="text">
      <style:text-properties style:font-name-asian="標楷體" fo:color="#000000" style:font-size-complex="13.5pt"/>
    </style:style>
    <style:style style:name="T85" style:parent-style-name="預設段落字型" style:family="text">
      <style:text-properties style:font-name-asian="標楷體" fo:color="#FF0000" style:font-size-complex="13.5pt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text-align="center"/>
      <style:text-properties style:font-name-asian="標楷體" fo:color="#FF0000" style:font-size-complex="13.5pt"/>
    </style:style>
    <style:style style:name="P88" style:parent-style-name="內文" style:family="paragraph">
      <style:paragraph-properties fo:text-align="center"/>
      <style:text-properties style:font-name-asian="標楷體" fo:color="#FF0000" style:font-size-complex="13.5pt"/>
    </style:style>
    <style:style style:name="P89" style:parent-style-name="內文" style:family="paragraph">
      <style:paragraph-properties fo:text-align="center"/>
      <style:text-properties style:font-name-asian="標楷體" fo:color="#FF0000" style:font-size-complex="13.5pt"/>
    </style:style>
    <style:style style:name="P90" style:parent-style-name="內文" style:family="paragraph">
      <style:paragraph-properties fo:text-align="center"/>
      <style:text-properties style:font-name-asian="標楷體" fo:color="#FF0000" style:font-size-complex="13.5pt"/>
    </style:style>
    <style:style style:family="graphic" style:name="a27" style:parent-style-name="Graphics">
      <style:graphic-properties fo:min-width="0.375in" fo:min-height="0.33333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375in" fo:min-height="0.33333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0.375in" fo:min-height="2.3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in" fo:min-height="2.625in" fo:wrap-option="wrap" fo:padding-top="0.01181in" fo:padding-bottom="0.01181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1.19792in" fo:min-height="1.70833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fo:min-width="0.75in" fo:min-height="2.33333in" fo:wrap-option="wrap" fo:padding-top="0.01181in" fo:padding-bottom="0.01181in" fo:padding-left="0.05906in" fo:padding-right="0.05906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79167in" fo:min-height="2.8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fo:min-width="1.02847in" fo:min-height="2.16667in" fo:wrap-option="wrap" fo:padding-top="0.05in" fo:padding-bottom="0.05in" fo:padding-left="0.05906in" fo:padding-right="0.05906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fo:min-width="0.50764in" fo:min-height="1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fo:min-width="0.48611in" fo:min-height="1in" fo:wrap-option="wrap" fo:padding-top="0.01181in" fo:padding-bottom="0.01181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min-width="0.375in" fo:min-height="0.80208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375in" fo:min-height="0.58333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1.19792in" fo:min-height="1.625in" fo:wrap-option="wrap" fo:padding-top="0.01181in" fo:padding-bottom="0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min-width="0.70139in" fo:min-height="0.90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71528in" fo:min-height="0.9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臺北市政府衛生局受理TIPSPA傷害監測系統帳號異動作業流程"/><text:bookmark-end text:name="臺北市政府衛生局受理TIPSPA傷害監測系統帳號異動作業流程"/><text:span text:style-name="T3">圖1、</text:span><text:span text:style-name="T4">臺北市政府衛生局受理</text:span><text:span text:style-name="T5">TIPSPA</text:span><text:span text:style-name="T6">傷害監測系統帳號異動申請作業流程</text:span><text:span text:style-name="T7">圖</text:span></text:p>
      <text:p text:style-name="P8"/>
      <text:p text:style-name="P9"><text:span text:style-name="T10"><draw:custom-shape svg:x="1.61458in" svg:y="0in" svg:width="2.625in" svg:height="1in" draw:z-index="251673088" draw:id="id0" draw:style-name="a0" draw:name="AutoShape 307" text:anchor-type="paragraph"><svg:desc/><text:p text:style-name="P11"><text:span text:style-name="T12">十二區健康服務中心或合作醫院有</text:span><text:span text:style-name="T13">新申請或撤銷</text:span><text:span text:style-name="T14">TIPSPA</text:span><text:span text:style-name="T15">傷</text:span><text:span text:style-name="T16">害監測系統帳號之需求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17"/>
      <text:p text:style-name="P18"/>
      <text:p text:style-name="P19"/>
      <text:p text:style-name="P20"><draw:custom-shape svg:x="0.25in" svg:y="0.125in" svg:width="0in" svg:height="3.34792in" draw:z-index="251668992" draw:id="id1" draw:style-name="a1" draw:name="Line 2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875in" svg:y="0.125in" svg:width="0.03889in" svg:height="3.36181in" draw:z-index="251666944" draw:id="id2" draw:style-name="a2" draw:name="Line 2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1944in" svg:y="0.125in" svg:width="2.95556in" svg:height="0in" draw:z-index="251674112" draw:id="id3" draw:style-name="a4" draw:name="Line 30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6042in" svg:y="0.125in" svg:width="2.625in" svg:height="0in" draw:z-index="251648512" draw:id="id4" draw:style-name="a6" draw:name="Line 3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1667in" svg:y="0in" svg:width="0.00278in" svg:height="0.57708in" draw:z-index="251645440" draw:id="id5" draw:style-name="a8" draw:name="Line 2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1"/>
      <text:p text:style-name="P22"><draw:custom-shape svg:x="1.48958in" svg:y="0.07708in" svg:width="2.85417in" svg:height="0.79167in" draw:z-index="251656704" draw:id="id6" draw:style-name="a9" draw:name="Rectangle 232" text:anchor-type="paragraph"><svg:desc/><text:p text:style-name="P23">申請者填具：</text:p><text:p text:style-name="P24">臺北市政府衛生局受理申請TIPSPA傷害監測系統帳號異動申請表</text:p><draw:enhanced-geometry draw:type="non-primitive" svg:viewBox="0 0 21600 21600" draw:enhanced-path="M 0 0 L 21600 0 21600 21600 0 21600 Z N"/></draw:custom-shape></text:p>
      <text:p text:style-name="P25"/>
      <text:p text:style-name="P26"/>
      <text:p text:style-name="P27"><draw:custom-shape svg:x="2.91667in" svg:y="0.11875in" svg:width="0in" svg:height="0.51319in" draw:z-index="251664896" draw:id="id7" draw:style-name="a11" draw:name="Line 24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8"/>
      <text:p text:style-name="P29"><draw:custom-shape svg:x="1.75in" svg:y="0.125in" svg:width="2.33333in" svg:height="0.375in" draw:z-index="251657728" draw:id="id8" draw:style-name="a12" draw:name="Rectangle 233" text:anchor-type="paragraph"><svg:desc/><text:p text:style-name="內文"><text:span text:style-name="T30">向本局健康管理處提出申請</text:span></text:p><draw:enhanced-geometry draw:type="non-primitive" svg:viewBox="0 0 21600 21600" draw:enhanced-path="M 0 0 L 21600 0 21600 21600 0 21600 Z N"/></draw:custom-shape></text:p>
      <text:p text:style-name="P31"/>
      <text:p text:style-name="P32"><draw:custom-shape svg:x="2.91667in" svg:y="0in" svg:width="0in" svg:height="0.25in" draw:z-index="251659776" draw:id="id9" draw:style-name="a13" draw:name="Line 2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3"><draw:custom-shape svg:x="1.41667in" svg:y="0in" svg:width="0in" svg:height="0.375in" draw:z-index="251654656" draw:id="id10" draw:style-name="a15" draw:name="Line 2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in" svg:y="0in" svg:width="0in" svg:height="0.375in" draw:z-index="251653632" draw:id="id11" draw:style-name="a17" draw:name="Line 24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41667in" svg:y="0in" svg:width="3.08333in" svg:height="0in" draw:z-index="251649536" draw:id="id12" draw:style-name="a18" draw:name="Line 2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4"><draw:custom-shape svg:x="3.64583in" svg:y="0.13542in" svg:width="1.70833in" svg:height="1.19792in" draw:z-index="251667968" draw:id="id13" draw:style-name="a19" draw:name="AutoShape 235" text:anchor-type="paragraph"><svg:desc/><text:p text:style-name="P35"><text:span text:style-name="T36">審查申請資料是否備齊且填寫完整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61458in" svg:y="0.125in" svg:width="1.625in" svg:height="1.19792in" draw:z-index="251670016" draw:id="id14" draw:style-name="a20" draw:name="AutoShape 234" text:anchor-type="paragraph"><svg:desc/><text:p text:style-name="P37"><text:span text:style-name="T38">審查預定申請帳號與資格是否相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39"/>
      <text:p text:style-name="P40"><text:span text:style-name="T41"><draw:custom-shape svg:x="0.25069in" svg:y="0.22292in" svg:width="0.375in" svg:height="0in" draw:z-index="251650560" draw:id="id15" draw:style-name="a21" draw:name="Line 29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<draw:custom-shape svg:x="5.34375in" svg:y="0.23681in" svg:width="0.57014in" svg:height="0in" draw:z-index="251675136" draw:id="id16" draw:style-name="a22" draw:name="Line 3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3"><draw:frame draw:z-index="251651584" draw:id="id17" draw:style-name="a23" draw:name="Text Box 291" text:anchor-type="paragraph" svg:x="5.56528in" svg:y="0.07639in" svg:width="0.90625in" svg:height="0.70139in" style:rel-width="scale" style:rel-height="scale"><draw:text-box draw:chain-next-name="Text Box 291"><text:p text:style-name="P44">否，</text:p><text:p text:style-name="P45"><text:span text:style-name="T46">請申請人補齊</text:span></text:p></draw:text-box><svg:desc/></draw:frame><draw:frame draw:z-index="251652608" draw:id="id18" draw:style-name="a24" draw:name="Text Box 301" text:anchor-type="paragraph" svg:x="-0.07292in" svg:y="0.0625in" svg:width="0.95833in" svg:height="0.71528in" style:rel-width="scale" style:rel-height="scale"><draw:text-box draw:chain-next-name="Text Box 301"><text:p text:style-name="P47">否，</text:p><text:p text:style-name="P48"><text:span text:style-name="T49">請申請人補齊</text:span></text:p></draw:text-box><svg:desc/></draw:frame></text:p>
      <text:p text:style-name="P50"/>
      <text:p text:style-name="P51"><text:span text:style-name="T52"><draw:custom-shape svg:x="4.5in" svg:y="0.01389in" svg:width="0in" svg:height="0.375in" draw:z-index="251662848" draw:id="id19" draw:style-name="a25" draw:name="Line 24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3"><draw:custom-shape svg:x="1.41667in" svg:y="0.01389in" svg:width="0in" svg:height="0.375in" draw:z-index="251661824" draw:id="id20" draw:style-name="a26" draw:name="Line 24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4"><draw:frame draw:z-index="251641344" draw:id="id21" draw:style-name="a27" draw:name="Text Box 290" text:anchor-type="paragraph" svg:x="1in" svg:y="0in" svg:width="0.33333in" svg:height="0.375in" style:rel-width="scale" style:rel-height="scale"><draw:text-box draw:chain-next-name="Text Box 290"><text:p text:style-name="內文"><text:span text:style-name="T55">是</text:span></text:p></draw:text-box><svg:desc/></draw:frame></text:span><text:span text:style-name="T56"><draw:frame draw:z-index="251640320" draw:id="id22" draw:style-name="a28" draw:name="Text Box 289" text:anchor-type="paragraph" svg:x="4.5in" svg:y="0in" svg:width="0.33333in" svg:height="0.375in" style:rel-width="scale" style:rel-height="scale"><draw:text-box draw:chain-next-name="Text Box 289"><text:p text:style-name="內文"><text:span text:style-name="T57">是</text:span></text:p></draw:text-box><svg:desc/></draw:frame></text:span></text:p>
      <text:p text:style-name="P58"><draw:custom-shape svg:x="1.41667in" svg:y="0.13889in" svg:width="3.08333in" svg:height="0in" draw:z-index="251660800" draw:id="id23" draw:style-name="a29" draw:name="Line 2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in" svg:y="0.13889in" svg:width="0in" svg:height="0.375in" draw:z-index="251655680" draw:id="id24" draw:style-name="a31" draw:name="Line 2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9"/>
      <text:p text:style-name="P60"><draw:custom-shape svg:x="0.75in" svg:y="0.25in" svg:width="0in" svg:height="1.75in" draw:z-index="251672064" draw:id="id25" draw:style-name="a33" draw:name="Line 30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8958in" svg:y="0.00556in" svg:width="1in" svg:height="0.48611in" draw:z-index="251658752" draw:id="id26" draw:style-name="a34" draw:name="AutoShape 236" text:anchor-type="paragraph"><svg:desc/><text:p text:style-name="P61"><text:span text:style-name="T62">陳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75in" svg:y="0.25in" svg:width="1.75in" svg:height="0in" draw:z-index="251671040" draw:id="id27" draw:style-name="a35" draw:name="Line 30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3"><text:span text:style-name="T64"><draw:frame draw:z-index="251643392" draw:id="id28" draw:style-name="a36" draw:name="Text Box 303" text:anchor-type="paragraph" svg:x="0.75in" svg:y="0.22222in" svg:width="0.80208in" svg:height="0.375in" style:rel-width="scale" style:rel-height="scale"><draw:text-box draw:chain-next-name="Text Box 303"><text:p text:style-name="內文"><text:span text:style-name="T65">不通過</text:span></text:p></draw:text-box><svg:desc/></draw:frame></text:span><text:span text:style-name="T66"><draw:frame draw:z-index="251642368" draw:id="id29" draw:style-name="a37" draw:name="Text Box 302" text:anchor-type="paragraph" svg:x="3.03125in" svg:y="0.22222in" svg:width="0.58333in" svg:height="0.375in" style:rel-width="scale" style:rel-height="scale"><draw:text-box draw:chain-next-name="Text Box 302"><text:p text:style-name="內文"><text:span text:style-name="T67">通過</text:span></text:p></draw:text-box><svg:desc/></draw:frame></text:span></text:p>
      <text:p text:style-name="P68"><draw:custom-shape svg:x="3in" svg:y="0in" svg:width="0in" svg:height="0.375in" draw:z-index="251646464" draw:id="id30" draw:style-name="a39" draw:name="Line 2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9"><draw:custom-shape svg:x="1.83333in" svg:y="0.125in" svg:width="2.33333in" svg:height="0.75in" draw:z-index="251665920" draw:id="id31" draw:style-name="a40" draw:name="Rectangle 250" text:anchor-type="paragraph"><svg:desc/><text:p text:style-name="內文"><text:span text:style-name="T70">本局將申請帳號資料送由</text:span><text:span text:style-name="T71">台</text:span><text:span text:style-name="T72">灣事故傷害預防與安全促進學會進行帳號異動</text:span></text:p><draw:enhanced-geometry draw:type="non-primitive" svg:viewBox="0 0 21600 21600" draw:enhanced-path="M 0 0 L 21600 0 21600 21600 0 21600 Z N"/></draw:custom-shape></text:p>
      <text:p text:style-name="P73"/>
      <text:p text:style-name="P74"/>
      <text:p text:style-name="P75"><text:span text:style-name="T76"><draw:custom-shape svg:x="3in" svg:y="0.125in" svg:width="0in" svg:height="0.375in" draw:z-index="251647488" draw:id="id32" draw:style-name="a42" draw:name="Line 2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7"><text:span text:style-name="T78"><draw:custom-shape svg:x="1.92708in" svg:y="0.24236in" svg:width="2.16667in" svg:height="1.02847in" draw:z-index="251663872" draw:id="id33" draw:style-name="a43" draw:name="AutoShape 248" text:anchor-type="paragraph"><svg:desc/><text:p text:style-name="P79"><text:span text:style-name="T80">帳號異動完成後，</text:span><text:span text:style-name="T81">台</text:span><text:span text:style-name="T82">灣事故傷害預防與安全促進學會</text:span><text:span text:style-name="T83">以電子郵件通知申請者</text:span><text:span text:style-name="T84">，副知本局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5"><draw:custom-shape svg:x="0.03125in" svg:y="0.24236in" svg:width="1.41667in" svg:height="0.50764in" draw:z-index="251644416" draw:id="id34" draw:style-name="a44" draw:name="AutoShape 304" text:anchor-type="paragraph"><svg:desc/><text:p text:style-name="內文"><text:span text:style-name="T86">退回申請資料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8333in" fo:text-indent="-0.5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內文" style:next-style-name="內文">
      <style:text-properties style:font-name-asian="標楷體" fo:font-size="13.5pt" style:font-size-asian="13.5pt" style:font-size-complex="13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.5pt" style:font-size-asian="13.5pt" style:font-size-complex="13.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4LVL3" style:family="text">
      <style:text-properties fo:color="#000000"/>
    </style:style>
    <style:style style:name="WW_CharLFO5LVL2" style:family="text">
      <style:text-properties style:font-name="標楷體" style:font-name-asian="標楷體" fo:color="#000000"/>
    </style:style>
    <style:style style:name="WW_CharLFO5LVL3" style:family="text">
      <style:text-properties fo:color="#000000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color="#000000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fo:color="#000000" fo:font-size="12pt" style:font-size-asian="12pt"/>
    </style:style>
    <style:style style:name="WW_CharLFO19LVL3" style:family="text">
      <style:text-properties fo:color="#000000"/>
    </style:style>
    <style:style style:name="WW_CharLFO20LVL1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32" svg:viewBox="0 0 20 30" svg:d="m10 0-10 30h20z"/>
    <draw:marker draw:name="a10" svg:viewBox="0 0 20 30" svg:d="m10 0-10 30h20z"/>
    <draw:marker draw:name="a14" svg:viewBox="0 0 20 30" svg:d="m10 0-10 30h20z"/>
    <draw:marker draw:name="a38" svg:viewBox="0 0 20 30" svg:d="m10 0-10 30h20z"/>
    <draw:marker draw:name="a16" svg:viewBox="0 0 20 30" svg:d="m10 0-10 30h20z"/>
    <draw:marker draw:name="a3" svg:viewBox="0 0 20 30" svg:d="m10 0-10 30h20z"/>
    <draw:marker draw:name="a5" svg:viewBox="0 0 20 30" svg:d="m10 0-10 30h20z"/>
    <draw:marker draw:name="a41" svg:viewBox="0 0 20 30" svg:d="m10 0-10 30h20z"/>
    <draw:marker draw:name="a7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75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．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text:style-name="WW_CharLFO4LVL3" style:num-suffix="．" style:num-format="１, ２, ３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prefix="（" style:num-suffix="）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777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736in" text:min-label-width="0.5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1131in" text:min-label-width="0.3333in"/>
      </text:list-level-style-number>
      <text:list-level-style-number text:level="2" style:num-suffix="、" style:num-format="甲, 乙, 丙, ...">
        <style:list-level-properties text:space-before="0.2201in" text:min-label-width="0.3333in"/>
      </text:list-level-style-number>
      <text:list-level-style-number text:level="3" style:num-suffix="." style:num-format="i">
        <style:list-level-properties fo:text-align="end" text:space-before="0.5534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2201in" text:min-label-width="0.3333in"/>
      </text:list-level-style-number>
      <text:list-level-style-number text:level="6" style:num-suffix="." style:num-format="i">
        <style:list-level-properties fo:text-align="end" text:space-before="1.5534in" text:min-label-width="0.3333in"/>
      </text:list-level-style-number>
      <text:list-level-style-number text:level="7" style:num-suffix="." style:num-format="1">
        <style:list-level-properties text:space-before="1.8868in" text:min-label-width="0.3333in"/>
      </text:list-level-style-number>
      <text:list-level-style-number text:level="8" style:num-suffix="、" style:num-format="甲, 乙, 丙, ...">
        <style:list-level-properties text:space-before="2.2201in" text:min-label-width="0.3333in"/>
      </text:list-level-style-number>
      <text:list-level-style-number text:level="9" style:num-suffix="." style:num-format="i">
        <style:list-level-properties fo:text-align="end" text:space-before="2.5534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text:style-name="WW_CharLFO19LVL3" style:num-suffix="．" style:num-format="１, ２, ３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1.2083in" text:min-label-width="0.3333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text:style-name="WW_CharLFO23LVL4" style:num-prefix="（" style:num-suffix="）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衛生局申請與民政局戶役政資訊連結作業規則</dc:title>
    <meta:initial-creator>zoechung</meta:initial-creator>
    <dc:creator>ww</dc:creator>
    <meta:creation-date>2017-03-01T06:56:00Z</meta:creation-date>
    <dc:date>2017-03-01T06:56:00Z</dc:date>
    <meta:print-date>2015-12-14T1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