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．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4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（" style:num-suffix="）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736in" text:min-label-width="0.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1131in" text:min-label-width="0.3333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19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text:style-name="WW_CharLFO23LVL4" style:num-prefix="（" style:num-suffix="）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FF0000" style:font-size-complex="13.5pt"/>
    </style:style>
    <style:style style:name="T5" style:parent-style-name="預設段落字型" style:family="text">
      <style:text-properties style:font-name-asian="標楷體" fo:color="#FF0000" style:font-size-complex="13.5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FF0000" style:font-size-complex="13.5pt"/>
    </style:style>
    <style:style style:name="T8" style:parent-style-name="預設段落字型" style:family="text">
      <style:text-properties style:font-name-asian="標楷體" fo:color="#FF0000" style:font-size-complex="13.5pt"/>
    </style:style>
    <style:style style:name="P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-asian="標楷體" fo:color="#FF0000" style:font-size-complex="13.5pt"/>
    </style:style>
    <style:style style:name="T11" style:parent-style-name="預設段落字型" style:family="text">
      <style:text-properties style:font-name-asian="標楷體" fo:color="#FF0000" style:font-size-complex="13.5pt"/>
    </style:style>
    <style:style style:name="T12" style:parent-style-name="預設段落字型" style:family="text">
      <style:text-properties style:font-name-asian="標楷體" fo:color="#FF0000" style:font-size-complex="13.5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FF0000" style:font-size-complex="13.5pt"/>
    </style:style>
    <style:style style:name="T22" style:parent-style-name="預設段落字型" style:family="text">
      <style:text-properties style:font-name-asian="標楷體" fo:color="#FF0000" style:font-size-complex="13.5pt"/>
    </style:style>
    <style:style style:name="T23" style:parent-style-name="預設段落字型" style:family="text">
      <style:text-properties style:font-name-asian="標楷體" fo:color="#FF0000" style:font-size-complex="13.5pt"/>
    </style:style>
    <style:style style:name="P2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color="#FF0000" style:font-size-complex="13.5pt"/>
    </style:style>
    <style:style style:name="T26" style:parent-style-name="預設段落字型" style:family="text">
      <style:text-properties style:font-name-asian="標楷體" fo:color="#FF0000" style:font-size-complex="13.5pt"/>
    </style:style>
    <style:style style:name="P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color="#FF0000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FF0000" style:font-size-complex="13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color="#FF0000" style:font-size-complex="13.5pt"/>
    </style:style>
    <style:style style:name="T33" style:parent-style-name="預設段落字型" style:family="text">
      <style:text-properties style:font-name-asian="標楷體" fo:color="#FF0000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FF0000" style:font-size-complex="13.5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size-complex="13.5pt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1.97917in" fo:min-height="0.5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9375in" fo:min-height="1.88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1.97917in" fo:min-height="0.5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40625in" fo:min-height="0.76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33889in" fo:min-height="2.48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55208in" fo:min-height="1.9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40625in" fo:min-height="0.76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98958in" fo:min-height="3.1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53125in" fo:min-height="1.9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圖2、臺北市政府衛生局受理使用TIPSPA傷害監測系統資料申請作業流程</text:p>
      <text:p text:style-name="P3"><text:span text:style-name="T4"><draw:connector draw:type="line" svg:x1="3.54167in" svg:y1="5.36458in" svg:x2="3.55208in" svg:y2="6.08333in" draw:z-index="251653632" draw:id="id0" draw:style-name="a1" draw:name="AutoShape 343" text:anchor-type="paragraph"><svg:desc/></draw:connector></text:span><text:span text:style-name="T5"><draw:custom-shape svg:x="2.59375in" svg:y="4.42708in" svg:width="1.88542in" svg:height="0.9375in" draw:z-index="251655680" draw:id="id1" draw:style-name="a2" draw:name="AutoShape 345" text:anchor-type="paragraph"><svg:desc/><text:p text:style-name="P6">本局核批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"><draw:connector draw:type="line" svg:x1="3.52083in" svg:y1="3.49514in" svg:x2="3.54167in" svg:y2="4.42708in" draw:z-index="251651584" draw:id="id2" draw:style-name="a4" draw:name="AutoShape 341" text:anchor-type="paragraph"><svg:desc/></draw:connector></text:span><text:span text:style-name="T8"><draw:custom-shape svg:x="2.28125in" svg:y="2.15625in" svg:width="2.48056in" svg:height="1.33889in" draw:z-index="251650560" draw:id="id3" draw:style-name="a5" draw:name="AutoShape 340" text:anchor-type="paragraph"><svg:desc/><text:p text:style-name="P9">由審查單位進行審查作業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"><draw:connector draw:type="standard" svg:x1="2.82813in" svg:y1="1.29687in" svg:x2="0.74479in" svg:y2="2.30729in" draw:z-index="251660800" draw:id="id4" draw:style-name="a6" draw:transform="translate(-1.78646in -1.80208in) rotate(-4.71239) translate(1.78646in 1.80208in)" draw:name="AutoShape 350" text:anchor-type="paragraph"><svg:desc/></draw:connector></text:span><text:span text:style-name="T11"><draw:connector draw:type="line" svg:x1="3.51042in" svg:y1="1.3125in" svg:x2="3.52083in" svg:y2="2.13542in" draw:z-index="251652608" draw:id="id5" draw:style-name="a8" draw:name="AutoShape 342" text:anchor-type="paragraph"><svg:desc/></draw:connector></text:span><text:span text:style-name="T12"><draw:custom-shape svg:x="1.95833in" svg:y="0.32292in" svg:width="3.10417in" svg:height="0.98958in" draw:z-index="251649536" draw:id="id6" draw:style-name="a9" draw:name="Rectangle 339" text:anchor-type="paragraph"><svg:desc/><text:p text:style-name="P13"><text:span text:style-name="T14">TIPSPA</text:span><text:span text:style-name="T15">傷害監測系統</text:span><text:span text:style-name="T16">資料</text:span><text:span text:style-name="T17">請</text:span><text:span text:style-name="T18">向本局企劃處提出</text:span><text:span text:style-name="T19">公共衛生資料</text:span><text:span text:style-name="T20">申請</text:span></text:p><draw:enhanced-geometry draw:type="non-primitive" svg:viewBox="0 0 21600 21600" draw:enhanced-path="M 0 0 L 21600 0 21600 21600 0 21600 Z N"/></draw:custom-shape></text:span><text:span text:style-name="T21"><draw:connector draw:type="line" svg:x1="1.28125in" svg:y1="0.75in" svg:x2="1.95833in" svg:y2="0.75069in" draw:z-index="251661824" draw:id="id7" draw:style-name="a11" draw:name="AutoShape 351" text:anchor-type="paragraph"><svg:desc/></draw:connector></text:span><text:span text:style-name="T22"><draw:connector draw:type="standard" svg:x1="3.03125in" svg:y1="2.19792in" svg:x2="7.16667in" svg:y2="3.45833in" draw:z-index="251663872" draw:id="id8" draw:style-name="a12" draw:transform="translate(-5.09896in -2.82812in) rotate(-4.71239) translate(5.09896in 2.82812in)" draw:name="AutoShape 353" text:anchor-type="paragraph"><svg:desc/></draw:connector></text:span><text:span text:style-name="T23"><draw:frame draw:z-index="251665920" draw:id="id9" draw:style-name="a13" draw:name="Text Box 355" text:anchor-type="paragraph" svg:x="6.03125in" svg:y="1.72917in" svg:width="0.59375in" svg:height="1.97917in" style:rel-width="scale" style:rel-height="scale"><draw:text-box><text:p text:style-name="P24">不通過，退回申請人</text:p></draw:text-box><svg:desc/></draw:frame></text:span><text:span text:style-name="T25"><draw:connector draw:type="line" svg:x1="5.72917in" svg:y1="0.76042in" svg:x2="5.0625in" svg:y2="0.76042in" draw:z-index="251664896" draw:id="id10" draw:style-name="a15" draw:name="AutoShape 354" text:anchor-type="paragraph"><svg:desc/></draw:connector></text:span><text:span text:style-name="T26"><draw:frame draw:z-index="251662848" draw:id="id11" draw:style-name="a16" draw:name="Text Box 352" text:anchor-type="paragraph" svg:x="0.42708in" svg:y="0.90625in" svg:width="0.59375in" svg:height="1.97917in" style:rel-width="scale" style:rel-height="scale"><draw:text-box><text:p text:style-name="P27">不通過，退件或補件</text:p></draw:text-box><svg:desc/></draw:frame></text:span><text:span text:style-name="T28"><draw:frame draw:z-index="251659776" draw:id="id12" draw:style-name="a17" draw:name="Text Box 349" text:anchor-type="paragraph" svg:x="2.58333in" svg:y="5.46875in" svg:width="0.76042in" svg:height="0.40625in" style:rel-width="scale" style:rel-height="scale"><draw:text-box><text:p text:style-name="P29">通過</text:p></draw:text-box><svg:desc/></draw:frame></text:span><text:span text:style-name="T30"><draw:custom-shape svg:x="2.59375in" svg:y="7.33333in" svg:width="1.90625in" svg:height="0.55208in" draw:z-index="251658752" draw:id="id13" draw:style-name="a18" draw:name="AutoShape 348" text:anchor-type="paragraph"><svg:desc/><text:p text:style-name="P31">資料交付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2"><draw:connector draw:type="line" svg:x1="3.54167in" svg:y1="6.61458in" svg:x2="3.55208in" svg:y2="7.33333in" draw:z-index="251657728" draw:id="id14" draw:style-name="a20" draw:name="AutoShape 347" text:anchor-type="paragraph"><svg:desc/></draw:connector></text:span><text:span text:style-name="T33"><draw:frame draw:z-index="251654656" draw:id="id15" draw:style-name="a21" draw:name="Text Box 344" text:anchor-type="paragraph" svg:x="2.54167in" svg:y="3.83333in" svg:width="0.76042in" svg:height="0.40625in" style:rel-width="scale" style:rel-height="scale"><draw:text-box><text:p text:style-name="P34">通過</text:p></draw:text-box><svg:desc/></draw:frame></text:span><text:span text:style-name="T35"><draw:custom-shape svg:x="2.54167in" svg:y="6.08333in" svg:width="1.98958in" svg:height="0.53125in" draw:z-index="251656704" draw:id="id16" draw:style-name="a22" draw:name="AutoShape 346" text:anchor-type="paragraph"><svg:desc/><text:p text:style-name="P36">資料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-asian="標楷體" fo:font-size="13.5pt" style:font-size-asian="13.5pt" style:font-size-complex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.5pt" style:font-size-asian="13.5pt" style:font-size-complex="13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4LVL3" style:family="text">
      <style:text-properties fo:color="#000000"/>
    </style:style>
    <style:style style:name="WW_CharLFO5LVL2" style:family="text">
      <style:text-properties style:font-name="標楷體" style:font-name-asian="標楷體" fo:color="#000000"/>
    </style:style>
    <style:style style:name="WW_CharLFO5LVL3" style:family="text">
      <style:text-properties fo:color="#000000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color="#000000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color="#000000" fo:font-size="12pt" style:font-size-asian="12pt"/>
    </style:style>
    <style:style style:name="WW_CharLFO19LVL3" style:family="text">
      <style:text-properties fo:color="#000000"/>
    </style:style>
    <style:style style:name="WW_CharLFO20LVL1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  <draw:marker draw:name="a10" svg:viewBox="0 0 20 30" svg:d="m10 0-10 30h20z"/>
    <draw:marker draw:name="a3" svg:viewBox="0 0 20 30" svg:d="m10 0-10 30h20z"/>
    <draw:marker draw:name="a19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．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4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（" style:num-suffix="）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736in" text:min-label-width="0.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1131in" text:min-label-width="0.3333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19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text:style-name="WW_CharLFO23LVL4" style:num-prefix="（" style:num-suffix="）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衛生局申請與民政局戶役政資訊連結作業規則</dc:title>
    <meta:initial-creator>zoechung</meta:initial-creator>
    <dc:creator>ww</dc:creator>
    <meta:creation-date>2017-03-01T06:56:00Z</meta:creation-date>
    <dc:date>2017-03-01T06:56:00Z</dc:date>
    <meta:print-date>2015-12-14T1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