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43in" text:min-label-width="0.3958in" text:list-level-position-and-space-mode="label-alignment">
          <style:list-level-label-alignment text:label-followed-by="listtab" fo:margin-left="0.62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center" fo:line-height="0.138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letter-spacing="-0.0138in" fo:font-size="10pt" style:font-size-asian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6" style:parent-style-name="內文" style:family="paragraph">
      <style:text-properties style:font-size-complex="11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11in" fo:font-size="11pt" style:font-size-asian="11pt" style:font-size-complex="11pt"/>
    </style:style>
    <style:style style:name="P32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 fo:background-color="#FFFF00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11in" fo:font-size="11pt" style:font-size-asian="11pt" style:font-size-complex="11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11in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center" fo:line-height="0.138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text-align="center" fo:line-height="0.1388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margin-bottom="0.125in" fo:line-height="0.3611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125in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P6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weight-complex="bold" style:font-size-complex="12pt"/>
    </style:style>
    <style:style style:name="P74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margin-top="0.12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bottom="0.0347in" fo:line-height="0.2222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margin-bottom="0.0347in" fo:line-height="0.2222in" fo:margin-left="0.1527in" fo:text-indent="-0.1527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P122" style:parent-style-name="內文" style:family="paragraph">
      <style:paragraph-properties fo:margin-bottom="0.0347in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break-before="page" fo:text-align="center" fo:margin-bottom="0.125in" fo:line-height="0.3611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bottom="0.125in" fo:margin-left="0.3333in" fo:text-indent="-0.3333in">
        <style:tab-stops>
          <style:tab-stop style:type="left" style:position="4.041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bottom="0.125in" fo:margin-left="0.3333in" fo:text-indent="-0.3333in">
        <style:tab-stops>
          <style:tab-stop style:type="left" style:position="4.0416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bottom="0.125in" fo:margin-left="0.6666in" fo:text-indent="-0.3333in">
        <style:tab-stops>
          <style:tab-stop style:type="left" style:position="3.7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bottom="0.125in" fo:margin-left="0.9166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bottom="0.125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bottom="0.0347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bottom="0.0347in" fo:margin-left="0.6666in" fo:text-indent="-0.3333in">
        <style:tab-stops>
          <style:tab-stop style:type="left" style:position="-0.0416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bottom="0.0347in" fo:margin-left="0.6666in" fo:text-indent="-0.3333in">
        <style:tab-stops>
          <style:tab-stop style:type="left" style:position="-0.0416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bottom="0.0347in" fo:margin-left="0.6666in" fo:text-indent="-0.3333in">
        <style:tab-stops>
          <style:tab-stop style:type="left" style:position="-0.0416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bottom="0.0347in" fo:margin-left="0.6666in" fo:text-indent="-0.3333in">
        <style:tab-stops>
          <style:tab-stop style:type="left" style:position="-0.041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bottom="0.0347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3611in" fo:text-indent="0.25in"/>
      <style:text-properties style:font-name-asian="標楷體"/>
    </style:style>
    <style:style style:name="P158" style:parent-style-name="內文" style:family="paragraph">
      <style:paragraph-properties fo:line-height="0.3611in" fo:text-indent="0.25in"/>
      <style:text-properties style:font-name-asian="標楷體"/>
    </style:style>
    <style:style style:name="P159" style:parent-style-name="內文" style:family="paragraph">
      <style:paragraph-properties fo:line-height="0.3611in" fo:text-indent="0.25in"/>
      <style:text-properties style:font-name-asian="標楷體"/>
    </style:style>
    <style:style style:name="P160" style:parent-style-name="內文" style:family="paragraph">
      <style:paragraph-properties fo:line-height="0.3611in" fo:text-indent="0.25in"/>
      <style:text-properties style:font-name-asian="標楷體"/>
    </style:style>
    <style:style style:name="P161" style:parent-style-name="內文" style:family="paragraph">
      <style:paragraph-properties fo:margin-bottom="0.125in" fo:line-height="0.361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1.2493in"/>
    </style:style>
    <style:style style:name="TableColumn168" style:family="table-column">
      <style:table-column-properties style:column-width="1.2486in"/>
    </style:style>
    <style:style style:name="TableColumn169" style:family="table-column">
      <style:table-column-properties style:column-width="0.4534in"/>
    </style:style>
    <style:style style:name="TableColumn170" style:family="table-column">
      <style:table-column-properties style:column-width="0.4534in"/>
    </style:style>
    <style:style style:name="TableColumn171" style:family="table-column">
      <style:table-column-properties style:column-width="0.6812in"/>
    </style:style>
    <style:style style:name="TableColumn172" style:family="table-column">
      <style:table-column-properties style:column-width="0.9083in"/>
    </style:style>
    <style:style style:name="TableColumn173" style:family="table-column">
      <style:table-column-properties style:column-width="1.1333in"/>
    </style:style>
    <style:style style:name="Table166" style:family="table">
      <style:table-properties style:width="6.1277in" style:rel-width="100%" fo:margin-left="0in" table:align="left"/>
    </style:style>
    <style:style style:name="TableRow174" style:family="table-row">
      <style:table-row-properties style:min-row-height="0.5208in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25in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-asian="標楷體"/>
    </style:style>
    <style:style style:name="TableRow211" style:family="table-row">
      <style:table-row-properties style:min-row-height="0.25in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TableRow226" style:family="table-row">
      <style:table-row-properties style:min-row-height="0.25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Row241" style:family="table-row">
      <style:table-row-properties style:min-row-height="0.25in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Row256" style:family="table-row">
      <style:table-row-properties style:min-row-height="0.25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/>
    </style:style>
    <style:style style:name="TableRow271" style:family="table-row">
      <style:table-row-properties style:min-row-height="0.25in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-asian="標楷體"/>
    </style:style>
    <style:style style:name="TableRow286" style:family="table-row">
      <style:table-row-properties style:min-row-height="0.25in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Row301" style:family="table-row">
      <style:table-row-properties style:min-row-height="0.25in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0.2305in" fo:text-indent="-0.2319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/>
    </style:style>
    <style:style style:name="TableRow316" style:family="table-row">
      <style:table-row-properties style:min-row-height="0.25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break-before="page" fo:text-align="center" fo:margin-bottom="0.125in" fo:line-height="0.3611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margin-bottom="0.125in" fo:line-height="0.2222in" fo:text-indent="0.1666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1.2083in"/>
    </style:style>
    <style:style style:name="TableColumn348" style:family="table-column">
      <style:table-column-properties style:column-width="4.9263in"/>
    </style:style>
    <style:style style:name="Table346" style:family="table">
      <style:table-properties style:width="6.1347in" fo:margin-left="0in" table:align="left"/>
    </style:style>
    <style:style style:name="TableRow349" style:family="table-row">
      <style:table-row-properties style:min-row-height="0.406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843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1.0729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1.4375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1.1131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margin-bottom="0.125in" fo:line-height="0.2777in"/>
      <style:text-properties style:font-name-asian="標楷體"/>
    </style:style>
    <style:style style:name="P389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center" fo:margin-bottom="0.125in" fo:line-height="0.2777in"/>
      <style:text-properties style:font-name-asian="標楷體" fo:font-size="13pt" style:font-size-asian="13pt" style:font-size-complex="13pt"/>
    </style:style>
    <style:style style:family="graphic" style:name="a74">
      <style:graphic-properties draw:fill="none" draw:stroke="solid" svg:stroke-width="0.01042in" svg:stroke-color="#000000" draw:marker-end="a73" svg:stroke-opacity="100%" draw:stroke-linejoin="miter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mi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miter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draw:marker-end="a61" svg:stroke-opacity="100%" draw:stroke-linejoin="miter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miter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miter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miter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70">
      <style:graphic-properties draw:fill="none" draw:stroke="solid" svg:stroke-width="0.01042in" svg:stroke-color="#000000" draw:marker-end="a69" svg:stroke-opacity="100%" draw:stroke-linejoin="miter"/>
    </style:style>
    <style:style style:family="graphic" style:name="a34">
      <style:graphic-properties draw:fill="none" draw:stroke="solid" svg:stroke-width="0.01042in" svg:stroke-color="#000000" draw:marker-end="a33" svg:stroke-opacity="100%" draw:stroke-linejoin="miter"/>
    </style:style>
    <style:style style:family="graphic" style:name="a72">
      <style:graphic-properties draw:fill="none" draw:stroke="solid" svg:stroke-width="0.01042in" svg:stroke-color="#000000" draw:marker-end="a71" svg:stroke-opacity="100%" draw:stroke-linejoin="miter"/>
    </style:style>
    <style:style style:family="graphic" style:name="a36">
      <style:graphic-properties draw:fill="none" draw:stroke="solid" svg:stroke-width="0.01042in" svg:stroke-color="#000000" draw:marker-end="a35" svg:stroke-opacity="100%" draw:stroke-linejoin="miter"/>
    </style:style>
  </office:automatic-styles>
  <office:body>
    <office:text text:use-soft-page-breaks="true">
      <text:p text:style-name="P1"><text:bookmark-start text:name="OLE_LINK1"/><text:bookmark-start text:name="OLE_LINK2"/><text:span text:style-name="T3"><draw:g draw:z-index="251657216" draw:name="畫布 781" draw:id="id52" draw:style-name="a78" text:anchor-type="paragraph"><svg:title/><svg:desc/><draw:frame draw:id="id0" draw:style-name="a1" draw:name="Text Box 874" svg:x="2.04097in" svg:y="5.78819in" svg:width="0.75in" svg:height="0.33056in" style:rel-width="scale" style:rel-height="scale"><draw:text-box><text:p text:style-name="P4">不通過</text:p></draw:text-box><svg:title/><svg:desc/></draw:frame><draw:frame draw:id="id1" draw:style-name="a2" draw:name="Text Box 956" svg:x="1.66597in" svg:y="8.01042in" svg:width="0.57986in" svg:height="0.33472in" style:rel-width="scale" style:rel-height="scale"><draw:text-box><text:p text:style-name="P5">通過</text:p></draw:text-box><svg:title/><svg:desc/></draw:frame><draw:frame draw:id="id2" draw:style-name="a3" draw:name="Text Box 870" svg:x="1.41597in" svg:y="6.16319in" svg:width="0.57986in" svg:height="0.33472in" style:rel-width="scale" style:rel-height="scale"><draw:text-box><text:p text:style-name="P6">通過</text:p></draw:text-box><svg:title/><svg:desc/></draw:frame><draw:custom-shape svg:x="0.17222in" svg:y="8.97986in" svg:width="1.96875in" svg:height="0.43333in" draw:id="id3" draw:style-name="a4" draw:name="AutoShape 784"><svg:title/><svg:desc/><text:p text:style-name="P7">統籌款申辦程序之後續作業(核定、請款撥款、執行…等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222in" svg:y="9.57292in" svg:width="1.96875in" svg:height="0.55208in" draw:id="id4" draw:style-name="a5" draw:name="AutoShape 785"><svg:title/><svg:desc/><text:p text:style-name="P8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1566in" svg:y1="9.41319in" draw:start-shape="id3" draw:start-glue-point="2" svg:x2="1.1566in" svg:y2="9.57292in" draw:end-shape="id4" draw:end-glue-point="0" draw:id="id5" draw:style-name="a7" draw:name="AutoShape 786"><svg:title/><svg:desc/></draw:connector><draw:custom-shape svg:x="2.93681in" svg:y="1.53819in" svg:width="0.35417in" svg:height="0.875in" draw:id="id6" draw:style-name="a8" draw:name="AutoShape 791"><svg:title/><svg:desc/><text:p text:style-name="P9">通知</text:p><text:p text:style-name="P10"><text:span text:style-name="T11">申請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Text Box 792" svg:x="2.11944in" svg:y="1.03819in" svg:width="0.75in" svg:height="0.33056in" style:rel-width="scale" style:rel-height="scale"><draw:text-box><text:p text:style-name="P12">不通過</text:p></draw:text-box><svg:title/><svg:desc/></draw:frame><draw:custom-shape svg:x="0.17222in" svg:y="1.78819in" svg:width="1.96875in" svg:height="0.31528in" draw:id="id8" draw:style-name="a10" draw:name="AutoShape 795"><svg:title/><svg:desc/><text:p text:style-name="P13"><text:span text:style-name="T14">案件分類</text:span></text:p><text:p text:style-name="P1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222in" svg:y="5.8125in" svg:width="1.96875in" svg:height="0.54167in" draw:id="id9" draw:style-name="a11" draw:name="AutoShape 858"><svg:title/><svg:desc/><text:p text:style-name="P16">審議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0" draw:style-name="a12" draw:name="Text Box 862" svg:x="0.17222in" svg:y="6.59792in" svg:width="0.94514in" svg:height="0.31528in" style:rel-width="scale" style:rel-height="scale"><draw:text-box><text:p text:style-name="P17">適用第1-7款</text:p><text:p text:style-name="P18"/></draw:text-box><svg:title/><svg:desc/></draw:frame><draw:frame draw:id="id11" draw:style-name="a13" draw:name="Text Box 863" svg:x="1.19583in" svg:y="6.59792in" svg:width="0.94514in" svg:height="0.31528in" style:rel-width="scale" style:rel-height="scale"><draw:text-box><text:p text:style-name="P19">適用第8款</text:p><text:p text:style-name="P20"/></draw:text-box><svg:title/><svg:desc/></draw:frame><draw:connector draw:type="standard" svg:x1="0.77882in" svg:y1="6.22014in" draw:start-shape="id9" draw:start-glue-point="2" svg:x2="1.02257in" svg:y2="6.73195in" draw:end-shape="id10" draw:end-glue-point="0" draw:id="id12" draw:style-name="a15" draw:transform="translate(-0.9007in -6.47604in) rotate(-1.5708) translate(0.9007in 6.47604in)" draw:name="AutoShape 865"><svg:title/><svg:desc/></draw:connector><draw:connector draw:type="standard" svg:x1="1.53437in" svg:y1="6.22014in" draw:start-shape="id9" draw:start-glue-point="2" svg:x2="1.29063in" svg:y2="6.73194in" draw:end-shape="id11" draw:end-glue-point="0" draw:id="id13" draw:style-name="a17" draw:transform="translate(-1.4125in -6.47604in) rotate(-4.71239) translate(1.4125in 6.47604in)" draw:name="AutoShape 866"><svg:title/><svg:desc/></draw:connector><draw:frame draw:id="id14" draw:style-name="a18" draw:name="Text Box 871" svg:x="2.04097in" svg:y="7.55486in" svg:width="0.75in" svg:height="0.33056in" style:rel-width="scale" style:rel-height="scale"><draw:text-box><text:p text:style-name="P21">不通過</text:p></draw:text-box><svg:title/><svg:desc/></draw:frame><draw:custom-shape svg:x="1.03819in" svg:y="7.55486in" svg:width="1.25972in" svg:height="0.50208in" draw:id="id15" draw:style-name="a19" draw:name="AutoShape 884"><svg:title/><svg:desc/><text:p text:style-name="P22">市府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17222in" svg:y="0.63542in" svg:width="1.96875in" svg:height="0.31528in" draw:id="id16" draw:style-name="a20" draw:name="AutoShape 902"><svg:title/><svg:desc/><text:p text:style-name="P23"><text:span text:style-name="T24">受理申請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17222in" svg:y="1.125in" svg:width="1.96875in" svg:height="0.51042in" draw:id="id17" draw:style-name="a21" draw:name="AutoShape 904"><svg:title/><svg:desc/><text:p text:style-name="P25">資格審查</text:p><text:p text:style-name="P2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19583in" svg:y="3.15903in" svg:width="0.94514in" svg:height="0.62986in" draw:id="id18" draw:style-name="a22" draw:name="AutoShape 911"><svg:title/><svg:desc/><text:p text:style-name="P27">學門分組</text:p><text:p text:style-name="P28"><text:span text:style-name="T29">分案初審</text:span><text:span text:style-name="T30"><text:line-break/></text:span><text:span text:style-name="T31">專業審查</text:span></text:p><text:p text:style-name="P3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6597in" svg:y="4.13542in" svg:width="1.96875in" svg:height="0.38542in" draw:id="id19" draw:style-name="a23" draw:name="AutoShape 912"><svg:title/><svg:desc/><text:p text:style-name="P33"><text:span text:style-name="T34">複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222in" svg:y="5.28819in" svg:width="1.96875in" svg:height="0.31528in" draw:id="id20" draw:style-name="a24" draw:name="AutoShape 913"><svg:title/><svg:desc/><text:p text:style-name="P35"><text:span text:style-name="T36">執行審查工作小組會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222in" svg:y="4.72292in" svg:width="1.96875in" svg:height="0.38125in" draw:id="id21" draw:style-name="a25" draw:name="AutoShape 921"><svg:title/><svg:desc/><text:p text:style-name="P37">會計室審查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6" draw:name="Text Box 922" svg:x="0.17222in" svg:y="2.59792in" svg:width="0.94514in" svg:height="0.31528in" style:rel-width="scale" style:rel-height="scale"><draw:text-box><text:p text:style-name="P38"><text:span text:style-name="T39">一般案件</text:span></text:p></draw:text-box><svg:title/><svg:desc/></draw:frame><draw:frame draw:id="id23" draw:style-name="a27" draw:name="Text Box 923" svg:x="1.19583in" svg:y="2.59792in" svg:width="0.94514in" svg:height="0.31528in" style:rel-width="scale" style:rel-height="scale"><draw:text-box><text:p text:style-name="P40">綜合案件</text:p></draw:text-box><svg:title/><svg:desc/></draw:frame><draw:custom-shape svg:x="0.17222in" svg:y="3.15833in" svg:width="0.94514in" svg:height="0.62986in" draw:id="id24" draw:style-name="a28" draw:name="AutoShape 924"><svg:title/><svg:desc/><text:p text:style-name="P41">學門分組</text:p><text:p text:style-name="P42">分案初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1566in" svg:y1="0.95069in" draw:start-shape="id16" draw:start-glue-point="2" svg:x2="1.1566in" svg:y2="1.125in" draw:end-shape="id17" draw:end-glue-point="0" draw:id="id25" draw:style-name="a30" draw:name="AutoShape 928"><svg:title/><svg:desc/></draw:connector><draw:connector draw:type="line" svg:x1="1.1566in" svg:y1="1.63542in" draw:start-shape="id17" draw:start-glue-point="2" svg:x2="1.1566in" svg:y2="1.78819in" draw:end-shape="id8" draw:end-glue-point="0" draw:id="id26" draw:style-name="a32" draw:name="AutoShape 929"><svg:title/><svg:desc/></draw:connector><draw:connector draw:type="standard" svg:x1="1.66042in" svg:y1="2.09444in" draw:start-shape="id8" draw:start-glue-point="2" svg:x2="1.16597in" svg:y2="2.60625in" draw:end-shape="id23" draw:end-glue-point="0" draw:id="id27" draw:style-name="a34" draw:transform="translate(-1.41319in -2.35035in) rotate(-4.71239) translate(1.41319in 2.35035in)" draw:name="AutoShape 930"><svg:title/><svg:desc/></draw:connector><draw:connector draw:type="standard" svg:x1="0.65417in" svg:y1="2.09444in" draw:start-shape="id8" draw:start-glue-point="2" svg:x2="1.14861in" svg:y2="2.60625in" draw:end-shape="id22" draw:end-glue-point="0" draw:id="id28" draw:style-name="a36" draw:transform="translate(-0.90139in -2.35035in) rotate(-1.5708) translate(0.90139in 2.35035in)" draw:name="AutoShape 931"><svg:title/><svg:desc/></draw:connector><draw:connector draw:type="line" svg:x1="1.66875in" svg:y1="2.91319in" draw:start-shape="id23" draw:start-glue-point="2" svg:x2="1.66944in" svg:y2="3.15903in" draw:end-shape="id18" draw:end-glue-point="0" draw:id="id29" draw:style-name="a38" draw:name="AutoShape 932"><svg:title/><svg:desc/></draw:connector><draw:connector draw:type="line" svg:x1="0.64514in" svg:y1="2.91319in" draw:start-shape="id22" draw:start-glue-point="2" svg:x2="0.64583in" svg:y2="3.15833in" draw:end-shape="id24" draw:end-glue-point="0" draw:id="id30" draw:style-name="a40" draw:name="AutoShape 933"><svg:title/><svg:desc/></draw:connector><draw:connector draw:type="standard" svg:x1="1.07118in" svg:y1="3.70903in" draw:start-shape="id24" draw:start-glue-point="2" svg:x2="0.72396in" svg:y2="4.21458in" draw:end-shape="id19" draw:end-glue-point="0" draw:id="id31" draw:style-name="a42" draw:transform="translate(-0.89757in -3.96181in) rotate(-4.71239) translate(0.89757in 3.96181in)" draw:name="AutoShape 934"><svg:title/><svg:desc/></draw:connector><draw:connector draw:type="standard" svg:x1="1.23611in" svg:y1="3.70313in" draw:start-shape="id18" draw:start-glue-point="2" svg:x2="1.58264in" svg:y2="4.22118in" draw:end-shape="id19" draw:end-glue-point="0" draw:id="id32" draw:style-name="a44" draw:transform="translate(-1.40938in -3.96215in) rotate(-1.5708) translate(1.40938in 3.96215in)" draw:name="AutoShape 936"><svg:title/><svg:desc/></draw:connector><draw:connector draw:type="line" svg:x1="1.16597in" svg:y1="4.53125in" svg:x2="1.1566in" svg:y2="4.72292in" draw:end-shape="id21" draw:end-glue-point="0" draw:id="id33" draw:style-name="a46" draw:name="AutoShape 937"><svg:title/><svg:desc/></draw:connector><draw:connector draw:type="line" svg:x1="1.1566in" svg:y1="5.10417in" draw:start-shape="id21" draw:start-glue-point="2" svg:x2="1.1566in" svg:y2="5.28819in" draw:end-shape="id20" draw:end-glue-point="0" draw:id="id34" draw:style-name="a48" draw:name="AutoShape 938"><svg:title/><svg:desc/></draw:connector><draw:connector draw:type="line" svg:x1="1.1566in" svg:y1="5.60347in" draw:start-shape="id20" draw:start-glue-point="2" svg:x2="1.1566in" svg:y2="5.8125in" draw:end-shape="id9" draw:end-glue-point="0" draw:id="id35" draw:style-name="a50" draw:name="AutoShape 939"><svg:title/><svg:desc/></draw:connector><draw:frame draw:id="id36" draw:style-name="a51" draw:name="Text Box 940" svg:x="1.19583in" svg:y="7.16319in" svg:width="0.94514in" svg:height="0.31528in" style:rel-width="scale" style:rel-height="scale"><draw:text-box><text:p text:style-name="P43">報府同意</text:p><text:p text:style-name="P44"/></draw:text-box><svg:title/><svg:desc/></draw:frame><draw:frame draw:id="id37" draw:style-name="a52" draw:name="Text Box 941" svg:x="0.17222in" svg:y="8.41319in" svg:width="1.96875in" svg:height="0.31528in" style:rel-width="scale" style:rel-height="scale"><draw:text-box><text:p text:style-name="P45"><text:span text:style-name="T46">審查結果作業</text:span></text:p><text:p text:style-name="P47"/></draw:text-box><svg:title/><svg:desc/></draw:frame><draw:connector draw:type="line" svg:x1="1.66875in" svg:y1="6.91319in" draw:start-shape="id11" draw:start-glue-point="2" svg:x2="1.66944in" svg:y2="7.16319in" draw:end-shape="id36" draw:end-glue-point="0" draw:id="id38" draw:style-name="a54" draw:name="AutoShape 942"><svg:title/><svg:desc/></draw:connector><draw:connector draw:type="line" svg:x1="1.6684in" svg:y1="7.47847in" draw:start-shape="id36" draw:start-glue-point="2" svg:x2="1.66806in" svg:y2="7.55486in" draw:end-shape="id15" draw:end-glue-point="0" draw:id="id39" draw:style-name="a56" draw:name="AutoShape 943"><svg:title/><svg:desc/></draw:connector><draw:connector draw:type="line" svg:x1="1.15694in" svg:y1="8.72847in" draw:start-shape="id37" draw:start-glue-point="2" svg:x2="1.15764in" svg:y2="8.97986in" draw:end-shape="id3" draw:end-glue-point="0" draw:id="id40" draw:style-name="a58" draw:name="AutoShape 944"><svg:title/><svg:desc/></draw:connector><draw:connector draw:type="standard" svg:x1="1.1566in" svg:y1="8.41319in" draw:start-shape="id1" draw:start-glue-point="3" svg:x2="1.66597in" svg:y2="8.17778in" draw:end-shape="id37" draw:end-glue-point="0" draw:id="id41" draw:style-name="a60" draw:transform="translate(-1.41128in -8.29548in) rotate(-3.14159) translate(1.41128in 8.29548in)" draw:name="AutoShape 945"><svg:title/><svg:desc/></draw:connector><draw:connector draw:type="standard" svg:x1="1.65139in" svg:y1="7.40694in" draw:start-shape="id10" draw:start-glue-point="2" svg:x2="0.15139in" svg:y2="7.91875in" draw:end-shape="id37" draw:end-glue-point="0" draw:id="id42" draw:style-name="a62" draw:transform="translate(-0.90139in -7.66285in) rotate(-4.71239) translate(0.90139in 7.66285in)" draw:name="AutoShape 946"><svg:title/><svg:desc/></draw:connector><draw:custom-shape svg:x="2.66597in" svg:y="6.34306in" svg:width="0.35417in" svg:height="0.82014in" draw:id="id43" draw:style-name="a63" draw:name="AutoShape 947"><svg:title/><svg:desc/><text:p text:style-name="P48">通知</text:p><text:p text:style-name="P49"><text:span text:style-name="T50">申請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597in" svg:y="8.21806in" svg:width="0.35417in" svg:height="0.82014in" draw:id="id44" draw:style-name="a64" draw:name="AutoShape 948"><svg:title/><svg:desc/><text:p text:style-name="P51">通知</text:p><text:p text:style-name="P52"><text:span text:style-name="T53">申請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2.14097in" svg:y1="1.38021in" draw:start-shape="id17" draw:start-glue-point="1" svg:x2="3.11389in" svg:y2="1.53819in" draw:end-shape="id6" draw:end-glue-point="0" draw:id="id45" draw:style-name="a66" draw:name="AutoShape 949"><svg:title/><svg:desc/></draw:connector><draw:connector draw:type="standard" svg:x1="2.29792in" svg:y1="7.8059in" draw:start-shape="id15" draw:start-glue-point="1" svg:x2="2.59306in" svg:y2="8.21806in" draw:end-shape="id44" draw:end-glue-point="0" draw:id="id46" draw:style-name="a68" draw:name="AutoShape 950"><svg:title/><svg:desc/></draw:connector><draw:connector draw:type="standard" svg:x1="1.96163in" svg:y1="9.21753in" draw:start-shape="id44" draw:start-glue-point="2" svg:x2="2.7724in" svg:y2="9.66962in" draw:end-shape="id4" draw:end-glue-point="1" draw:id="id47" draw:style-name="a70" draw:transform="translate(-2.36701in -9.44358in) rotate(-1.5708) translate(2.36701in 9.44358in)" draw:name="AutoShape 951"><svg:title/><svg:desc/></draw:connector><draw:connector draw:type="standard" svg:x1="1.14913in" svg:y1="8.15503in" draw:start-shape="id43" draw:start-glue-point="2" svg:x2="3.8349in" svg:y2="8.85712in" draw:end-shape="id4" draw:end-glue-point="1" draw:id="id48" draw:style-name="a72" draw:transform="translate(-2.49201in -8.50608in) rotate(-1.5708) translate(2.49201in 8.50608in)" draw:name="AutoShape 952"><svg:title/><svg:desc/></draw:connector><draw:connector draw:type="standard" svg:x1="-1.09045in" svg:y1="5.64462in" draw:start-shape="id6" draw:start-glue-point="2" svg:x2="6.34531in" svg:y2="6.61753in" draw:end-shape="id4" draw:end-glue-point="1" draw:id="id49" draw:style-name="a74" draw:transform="translate(-2.62743in -6.13108in) rotate(-1.5708) translate(2.62743in 6.13108in)" draw:name="AutoShape 953"><svg:title/><svg:desc/></draw:connector><draw:connector draw:type="standard" svg:x1="2.14097in" svg:y1="6.08333in" draw:start-shape="id9" draw:start-glue-point="1" svg:x2="2.84306in" svg:y2="6.34306in" draw:end-shape="id43" draw:end-glue-point="0" draw:id="id50" draw:style-name="a76" draw:name="AutoShape 955"><svg:title/><svg:desc/></draw:connector><draw:frame draw:id="id51" draw:style-name="a77" draw:name="Text Box 1065" svg:x="1.16597in" svg:y="1.51042in" svg:width="0.625in" svg:height="0.33056in" style:rel-width="scale" style:rel-height="scale"><draw:text-box><text:p text:style-name="P54">通過</text:p></draw:text-box><svg:title/><svg:desc/></draw:frame></draw:g></text:span><text:span text:style-name="T55">臺北市政府衛生局統籌款補助購置設備案件受理作業流程</text:span></text:p>
      <text:p text:style-name="P56"><text:span text:style-name="T57"><draw:frame draw:z-index="251658240" draw:id="id53" draw:style-name="a79" draw:name="Text Box 1066" text:anchor-type="paragraph" svg:x="4.38542in" svg:y="0.01042in" svg:width="2.75in" svg:height="9.625in" style:rel-width="scale" style:rel-height="scale"><draw:text-box><text:p text:style-name="P58"><text:span text:style-name="T59">購置設備係指：</text:span><text:span text:style-name="T60">編列醫療保健儀器</text:span><text:span text:style-name="T61">、</text:span><text:span text:style-name="T62">資訊設備或工程等綜合性案件</text:span><text:span text:style-name="T63">。</text:span></text:p><text:p text:style-name="P64">一、申請準備階段</text:p><text:p text:style-name="P65">1.送件前聯合醫院須先完成內部審查</text:p><text:p text:style-name="P66"><text:span text:style-name="T67">(1)</text:span><text:span text:style-name="T68">醫療保健儀器</text:span><text:span text:style-name="T69">送件前，須取得</text:span><text:span text:style-name="T70">聯合醫院推薦3位該院醫療儀器審議委員會府外委員之</text:span><text:span text:style-name="T71">審查</text:span><text:span text:style-name="T72">意見</text:span><text:span text:style-name="T73">。</text:span></text:p><text:p text:style-name="P74"><text:span text:style-name="T75">(2)其它有關之</text:span><text:span text:style-name="T76">資訊設備</text:span><text:span text:style-name="T77">及</text:span><text:span text:style-name="T78">工程營繕</text:span><text:span text:style-name="T79">等須先取得</text:span><text:span text:style-name="T80">聯合醫院推薦</text:span><text:span text:style-name="T81">之</text:span><text:span text:style-name="T82">3</text:span><text:span text:style-name="T83">位該領域專家學者</text:span><text:span text:style-name="T84">審查</text:span><text:span text:style-name="T85">意見</text:span><text:span text:style-name="T86">。</text:span></text:p><text:p text:style-name="P87">2.簽奉局長核可。</text:p><text:p text:style-name="P88">3.線上上傳計畫書。</text:p><text:p text:style-name="P89">4.申請單位函送計畫。</text:p><text:p text:style-name="P90"><text:span text:style-name="T91">5.再</text:span><text:span text:style-name="T92">依</text:span><text:span text:style-name="T93">統籌款</text:span><text:span text:style-name="T94">補助計畫作業程序之規定</text:span><text:span text:style-name="T95">辦理後續事宜</text:span><text:span text:style-name="T96">。</text:span></text:p><text:p text:style-name="P97">二、統籌款審議</text:p><text:p text:style-name="P98"><text:span text:style-name="T99">1.受理申請後進行資格審查，符合者，</text:span><text:span text:style-name="T100">案件</text:span><text:span text:style-name="T101">學門分組、分案初審及進行專業審查。</text:span></text:p><text:p text:style-name="P102"><text:span text:style-name="T103">2.專業審查：</text:span><text:span text:style-name="T104">由</text:span><text:span text:style-name="T105">工作小組</text:span><text:span text:style-name="T106">執行秘書</text:span><text:span text:style-name="T107">與</text:span><text:span text:style-name="T108">學門小組長</text:span><text:span text:style-name="T109">協商後分案予</text:span><text:span text:style-name="T110">至少3位本局醫療儀器審核委員會府外</text:span><text:span text:style-name="T111">委員</text:span><text:span text:style-name="T112">審查</text:span><text:span text:style-name="T113">。</text:span></text:p><text:p text:style-name="P114">3.單價1,000萬元以上之醫療儀器案件，經審查通過後再送臺北市市立各醫療院（所）醫療基金監督管理委員會備查。</text:p><text:p text:style-name="P115"/><text:p text:style-name="P116"><text:span text:style-name="T117">三、</text:span><text:span text:style-name="T118">統籌款</text:span><text:span text:style-name="T119">補助計畫作業程序</text:span><text:span text:style-name="T120">如右圖。</text:span></text:p><text:p text:style-name="P121"/><text:p text:style-name="P122"/></draw:text-box><svg:title/><svg:desc/></draw:frame></text:span></text:p>
      <text:soft-page-break/>
      <text:p text:style-name="P123"><text:span text:style-name="T124">臺北市政府衛生局申請統籌款</text:span><text:span text:style-name="T125">---</text:span><text:span text:style-name="T126">「設備購置需求表」</text:span></text:p>
      <text:p text:style-name="P127"><text:span text:style-name="T128">申請單位名稱：</text:span><text:span text:style-name="T129"><text:tab/></text:span><text:span text:style-name="T130">申請日期：</text:span></text:p>
      <text:p text:style-name="P131"><text:span text:style-name="T132">是否有提研究計畫：</text:span></text:p>
      <text:p text:style-name="P133"><text:span text:style-name="T134">□<text:s/></text:span><text:span text:style-name="T135">是</text:span><text:span text:style-name="T136"><text:s text:c="2"/></text:span><text:span text:style-name="T137">屬公共衛生或研究計畫之設備一部份</text:span></text:p>
      <text:p text:style-name="P138"><text:span text:style-name="T139">計畫名稱：</text:span><text:span text:style-name="T140">__________________________________________</text:span></text:p>
      <text:p text:style-name="P141"><text:span text:style-name="T142">□<text:s/></text:span><text:span text:style-name="T143">單獨申請設備</text:span></text:p>
      <text:p text:style-name="P144"><text:span text:style-name="T145">申請設備種類：（請勾選，若同時申請二類以上，請按類別分開各自填寫一張）</text:span></text:p>
      <text:list text:style-name="LFO5" text:continue-numbering="true">
        <text:list-item>
          <text:p text:style-name="P146"><text:span text:style-name="T147">醫療保健儀器類（會秘書室）</text:span></text:p>
        </text:list-item>
        <text:list-item>
          <text:p text:style-name="P148"><text:span text:style-name="T149">資訊系統類（會資訊室並請加會秘書室）</text:span></text:p>
        </text:list-item>
        <text:list-item>
          <text:p text:style-name="P150"><text:span text:style-name="T151">辦公設備類（會秘書室）</text:span></text:p>
        </text:list-item>
        <text:list-item>
          <text:p text:style-name="P152"><text:span text:style-name="T153">工程營繕類</text:span><text:span text:style-name="T154">（會秘書室）</text:span></text:p>
        </text:list-item>
      </text:list>
      <text:p text:style-name="P155"><text:span text:style-name="T156">案由說明：（依說明文字多寡自行拖拉使用空白範圍）</text:span></text:p>
      <text:p text:style-name="P157"/>
      <text:p text:style-name="P158"/>
      <text:p text:style-name="P159"/>
      <text:p text:style-name="P160"/>
      <text:p text:style-name="P161"><text:span text:style-name="T162">編號：</text:span><text:span text:style-name="T163"><text:s/>94002-2-001</text:span><text:span text:style-name="T164">辦公設備申請案</text:span><text:span text:style-name="T165"><text:s text:c="15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品項名稱</text:span></text:p>
            </table:table-cell>
            <table:table-cell table:style-name="TableCell178">
              <text:p text:style-name="P179"><text:span text:style-name="T180">規格</text:span></text:p>
            </table:table-cell>
            <table:table-cell table:style-name="TableCell181">
              <text:p text:style-name="P182"><text:span text:style-name="T183">單位</text:span></text:p>
            </table:table-cell>
            <table:table-cell table:style-name="TableCell184">
              <text:p text:style-name="P185"><text:span text:style-name="T186">數量</text:span></text:p>
            </table:table-cell>
            <table:table-cell table:style-name="TableCell187">
              <text:p text:style-name="P188"><text:span text:style-name="T189">單價</text:span></text:p>
            </table:table-cell>
            <table:table-cell table:style-name="TableCell190">
              <text:p text:style-name="P191"><text:span text:style-name="T192">總價</text:span></text:p>
            </table:table-cell>
            <table:table-cell table:style-name="TableCell193">
              <text:p text:style-name="P194"><text:span text:style-name="T195">用途及說明</text:span></text:p>
            </table:table-cell>
          </table:table-row>
        </table:table-header-row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合計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內文"><text:span text:style-name="T332">承辦人：（請蓋章）</text:span><text:span text:style-name="T333"><text:s text:c="6"/></text:span><text:span text:style-name="T334">單位主管：（請蓋章）</text:span><text:span text:style-name="T335"><text:s text:c="5"/></text:span><text:span text:style-name="T336">核稿單位</text:span><text:span text:style-name="T337"><text:s text:c="8"/></text:span><text:span text:style-name="T338">機關首長</text:span></text:p>
      <text:p text:style-name="P339"/>
      <text:soft-page-break/>
      <text:p text:style-name="P340"><text:span text:style-name="T341">臺北市政府衛生局統籌款「設備購置需求表」審核意見表</text:span></text:p>
      <text:p text:style-name="P342"><text:span text:style-name="T343">編號：</text:span><text:span text:style-name="T344">94002-2-001</text:span><text:span text:style-name="T345">辦公設備申請案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初審單位</text:span></text:p>
          </table:table-cell>
          <table:table-cell table:style-name="TableCell353">
            <text:p text:style-name="P354"><text:span text:style-name="T355">審核意見</text:span></text:p>
          </table:table-cell>
        </table:table-row>
        <table:table-row table:style-name="TableRow356">
          <table:table-cell table:style-name="TableCell357">
            <text:p text:style-name="P358"><text:span text:style-name="T359">資訊室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秘書室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健康管理處</text:span></text:p>
            <text:p text:style-name="P372"><text:span text:style-name="T373">（初審健康服務中心案件）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企劃處</text:span></text:p>
            <text:p text:style-name="P380"><text:span text:style-name="T381">（初審聯合醫院申請案件）</text:span></text:p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內文"><text:span text:style-name="T386">敬會</text:span></text:p>
      <text:p text:style-name="內文"><text:span text:style-name="T387">會計室意見：</text:span></text:p>
      <text:p text:style-name="P388"/>
      <text:p text:style-name="P389"/>
      <text:p text:style-name="P390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7493in" fo:text-indent="-0.5541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style:font-size-complex="12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Arial"/>
    </style:style>
    <style:style style:name="WW_CharLFO3LVL2" style:family="text">
      <style:text-properties style:font-name="Times New Roman" style:font-name-asian="新細明體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  <draw:marker draw:name="a71" svg:viewBox="0 0 20 30" svg:d="m10 0-10 30h20z"/>
    <draw:marker draw:name="a29" svg:viewBox="0 0 20 30" svg:d="m10 0-10 30h20z"/>
    <draw:marker draw:name="a73" svg:viewBox="0 0 20 30" svg:d="m10 0-10 30h20z"/>
    <draw:marker draw:name="a75" svg:viewBox="0 0 20 30" svg:d="m10 0-10 30h20z"/>
    <draw:marker draw:name="a41" svg:viewBox="0 0 20 30" svg:d="m10 0-10 30h20z"/>
    <draw:marker draw:name="a6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14" svg:viewBox="0 0 20 30" svg:d="m10 0-10 30h20z"/>
    <draw:marker draw:name="a16" svg:viewBox="0 0 20 30" svg:d="m10 0-10 30h20z"/>
    <draw:marker draw:name="a61" svg:viewBox="0 0 20 30" svg:d="m10 0-10 30h20z"/>
    <draw:marker draw:name="a65" svg:viewBox="0 0 20 30" svg:d="m10 0-10 30h20z"/>
    <draw:marker draw:name="a67" svg:viewBox="0 0 20 30" svg:d="m10 0-10 30h20z"/>
    <draw:marker draw:name="a31" svg:viewBox="0 0 20 30" svg:d="m10 0-10 30h20z"/>
    <draw:marker draw:name="a69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43in" text:min-label-width="0.3958in" text:list-level-position-and-space-mode="label-alignment">
          <style:list-level-label-alignment text:label-followed-by="listtab" fo:margin-left="0.62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局務會議討論案 提案單位：</dc:title>
    <dc:description/>
    <dc:subject/>
    <meta:initial-creator>2102</meta:initial-creator>
    <dc:creator>ww</dc:creator>
    <meta:creation-date>2017-07-07T03:28:00Z</meta:creation-date>
    <dc:date>2017-07-07T03:30:00Z</dc:date>
    <meta:print-date>2007-03-13T23:46:00Z</meta:print-date>
    <meta:template xlink:href="Normal.dotm" xlink:type="simple"/>
    <meta:editing-cycles>6</meta:editing-cycles>
    <meta:editing-duration>PT120S</meta:editing-duration>
    <meta:document-statistic meta:page-count="3" meta:paragraph-count="1" meta:word-count="88" meta:character-count="594" meta:row-count="4" meta:non-whitespace-character-count="507"/>
  </office:meta>
</office:document-meta>
</file>