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0.0541in"/>
    </style:style>
    <style:style style:name="TableColumn7" style:family="table-column">
      <style:table-column-properties style:column-width="4.5736in"/>
    </style:style>
    <style:style style:name="TableColumn8" style:family="table-column">
      <style:table-column-properties style:column-width="0.7861in"/>
    </style:style>
    <style:style style:name="Table4" style:family="table">
      <style:table-properties style:width="6.1805in" style:rel-width="100%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FF0000" fo:font-size="6pt" style:font-size-asian="6pt"/>
    </style:style>
    <style:style style:name="TableRow17" style:family="table-row">
      <style:table-row-properties style:min-row-height="0.043in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頁尾" style:family="paragraph">
      <style:paragraph-properties fo:line-height="0.3472in"/>
      <style:text-properties style:font-name="標楷體" style:font-name-asian="標楷體"/>
    </style:style>
    <style:style style:name="TableRow24" style:family="table-row">
      <style:table-row-properties style:min-row-height="0.3993in" fo:keep-together="always"/>
    </style:style>
    <style:style style:name="P2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line-height="0.25in" fo:margin-left="0.3333in" fo:text-indent="-0.3333in">
        <style:tab-stops/>
      </style:paragraph-properties>
      <style:text-properties style:use-window-font-color="true" style:text-underline-type="none"/>
    </style:style>
    <style:style style:name="P37" style:parent-style-name="本文縮排" style:family="paragraph">
      <style:paragraph-properties fo:line-height="0.25in" fo:margin-left="0.3333in" fo:text-indent="-0.3333in">
        <style:tab-stops/>
      </style:paragraph-properties>
    </style:style>
    <style:style style:name="P3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scale="90%"/>
    </style:style>
    <style:style style:name="T62" style:parent-style-name="預設段落字型" style:family="text">
      <style:text-properties style:font-name-asian="標楷體" style:text-scale="90%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3472in"/>
    </style:style>
    <style:style style:name="TableRow66" style:family="table-row">
      <style:table-row-properties style:min-row-height="0.9506in" fo:keep-together="always"/>
    </style:style>
    <style:style style:name="P6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left="0.2465in" fo:text-indent="-0.2465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頁尾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P9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line-height="0.3472in"/>
      <style:text-properties style:font-name="標楷體" style:font-name-asian="標楷體"/>
    </style:style>
    <style:style style:name="TableRow99" style:family="table-row">
      <style:table-row-properties style:min-row-height="0.4159in" fo:keep-together="always"/>
    </style:style>
    <style:style style:name="P1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註解文字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-asian="標楷體" fo:font-weight="bold" style:font-weight-asian="bold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style:font-name-asian="標楷體" fo:font-weight="bold" style:font-weight-asian="bold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Row141" style:family="table-row">
      <style:table-row-properties style:min-row-height="0.5562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472in">
        <style:tab-stops>
          <style:tab-stop style:type="left" style:position="2.7395in"/>
        </style:tab-stops>
      </style:paragraph-properties>
      <style:text-properties style:font-name-asian="標楷體"/>
    </style:style>
    <style:style style:name="TableRow146" style:family="table-row">
      <style:table-row-properties style:min-row-height="0.552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-asian="標楷體"/>
    </style:style>
    <style:style style:name="P151" style:parent-style-name="內文" style:family="paragraph">
      <style:paragraph-properties fo:margin-bottom="0.125in" fo:line-height="0.2777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衛生局統籌款『推動公共衛生專案補助類』檢核表</text:p>
      <text:p text:style-name="P3">(請自行檢核並置放申請計畫書之最上面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類 <text:s/>別</text:p>
          </table:table-cell>
          <table:covered-table-cell/>
          <table:table-cell table:style-name="TableCell12">
            <text:p text:style-name="P13">項 <text:s text:c="7"/>目</text:p>
          </table:table-cell>
          <table:table-cell table:style-name="TableCell14">
            <text:p text:style-name="P15">檢查符合</text:p>
            <text:p text:style-name="P16">〈請打ˇ〉</text:p>
          </table:table-cell>
        </table:table-row>
        <table:table-row table:style-name="TableRow17">
          <table:table-cell table:style-name="TableCell18" table:number-columns-spanned="2" table:number-rows-spanned="2">
            <text:p text:style-name="P19">一、申請資格</text:p>
          </table:table-cell>
          <table:covered-table-cell/>
          <table:table-cell table:style-name="TableCell20">
            <text:p text:style-name="P21">(一)申請機關及申請人員資格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<text:span text:style-name="T28">(</text:span><text:span text:style-name="T29">二</text:span><text:span text:style-name="T30">)</text:span><text:span text:style-name="T31">申請期限截止前完成帳號申請、開通及上傳電子檔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二、行政程序</text:p>
            <text:p text:style-name="P37"/>
            <text:p text:style-name="P38"><text:span text:style-name="T39">（內部審查機制）</text:span></text:p>
          </table:table-cell>
          <table:covered-table-cell/>
          <table:table-cell table:style-name="TableCell40">
            <text:p text:style-name="P41"><text:span text:style-name="T42">(</text:span><text:span text:style-name="T43">一</text:span><text:span text:style-name="T44">)</text:span><text:span text:style-name="T45">依實際需求簽會：</text:span><text:span text:style-name="T46"><text:line-break/></text:span><text:span text:style-name="T47">□<text:s/></text:span><text:span text:style-name="T48">會計室</text:span><text:span text:style-name="T49"><text:s/></text:span><text:span text:style-name="T50">□<text:s/></text:span><text:span text:style-name="T51">資訊室</text:span><text:span text:style-name="T52"><text:s/></text:span><text:span text:style-name="T53"><text:s/></text:span><text:span text:style-name="T54">□<text:s/></text:span><text:span text:style-name="T55">秘書室</text:span><text:span text:style-name="T56"><text:s/></text:span><text:span text:style-name="T57">□<text:s/></text:span><text:span text:style-name="T58">法規人員</text:span><text:span text:style-name="T59"><text:s/></text:span><text:span text:style-name="T60">□<text:s/></text:span><text:span text:style-name="T61">教學研究部依本</text:span><text:span text:style-name="T62">作業程序</text:span><text:span text:style-name="T63">完成初審作業、會計室等意見已修正，機關首長已簽准。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(二）無於下列相關經費編列</text:p>
            <text:p text:style-name="P70">□年度預算<text:s text:c="2"/>□管發基金<text:s text:c="2"/>□市醫補助款<text:s text:c="2"/>□中央機關及其他單位申請補助，如會計室意見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3">
            <text:p text:style-name="P75">三、經費編列標準</text:p>
          </table:table-cell>
          <table:covered-table-cell/>
          <table:table-cell table:style-name="TableCell76">
            <text:p text:style-name="P77"><text:span text:style-name="T78">(</text:span><text:span text:style-name="T79">一</text:span><text:span text:style-name="T80">)</text:span><text:span text:style-name="T81">跨年度之計畫</text:span><text:span text:style-name="T82">得一次提送，</text:span><text:span text:style-name="T83">經費以</text:span><text:span text:style-name="T84">各年度單獨編列</text:span><text:span text:style-name="T85">並採</text:span><text:span text:style-name="T86">逐年提報期中報告請款</text:span><text:span text:style-name="T87">方式。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(二)公共衛生業務計畫</text:span><text:span text:style-name="T95">不得編列--人事費</text:span><text:span text:style-name="T96">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(三)公共衛生業務計畫</text:span><text:span text:style-name="T104">不得編列</text:span><text:span text:style-name="T105">—</text:span><text:span text:style-name="T106">行政管理費</text:span><text:span text:style-name="T107">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五、設備整合</text:span></text:p>
          </table:table-cell>
          <table:covered-table-cell/>
          <table:table-cell table:style-name="TableCell114">
            <text:p text:style-name="P115"><text:span text:style-name="T116">□辦公設備</text:span><text:span text:style-name="T117"><text:s/></text:span><text:span text:style-name="T118">□資訊設備</text:span><text:span text:style-name="T119"><text:s/></text:span><text:span text:style-name="T120">□儀器設備，已整合院內現有可應用資源（如簽會意見）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六、管控措施事項查核</text:p>
          </table:table-cell>
          <table:covered-table-cell/>
          <table:table-cell table:style-name="TableCell126">
            <text:p text:style-name="P127">□符合「臺北市政府衛生局統籌款補助計畫作業程序」第六點各款之管控事項。</text:p>
            <text:p text:style-name="P128"><text:span text:style-name="T129">□不符合「臺北市政府衛生局統籌款補助計畫作業程序」</text:span><text:span text:style-name="T130"><text:line-break/></text:span><text:span text:style-name="T131">第六點</text:span><text:span text:style-name="T132">第</text:span><text:span text:style-name="T133"><text:s text:c="6"/></text:span><text:span text:style-name="T134">款</text:span><text:span text:style-name="T135"><text:s text:c="31"/>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以上資料全部屬實，若有不實主持人願負全部責任。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機關</text:p>
          </table:table-cell>
          <table:table-cell table:style-name="TableCell144" table:number-columns-spanned="3">
            <text:p text:style-name="P145">申請人：<text:s text:c="32"/>機關首長：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審核單位</text:p>
          </table:table-cell>
          <table:table-cell table:style-name="TableCell149" table:number-columns-spanned="3">
            <text:p text:style-name="P150">教學研究部：<text:s text:c="13"/>人事室：<text:s text:c="15"/>會計室：</text:p>
          </table:table-cell>
          <table:covered-table-cell/>
          <table:covered-table-cell/>
        </table:table-row>
      </table:table>
      <text:p text:style-name="P151"><text:span text:style-name="T152">備註：請參考『臺北市政府衛生局統籌款推動公共衛生專案補助要點』及『</text:span><text:span text:style-name="T153">臺北市政府衛生局統籌款補助計畫作業程序</text:span><text:span text:style-name="T154">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1666in" fo:margin-left="0.2451in" fo:text-indent="0.0013in">
        <style:tab-stops/>
      </style:paragraph-properties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Times New Roman" style:font-name-asian="新細明體"/>
    </style:style>
    <style:style style:name="WW_CharLFO2LVL2" style:family="text">
      <style:text-properties style:font-name="標楷體" style:text-underline-type="none"/>
    </style:style>
    <style:style style:name="WW_CharLFO7LVL1" style:family="text">
      <style:text-properties style:font-name="Times New Roman" fo:font-weight="normal" style:font-weight-asian="normal"/>
    </style:style>
    <style:style style:name="WW_CharLFO8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909in" text:min-label-width="0.5in" text:list-level-position-and-space-mode="label-alignment">
          <style:list-level-label-alignment text:label-followed-by="listtab" fo:margin-left="1.3909in" fo:text-indent="-0.5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局務會議報告案 報告單位：</dc:title>
    <dc:description/>
    <dc:subject/>
    <meta:initial-creator>2102</meta:initial-creator>
    <dc:creator>ww</dc:creator>
    <meta:creation-date>2017-07-07T01:40:00Z</meta:creation-date>
    <dc:date>2017-07-07T01:40:00Z</dc:date>
    <meta:print-date>2007-01-1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