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fo:margin-left="2.3333in" fo:text-indent="-2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659in"/>
    </style:style>
    <style:style style:name="TableColumn6" style:family="table-column">
      <style:table-column-properties style:column-width="1.1291in"/>
    </style:style>
    <style:style style:name="TableColumn7" style:family="table-column">
      <style:table-column-properties style:column-width="2.7069in"/>
    </style:style>
    <style:style style:name="TableColumn8" style:family="table-column">
      <style:table-column-properties style:column-width="2.3701in"/>
    </style:style>
    <style:style style:name="Table4" style:family="table">
      <style:table-properties style:width="6.7722in" style:rel-width="100%" fo:margin-left="0in" table:align="left"/>
    </style:style>
    <style:style style:name="TableRow9" style:family="table-row">
      <style:table-row-properties style:min-row-height="0.259in"/>
    </style:style>
    <style:style style:name="TableCell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style:punctuation-wrap="simple" style:text-autospace="none" fo:text-align="center" fo:line-height="0.2222in" fo:margin-left="-0.0055in" fo:text-indent="-0.036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style:punctuation-wrap="simple" style:text-autospace="none" fo:text-align="center" fo:line-height="0.2222in" fo:margin-left="-0.0055in" fo:text-indent="-0.036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395in" fo:padding-bottom="0in" fo:padding-right="0.0395in"/>
    </style:style>
    <style:style style:name="P16" style:parent-style-name="內文" style:family="paragraph">
      <style:paragraph-properties style:punctuation-wrap="simple" style:text-autospace="none" fo:text-align="center" fo:line-height="0.2222in" fo:margin-left="-0.0055in" fo:text-indent="-0.036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punctuation-wrap="simple" style:text-autospace="none" fo:text-align="center" fo:line-height="0.2222in" fo:margin-left="-0.0055in" fo:text-indent="-0.036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9" style:family="table-row">
      <style:table-row-properties style:min-row-height="1.225in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21" style:parent-style-name="內文" style:family="paragraph">
      <style:paragraph-properties style:punctuation-wrap="simple" style:text-autospace="none" fo:text-align="center" fo:line-height="0.2222in" fo:margin-left="-0.0055in" fo:text-indent="-0.036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395in" fo:padding-bottom="0in" fo:padding-right="0.0395in"/>
    </style:style>
    <style:style style:name="P23" style:parent-style-name="清單段落" style:list-style-name="LFO1" style:family="paragraph">
      <style:paragraph-properties style:punctuation-wrap="simple" style:text-autospace="none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395in" fo:padding-bottom="0in" fo:padding-right="0.0395in"/>
    </style:style>
    <style:style style:name="P25" style:parent-style-name="內文" style:family="paragraph">
      <style:paragraph-properties style:punctuation-wrap="simple" style:text-autospace="none" fo:text-align="justify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395in" fo:padding-bottom="0in" fo:padding-right="0.0395in"/>
    </style:style>
    <style:style style:name="P30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9645in" fo:keep-together="always"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34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395in" fo:padding-bottom="0in" fo:padding-right="0.0395in"/>
    </style:style>
    <style:style style:name="P36" style:parent-style-name="內文" style:family="paragraph">
      <style:paragraph-properties style:punctuation-wrap="simple" style:text-autospace="none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395in" fo:padding-bottom="0in" fo:padding-right="0.0395in"/>
    </style:style>
    <style:style style:name="P3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min-row-height="0.959in" fo:keep-together="always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43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" style:family="paragraph">
      <style:paragraph-properties style:punctuation-wrap="simple" style:text-autospace="none" fo:margin-left="0.2777in" fo:text-indent="-0.27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395in" fo:padding-bottom="0in" fo:padding-right="0.0395in"/>
    </style:style>
    <style:style style:name="P49" style:parent-style-name="內文" style:family="paragraph">
      <style:paragraph-properties style:punctuation-wrap="simple" style:text-autospace="none" fo:text-align="justify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punctuation-wrap="simple" style:text-autospace="none" fo:text-align="justify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punctuation-wrap="simple" style:text-autospace="none" fo:text-align="justify" fo:margin-left="0.1541in" fo:text-indent="-0.15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Row56" style:family="table-row">
      <style:table-row-properties style:min-row-height="1.0048in" fo:keep-together="always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58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395in" fo:padding-bottom="0in" fo:padding-right="0.0395in"/>
    </style:style>
    <style:style style:name="P60" style:parent-style-name="內文" style:family="paragraph">
      <style:paragraph-properties style:punctuation-wrap="simple" style:text-autospace="none" fo:margin-left="0.2777in" fo:text-indent="-0.2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內文" style:family="paragraph">
      <style:paragraph-properties style:punctuation-wrap="simple" style:text-autospace="none" fo:text-align="justify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min-row-height="0.4951in" fo:keep-together="always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72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內文" style:family="paragraph">
      <style:paragraph-properties style:punctuation-wrap="simple" style:text-autospace="none" fo:margin-left="0.2777in" fo:text-indent="-0.2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395in" fo:padding-bottom="0in" fo:padding-right="0.0395in"/>
    </style:style>
    <style:style style:name="P7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7291in" fo:keep-together="always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86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395in" fo:padding-bottom="0in" fo:padding-right="0.0395in"/>
    </style:style>
    <style:style style:name="P88" style:parent-style-name="內文" style:family="paragraph">
      <style:paragraph-properties style:punctuation-wrap="simple" style:text-autospace="none" fo:margin-left="0.2777in" fo:text-indent="-0.2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P9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Row98" style:family="table-row">
      <style:table-row-properties style:min-row-height="0.4673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00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395in" fo:padding-bottom="0in" fo:padding-right="0.0395in"/>
    </style:style>
    <style:style style:name="P102" style:parent-style-name="內文" style:family="paragraph">
      <style:paragraph-properties style:punctuation-wrap="simple" style:text-autospace="none" fo:margin-left="0.2777in" fo:text-indent="-0.2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8798in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395in"/>
    </style:style>
    <style:style style:name="P112" style:parent-style-name="內文" style:family="paragraph">
      <style:paragraph-properties style:punctuation-wrap="simple" style:text-autospace="none"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395in" fo:padding-bottom="0in" fo:padding-right="0.0395in"/>
    </style:style>
    <style:style style:name="P115" style:parent-style-name="內文" style:family="paragraph">
      <style:paragraph-properties style:punctuation-wrap="simple" style:text-autospace="none" fo:text-align="justify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395in" fo:padding-bottom="0in" fo:padding-right="0.0395in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style:punctuation-wrap="simple" style:text-autospace="none" fo:text-align="justify" fo:line-height="0.2222in" fo:margin-left="0.1263in" fo:text-indent="-0.12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395in" fo:padding-bottom="0in" fo:padding-right="0.0395in"/>
    </style:style>
    <style:style style:name="P129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8798in" fo:keep-together="always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34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395in" fo:padding-bottom="0in" fo:padding-right="0.0395in"/>
    </style:style>
    <style:style style:name="P136" style:parent-style-name="內文" style:family="paragraph">
      <style:paragraph-properties style:punctuation-wrap="simple" style:text-autospace="none" fo:text-align="justify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395in" fo:padding-bottom="0in" fo:padding-right="0.0395in"/>
    </style:style>
    <style:style style:name="P140" style:parent-style-name="內文" style:family="paragraph">
      <style:paragraph-properties style:punctuation-wrap="simple" style:text-autospace="none" fo:text-align="justify" fo:margin-left="0.1388in" fo:margin-right="0.0166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punctuation-wrap="simple" style:text-autospace="none" fo:text-align="justify" fo:margin-left="0.1388in" fo:margin-right="0.0166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punctuation-wrap="simple" style:text-autospace="none" fo:text-align="justify" fo:line-height="0.2222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punctuation-wrap="simple" style:text-autospace="none" fo:text-align="justify" fo:line-height="0.2222in" fo:margin-left="0.1388in" fo:text-indent="-0.13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punctuation-wrap="simple" style:text-autospace="none" fo:text-align="justify" fo:line-height="0.2222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punctuation-wrap="simple" style:text-autospace="none" fo:line-height="0.2222in" fo:margin-left="0.138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395in" fo:padding-bottom="0in" fo:padding-right="0.0395in"/>
    </style:style>
    <style:style style:name="P159" style:parent-style-name="內文" style:family="paragraph">
      <style:paragraph-properties style:punctuation-wrap="simple" style:text-autospace="none"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4326in" fo:keep-together="always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395in"/>
    </style:style>
    <style:style style:name="P163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P165" style:parent-style-name="內文" style:family="paragraph">
      <style:paragraph-properties style:punctuation-wrap="simple" style:text-autospace="none" fo:text-align="justify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395in" fo:padding-bottom="0in" fo:padding-right="0.0395in"/>
    </style:style>
    <style:style style:name="P169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5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2423in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395in"/>
    </style:style>
    <style:style style:name="P17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395in" fo:padding-bottom="0in" fo:padding-right="0.0395in"/>
    </style:style>
    <style:style style:name="P180" style:parent-style-name="內文" style:family="paragraph">
      <style:paragraph-properties style:punctuation-wrap="simple" style:text-autospace="none" fo:text-align="justify" fo:line-height="0.3055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P186" style:parent-style-name="內文" style:family="paragraph">
      <style:paragraph-properties style:punctuation-wrap="simple" style:text-autospace="none" fo:text-align="justify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break-before="page" style:snap-to-layout-grid="false" fo:line-height="0.25in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一：</text:span><text:span text:style-name="T3">臺北市政府衛生局統籌款公共衛生專案補助計畫經費編列標準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科目</text:span></text:p>
            </table:table-cell>
            <table:table-cell table:style-name="TableCell13">
              <text:p text:style-name="P14">項目</text:p>
            </table:table-cell>
            <table:table-cell table:style-name="TableCell15">
              <text:p text:style-name="P16">計畫方式及標準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業務費</text:p>
          </table:table-cell>
          <table:table-cell table:style-name="TableCell22">
            <text:list text:style-name="LFO1" text:continue-numbering="true">
              <text:list-item>
                <text:p text:style-name="P23">座談會出席費</text:p>
              </text:list-item>
            </text:list>
          </table:table-cell>
          <table:table-cell table:style-name="TableCell24">
            <text:p text:style-name="P25"><text:span text:style-name="T26">依「</text:span><text:span text:style-name="T27">中央政府</text:span><text:span text:style-name="T28">各機關學校出席費及稿費支給要點」規定編列</text:span></text:p>
          </table:table-cell>
          <table:table-cell table:style-name="TableCell29">
            <text:p text:style-name="P30">1.計畫內研究人員不得支領本項費用。</text:p>
            <text:p text:style-name="P31">2.座談會紀錄應列為研究報告附錄。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二、講座鐘點費</text:p>
          </table:table-cell>
          <table:table-cell table:style-name="TableCell37">
            <text:p text:style-name="P38">依「軍公教人員兼職費及講座鐘點費支給規定」規定編列</text:p>
          </table:table-cell>
          <table:table-cell table:style-name="TableCell39">
            <text:p text:style-name="P40">計畫內研究人員不得支領本項費用。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三、</text:span><text:span text:style-name="T47">調查訪問費</text:span></text:p>
          </table:table-cell>
          <table:table-cell table:style-name="TableCell48">
            <text:p text:style-name="P49">依需要編列及分列明細</text:p>
            <text:p text:style-name="P50">(單價×數量)</text:p>
            <text:p text:style-name="P51">1.資料問卷等每份單價50元為原則。</text:p>
            <text:p text:style-name="P52">2.精神科每份單價70元為原則。</text:p>
            <text:p text:style-name="P53">3.面訪問卷每份單價100元至120元為原則。</text:p>
          </table:table-cell>
          <table:table-cell table:style-name="TableCell54">
            <text:p text:style-name="P55">本項費用依問卷郵寄、面訪、電話及田野調查等項目計列。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四、</text:span><text:span text:style-name="T62">資料整理費</text:span></text:p>
          </table:table-cell>
          <table:table-cell table:style-name="TableCell63">
            <text:p text:style-name="P64">依需要編列</text:p>
            <text:p text:style-name="P65">(單價×數量)</text:p>
            <text:p text:style-name="P66">本項費用以不超過10,000元為原則；若超過10,000元以上，請詳加補充說明。</text:p>
          </table:table-cell>
          <table:table-cell table:style-name="TableCell67">
            <text:p text:style-name="P68"><text:span text:style-name="T69">依問卷登錄、資料處理等項目計列。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五、</text:span><text:span text:style-name="T76">印刷費</text:span></text:p>
          </table:table-cell>
          <table:table-cell table:style-name="TableCell77">
            <text:p text:style-name="P78">依需要編列</text:p>
            <text:p text:style-name="P79">(單價×數量)<text:s/></text:p>
            <text:p text:style-name="P80">研究報告印製費用以不超過6,000元為原則；若超過6,000元以上，請詳加補充說明。</text:p>
          </table:table-cell>
          <table:table-cell table:style-name="TableCell81">
            <text:p text:style-name="P82">實施本計畫所須之印刷裝訂費及影印費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六、</text:span><text:span text:style-name="T90">參考資料蒐集費</text:span></text:p>
          </table:table-cell>
          <table:table-cell table:style-name="TableCell91">
            <text:p text:style-name="P92">依需要編列</text:p>
            <text:p text:style-name="P93">(單價×數量)<text:s/></text:p>
            <text:p text:style-name="P94">本項費用以不超過5,000元為原則；若超過5,000元以上，請詳加補充說明。</text:p>
          </table:table-cell>
          <table:table-cell table:style-name="TableCell95">
            <text:p text:style-name="P96">實施本計畫所須之參考資料蒐集費，且以影印研究計畫所須之必要參考資料為限，不得編列圖書費、書籍費、期刊。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七、</text:span><text:span text:style-name="T104">儀器設備使用費</text:span></text:p>
          </table:table-cell>
          <table:table-cell table:style-name="TableCell105">
            <text:p text:style-name="P106">依需要編列及分列明細</text:p>
            <text:p text:style-name="P107">(單價×數量)</text:p>
          </table:table-cell>
          <table:table-cell table:style-name="TableCell108">
            <text:p text:style-name="P109">實施本計畫所須之儀器設備租賃（借）費</text:p>
          </table:table-cell>
        </table:table-row>
        <table:table-row table:style-name="TableRow110">
          <table:table-cell table:style-name="TableCell111">
            <text:p text:style-name="P112"><text:span text:style-name="T113">業務費</text:span></text:p>
          </table:table-cell>
          <table:table-cell table:style-name="TableCell114">
            <text:p text:style-name="P115"><text:span text:style-name="T116">八、</text:span><text:span text:style-name="T117">耗</text:span><text:span text:style-name="T118">材</text:span><text:span text:style-name="T119">(</text:span><text:span text:style-name="T120">料</text:span><text:span text:style-name="T121">)</text:span></text:p>
          </table:table-cell>
          <table:table-cell table:style-name="TableCell122">
            <text:p text:style-name="P123">依需要編列及分列明細</text:p>
            <text:p text:style-name="P124">(單價×數量)</text:p>
            <text:p text:style-name="P125">1.應詳列各項材料名稱（中英文並列）。</text:p>
            <text:p text:style-name="P126">2.電腦耗材費用以不超過3,000元為原則；若超過3,000元以上，請詳加補充說明。</text:p>
            <text:p text:style-name="P127"/>
          </table:table-cell>
          <table:table-cell table:style-name="TableCell128">
            <text:p text:style-name="P129">1.檢驗類耗材（料）、文具類耗材、手術類耗材、實驗動物相關費用、實驗用化學藥品（物）、DNA<text:s/>樣本分離、單一核甘酸多形性基因型鑑定、試劑耗材、消耗性器皿、抗體、培養基、玻璃製品實驗耗材、塑膠材料實驗耗材、消耗性器材、實驗用所須耗材、感應晶片、氨基酸鍵結套件組。</text:p>
            <text:p text:style-name="P130">2.電腦耗材：磁碟片、光碟片、磁帶、碳粉匣、色帶、墨水匣、印表機專用紙張等。</text:p>
            <text:p text:style-name="P131">3.電腦軟體、程式設計費、電腦周邊配備、網路伺服器架設、網站或軟體更新費、網頁及網路平台架設等係屬設備，不得編列購買。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九、</text:span><text:span text:style-name="T138">其他費用</text:span></text:p>
          </table:table-cell>
          <table:table-cell table:style-name="TableCell139">
            <text:p text:style-name="P140">依需要編列及分列明細</text:p>
            <text:p text:style-name="P141">(單價×數量)</text:p>
            <text:p text:style-name="P142">1.實施本計畫所須受試者營養費用，參照「行政院衛生署委託科技研究計畫經費使用範圍及編列標準」每人次50元至100元為原則；若超過請詳加補充說明。</text:p>
            <text:p text:style-name="P143"><text:span text:style-name="T144">2.</text:span><text:span text:style-name="T145">問卷調查所須之「宣導品」或「禮品」，每份單價</text:span><text:span text:style-name="T146">100</text:span><text:span text:style-name="T147">元以內為原則</text:span><text:span text:style-name="T148">；若超過請詳加補充說明。</text:span></text:p>
            <text:p text:style-name="P149">3.質性研究受訪費用每2小時500元為原則（未滿2小時，按比例支給）。</text:p>
            <text:p text:style-name="P150"><text:span text:style-name="T151">4.</text:span><text:span text:style-name="T152">實施本計畫所須人體試驗審查費，</text:span><text:span text:style-name="T153">一般審查案以</text:span><text:span text:style-name="T154">20,000</text:span><text:span text:style-name="T155">元為原則，簡易審查案以</text:span><text:span text:style-name="T156">5,000</text:span><text:span text:style-name="T157">元為原則。</text:span></text:p>
          </table:table-cell>
          <table:table-cell table:style-name="TableCell158">
            <text:p text:style-name="P159">測量探查試驗費、模型製作費、衛教宣導費用、宣導品或禮品、檢驗（查）費、誤餐費、茶水費、郵遞費、保險費、審查費、醫療廢棄物處理費、資料申請費、微陣列及基因表現分析、問卷進行內容效度之檢定、受試者營養費、輻射待處理物料費、動物中心代養費、質性研究受訪費用。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十、</text:span><text:span text:style-name="T167">交通費</text:span></text:p>
          </table:table-cell>
          <table:table-cell table:style-name="TableCell168">
            <text:p text:style-name="P169">依需要編列及分列明細</text:p>
            <text:p text:style-name="P170">(單價×數量)</text:p>
            <text:p text:style-name="P171">1.臺北市區內不得編列。</text:p>
            <text:p text:style-name="P172">2.依「國內出差旅費報支要點」規定編列。</text:p>
          </table:table-cell>
          <table:table-cell table:style-name="TableCell173">
            <text:p text:style-name="P174">實施本計畫所須之交通費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十一、行政管理費</text:span></text:p>
          </table:table-cell>
          <table:table-cell table:style-name="TableCell182">
            <text:p text:style-name="P183">依需要編列</text:p>
            <text:p text:style-name="P184">以不超過總經費百分之八為原則。（僅限委託案編列）</text:p>
          </table:table-cell>
          <table:table-cell table:style-name="TableCell185">
            <text:p text:style-name="P186"><text:span text:style-name="T187">指學校、機關</text:span><text:span text:style-name="T188">(</text:span><text:span text:style-name="T189">構</text:span><text:span text:style-name="T190">)</text:span><text:span text:style-name="T191">、法人因支援研究計畫所支付且不屬前述費用之人事費用、辦公室費用、水電費用及辦公事務費</text:span><text:span text:style-name="T192">…</text:span><text:span text:style-name="T193">等。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衛生局統籌款補助計畫作業程序</dc:title>
    <meta:initial-creator>smallbee0915</meta:initial-creator>
    <dc:creator>ww</dc:creator>
    <meta:creation-date>2019-01-16T01:39:00Z</meta:creation-date>
    <dc:date>2019-01-23T01:50:00Z</dc:date>
    <meta:print-date>2018-07-11T02:05:00Z</meta:print-date>
    <meta:template xlink:href="Normal" xlink:type="simple"/>
    <meta:editing-cycles>15</meta:editing-cycles>
    <meta:editing-duration>PT1920S</meta:editing-duration>
    <meta:document-statistic meta:page-count="3" meta:paragraph-count="2" meta:word-count="222" meta:character-count="1489" meta:row-count="10" meta:non-whitespace-character-count="1269"/>
  </office:meta>
</office:document-meta>
</file>