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875in" fo:line-height="0.1388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表標" style:family="paragraph">
      <style:paragraph-properties fo:text-align="justify" fo:margin-top="0.125in" fo:margin-bottom="0.125in" fo:line-height="0.1388in" fo:text-indent="0.8756in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1388in" fo:text-indent="1.575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" style:parent-style-name="內文" style:family="paragraph">
      <style:paragraph-properties fo:line-height="0.1388in"/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paragraph-properties fo:line-height="0.1388in"/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line-height="0.1944in" fo:margin-left="0.2958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2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53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line-height="0.1944in" fo:margin-left="0.2666in" fo:text-indent="-0.2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70" style:parent-style-name="內文" style:family="paragraph">
      <style:paragraph-properties style:punctuation-wrap="simple" style:text-autospace="none" style:snap-to-layout-grid="false" fo:line-height="0.1944in" fo:margin-left="0.5833in" fo:text-indent="-0.4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" style:parent-style-name="內文" style:family="paragraph">
      <style:paragraph-properties style:punctuation-wrap="simple" style:text-autospace="none" style:snap-to-layout-grid="false" fo:line-height="0.1944in" fo:margin-left="0.5833in" fo:text-indent="-0.4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" style:parent-style-name="內文" style:family="paragraph">
      <style:paragraph-properties style:punctuation-wrap="simple" style:text-autospace="none" style:snap-to-layout-grid="false" fo:line-height="0.1944in" fo:margin-left="0.5833in" fo:text-indent="-0.4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" style:parent-style-name="內文" style:family="paragraph">
      <style:paragraph-properties style:punctuation-wrap="simple" style:text-autospace="none" style:snap-to-layout-grid="false" fo:line-height="0.1944in" fo:margin-left="0.5833in" fo:text-indent="-0.4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line-height="0.1944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7" style:family="table-column">
      <style:table-column-properties style:column-width="2.1659in"/>
    </style:style>
    <style:style style:name="TableColumn148" style:family="table-column">
      <style:table-column-properties style:column-width="3.7402in"/>
    </style:style>
    <style:style style:name="Table146" style:family="table">
      <style:table-properties style:width="5.9062in" fo:margin-left="0.0194in" table:align="left"/>
    </style:style>
    <style:style style:name="TableRow149" style:family="table-row">
      <style:table-row-properties style:min-row-height="0.3236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5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5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156" style:family="table-row">
      <style:table-row-properties style:min-row-height="0.0861in"/>
    </style:style>
    <style:style style:name="P15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60" style:parent-style-name="內文" style:family="paragraph">
      <style:paragraph-properties fo:widows="2" fo:orphans="2" fo:text-align="justify" fo:line-height="0.2083in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67" style:parent-style-name="內文" style:family="paragraph">
      <style:paragraph-properties fo:widows="2" fo:orphans="2" fo:text-align="justify" fo:line-height="0.2083in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start" fo:line-height="0.2777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職務</text:span><text:span text:style-name="T5">宿舍</text:span><text:span text:style-name="T6">借用契約</text:span></text:p>
      <text:p text:style-name="P7"><text:span text:style-name="T8">臺北市立聯合醫院</text:span><text:span text:style-name="T9">( <text:s text:c="2"/>)</text:span><text:span text:style-name="T10">院區</text:span><text:span text:style-name="T11">職務</text:span><text:span text:style-name="T12">宿舍</text:span><text:span text:style-name="T13">借用契約</text:span></text:p>
      <text:p text:style-name="P14"><text:span text:style-name="T15">機關：臺北市立聯合醫院 (以下簡稱貸與人)</text:span></text:p>
      <text:p text:style-name="P16">立<text:s/>宿舍借用契約人<text:s/></text:p>
      <text:p text:style-name="P17">                   姓名：                         (以下簡稱借用人)</text:p>
      <text:p text:style-name="P18">茲以借用人因公務需要，向貸與人借用後開職務宿舍（以下稱宿舍）使用，雙方議定條件如次：</text:p>
      <text:p text:style-name="P19">一、宿舍所在地及使用範圍：</text:p>
      <text:p text:style-name="P20">（一）宿舍坐落：</text:p>
      <text:p text:style-name="P21">（二）基地面積（平方公尺）：</text:p>
      <text:p text:style-name="P22">（三）建物面積（平方公尺）：</text:p>
      <text:p text:style-name="P23">（四）構造情形：</text:p>
      <text:p text:style-name="P24">（五）使用範圍：</text:p>
      <text:p text:style-name="P25"><text:span text:style-name="T26">二、借用期間：以借用人在本院之任職期間為借用期間。但借用人</text:span><text:span text:style-name="T27">調職、離職、停職、留職停薪、退休或專案計畫結束時，除法律另有規定外，應在一個月內遷出，將借用</text:span><text:span text:style-name="T28">宿舍</text:span><text:span text:style-name="T29">交還貸與人；受撤職、休職或免職處分時，應在一個月內遷出，將借用</text:span><text:span text:style-name="T30">宿舍</text:span><text:span text:style-name="T31">交還貸與人。</text:span></text:p>
      <text:p text:style-name="P32"><text:span text:style-name="T33">三、</text:span><text:span text:style-name="T34">借用人獲得政府輔助購置住宅時，應於辦妥貸款手續後一個月內遷出，將借用</text:span><text:span text:style-name="T35">宿舍</text:span><text:span text:style-name="T36">交還貸與人。並自</text:span><text:span text:style-name="T37">借用人</text:span><text:span text:style-name="T38">獲得政府輔助購置住宅時，</text:span><text:span text:style-name="T39">本</text:span><text:span text:style-name="T40">契約</text:span><text:span text:style-name="T41">即</text:span><text:span text:style-name="T42">為</text:span><text:span text:style-name="T43">終止。</text:span><text:span text:style-name="T44">但</text:span><text:span text:style-name="T45">借用人</text:span><text:span text:style-name="T46">因</text:span><text:span text:style-name="T47">職務調動，</text:span><text:span text:style-name="T48">或</text:span><text:span text:style-name="T49">因職務需求，且輔購住宅地點與工作地點之距離，於當日通勤往返顯有困難者，經由機關首長核准申請借用</text:span><text:span text:style-name="T50">宿舍</text:span><text:span text:style-name="T51">者，不在此限。</text:span></text:p>
      <text:p text:style-name="P52"><text:span text:style-name="T53">四、</text:span><text:span text:style-name="T54">借用人應實際居住，並不得將</text:span><text:span text:style-name="T55">宿舍</text:span><text:span text:style-name="T56">全部或一部出租、轉借、調換、轉讓、增建、改建、經營商業或做其他用途，如有違反者，應即終止</text:span><text:span text:style-name="T57">宿舍</text:span><text:span text:style-name="T58">借用契約，立即遷出，將借用</text:span><text:span text:style-name="T59">宿舍</text:span><text:span text:style-name="T60">交還貸與人。</text:span></text:p>
      <text:p text:style-name="P61"><text:span text:style-name="T62">五、借用</text:span><text:span text:style-name="T63">宿舍</text:span><text:span text:style-name="T64">有下列情形之一時，貸與人得終止</text:span><text:span text:style-name="T65">宿舍</text:span><text:span text:style-name="T66">借用契約，借用人於接獲通知後一個月內應無條件遷出，</text:span><text:span text:style-name="T67">將借用</text:span><text:span text:style-name="T68">宿舍</text:span><text:span text:style-name="T69">交還貸與人：</text:span></text:p>
      <text:p text:style-name="P70">（一）倒塌、毀損致不堪居住。</text:p>
      <text:p text:style-name="P71"><text:span text:style-name="T72">（二）因公共設施開闢或為應</text:span><text:span text:style-name="T73">貸與人</text:span><text:span text:style-name="T74">發展需要而拆除。</text:span></text:p>
      <text:p text:style-name="P75">（三）用途變更、用途廢止、管理機關變更等。</text:p>
      <text:p text:style-name="P76"><text:span text:style-name="T77">（四）其他無法繼續為</text:span><text:span text:style-name="T78">宿舍</text:span><text:span text:style-name="T79">使用或有特別考量，</text:span><text:span text:style-name="T80">貸與人</text:span><text:span text:style-name="T81">須收回時。</text:span></text:p>
      <text:p text:style-name="P82"><text:span text:style-name="T83">六、借用人對借用之</text:span><text:span text:style-name="T84">宿舍</text:span><text:span text:style-name="T85">及其設備等應負善良管理之責，否則對所生之損害，應</text:span><text:span text:style-name="T86">負損</text:span><text:span text:style-name="T87">害賠償責任。若有因此造成第三人之損害，並應對其負責。</text:span></text:p>
      <text:p text:style-name="P88">七、本契約之簽訂應經公證，須經公證人公證作成公證書後始得遷入居住。</text:p>
      <text:p text:style-name="P89"><text:span text:style-name="T90">八、借用人願遵守本</text:span><text:span text:style-name="T91">宿舍</text:span><text:span text:style-name="T92">借用契約之約定、</text:span><text:span text:style-name="T93">行政院頒宿舍管理手冊</text:span><text:span text:style-name="T94">、</text:span><text:span text:style-name="T95">臺北市政府所屬各機關學校</text:span><text:span text:style-name="T96">職務</text:span><text:span text:style-name="T97">宿舍</text:span><text:span text:style-name="T98">設置管理要點</text:span><text:span text:style-name="T99">、本院</text:span><text:span text:style-name="T100">職務</text:span><text:span text:style-name="T101">宿舍</text:span><text:span text:style-name="T102">管理</text:span><text:span text:style-name="T103">須知</text:span><text:span text:style-name="T104">及</text:span><text:span text:style-name="T105">宿舍</text:span><text:span text:style-name="T106">公約之規定</text:span><text:span text:style-name="T107">，如有違反者，得即終止</text:span><text:span text:style-name="T108">宿舍</text:span><text:span text:style-name="T109">借用契約，責令搬遷，並對所生損害負賠償之責。</text:span></text:p>
      <text:p text:style-name="P110"><text:span text:style-name="T111">九、宿舍管理費及水電費</text:span><text:span text:style-name="T112">計收標準，</text:span><text:span text:style-name="T113">依</text:span><text:span text:style-name="T114">臺北市政府所屬各機關學校</text:span><text:span text:style-name="T115">職務宿舍</text:span><text:span text:style-name="T116">設置管理要點第10點及本院</text:span><text:span text:style-name="T117">職務宿舍</text:span><text:span text:style-name="T118">管理須知第</text:span><text:span text:style-name="T119">9</text:span><text:span text:style-name="T120">點</text:span><text:span text:style-name="T121">之</text:span><text:span text:style-name="T122">規定</text:span><text:span text:style-name="T123">計收方式辦理</text:span><text:span text:style-name="T124">。</text:span><text:span text:style-name="T125">宿舍管理費及水電費如有調整，借用人亦應依照調整後之費</text:span><text:span text:style-name="T126">用</text:span><text:span text:style-name="T127">繳納之。</text:span></text:p>
      <text:p text:style-name="P128"><text:span text:style-name="T129">十</text:span><text:span text:style-name="T130">、借用人</text:span><text:span text:style-name="T131">於借用期限屆滿後</text:span><text:span text:style-name="T132">逾期不交還借用之</text:span><text:span text:style-name="T133">宿舍</text:span><text:span text:style-name="T134">時，應逕受強制執行。</text:span></text:p>
      <text:p text:style-name="P135"><text:span text:style-name="T136">十</text:span><text:span text:style-name="T137">一</text:span><text:span text:style-name="T138">、其他特約事項：借用人遷出後留置於借用</text:span><text:span text:style-name="T139">宿舍</text:span><text:span text:style-name="T140">之物品三日內仍未搬離者，視為拋棄，任由貸與人處理。</text:span></text:p>
      <text:p text:style-name="P141"><text:span text:style-name="T142">十</text:span><text:span text:style-name="T143">二</text:span><text:span text:style-name="T144">、</text:span><text:span text:style-name="T145">本契約一式三份，經公證後，雙方各執一份，其餘一份由公證單位存查。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貸與人：臺北市立聯合醫院</text:p>
            <text:p text:style-name="P152">法定代理人：OOO</text:p>
          </table:table-cell>
          <table:table-cell table:style-name="TableCell153">
            <text:p text:style-name="P154">借用人姓名：OOO</text:p>
            <text:p text:style-name="P155">身分證字號：OOOOOOOOOO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(立約人為未成年人時)</text:p>
            <text:p text:style-name="P160"><text:span text:style-name="T161">法定代理人</text:span><text:span text:style-name="T162">1</text:span><text:span text:style-name="T163">：OOO</text:span><text:span text:style-name="T164"><text:s text:c="4"/></text:span><text:span text:style-name="T165">身分證字號</text:span><text:span text:style-name="T166">：OOOOOOOOOO</text:span></text:p>
            <text:p text:style-name="P167"><text:span text:style-name="T168">法定代理人</text:span><text:span text:style-name="T169">2</text:span><text:span text:style-name="T170">：OOO</text:span><text:span text:style-name="T171"><text:s text:c="4"/>身分證字號</text:span><text:span text:style-name="T172">：OOOOOOOOOO</text:span></text:p>
          </table:table-cell>
        </table:table-row>
      </table:table>
      <text:p text:style-name="P173"><text:s text:c="120"/></text:p>
      <text:p text:style-name="P174"><text:span text:style-name="T175">中華民國　　　年　　　月</text:span><text:span text:style-name="T176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表標" style:display-name="表標" style:family="paragraph" style:parent-style-name="內文">
      <style:paragraph-properties fo:text-align="center" style:vertical-align="middle" fo:line-height="0.3472in"/>
      <style:text-properties style:font-name-asian="文鼎特明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寶雅</meta:initial-creator>
    <dc:creator>陳寶雅</dc:creator>
    <meta:creation-date>2019-05-21T04:18:00Z</meta:creation-date>
    <dc:date>2019-05-21T04:18:00Z</dc:date>
    <meta:print-date>2019-04-15T02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7" meta:row-count="10" meta:non-whitespace-character-count="1208"/>
  </office:meta>
</office:document-meta>
</file>