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end"/>
    </style:style>
    <style:style style:name="TableColumn4" style:family="table-column">
      <style:table-column-properties style:column-width="0.3194in"/>
    </style:style>
    <style:style style:name="TableColumn5" style:family="table-column">
      <style:table-column-properties style:column-width="2.4006in"/>
    </style:style>
    <style:style style:name="TableColumn6" style:family="table-column">
      <style:table-column-properties style:column-width="0.8215in"/>
    </style:style>
    <style:style style:name="TableColumn7" style:family="table-column">
      <style:table-column-properties style:column-width="1.5743in"/>
    </style:style>
    <style:style style:name="TableColumn8" style:family="table-column">
      <style:table-column-properties style:column-width="1.6451in"/>
    </style:style>
    <style:style style:name="Table3" style:family="table">
      <style:table-properties style:width="6.7611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office:automatic-styles>
  <office:body>
    <office:text text:use-soft-page-breaks="true">
      <text:p text:style-name="P1">三、本局處理違反本條例事件統一裁罰基準如下表：</text:p>
      <text:p text:style-name="P2">罰緩單位：新臺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違反事件</text:p>
          </table:table-cell>
          <table:table-cell table:style-name="TableCell14">
            <text:p text:style-name="P15">法條依據</text:p>
          </table:table-cell>
          <table:table-cell table:style-name="TableCell16">
            <text:p text:style-name="P17">法定罰緩額度或其他處罰</text:p>
          </table:table-cell>
          <table:table-cell table:style-name="TableCell18">
            <text:p text:style-name="P19">統一裁罰基準</text:p>
          </table:table-cell>
        </table:table-row>
        <table:table-row table:style-name="TableRow20">
          <table:table-cell table:style-name="TableCell21">
            <text:p text:style-name="內文">1</text:p>
          </table:table-cell>
          <table:table-cell table:style-name="TableCell22">
            <text:p text:style-name="內文">感染者之人格與合法權益未予尊重、保障、歧視，或拒絕其就學、就醫、就業、安養、居住或予其他不公平之待遇。</text:p>
          </table:table-cell>
          <table:table-cell table:style-name="TableCell23">
            <text:p text:style-name="內文">第四條第一項</text:p>
            <text:p text:style-name="內文"/>
            <text:p text:style-name="內文">第二十三條第三項、第四項</text:p>
          </table:table-cell>
          <table:table-cell table:style-name="TableCell24">
            <text:p text:style-name="內文">處三十萬元以上一百五十萬元以下罰緩，必要時，得限期令其改善；屆期未改善，按次處罰之。</text:p>
          </table:table-cell>
          <table:table-cell table:style-name="TableCell25">
            <text:p text:style-name="內文">1.第一次處三十萬元至九十萬元罰鍰，必要時，得限期令其改善；屆期未改善者，按次處罰之。</text:p>
            <text:p text:style-name="內文">2.第二次處六十萬元至一百二十萬元罰鍰，必要時，得限期令其改善；屆期未改善者，按次處罰之。</text:p>
            <text:p text:style-name="內文">3.第三次以上處九十萬元至一百五十萬元罰鍰，必要時，得限期令其改善；屆期未改善者，按次處罰之。</text:p>
          </table:table-cell>
        </table:table-row>
        <table:table-row table:style-name="TableRow26">
          <table:table-cell table:style-name="TableCell27">
            <text:p text:style-name="內文">2</text:p>
          </table:table-cell>
          <table:table-cell table:style-name="TableCell28">
            <text:p text:style-name="內文">非經感染者同意，對其錄音、錄影或攝影。</text:p>
          </table:table-cell>
          <table:table-cell table:style-name="TableCell29">
            <text:p text:style-name="內文">第四條第三項</text:p>
            <text:p text:style-name="內文"/>
            <text:p text:style-name="內文">第二十三條第三項、第四項</text:p>
          </table:table-cell>
          <table:table-cell table:style-name="TableCell30">
            <text:p text:style-name="內文">處三十萬元以上一百五十萬元以下罰緩，必要時，得限期令其改善；屆期未改善，按次處罰之。</text:p>
          </table:table-cell>
          <table:table-cell table:style-name="TableCell31">
            <text:p text:style-name="內文">1.第一次處三十萬元至九十萬元罰鍰，必要時，得限期令其改善；屆期未改善者，按次處罰之。</text:p>
            <text:p text:style-name="內文">2.第二次處六十萬元至一百二十萬元罰鍰，必要時，得限期令其改善；屆期未改善者，按次處罰之。</text:p>
            <text:p text:style-name="內文">3.第三次以上處九十萬元至一百五十萬元罰鍰，必要時，得限期令其改善；<text:soft-page-break/>屆期未改善者，按次處罰之。</text:p>
          </table:table-cell>
        </table:table-row>
        <table:table-row table:style-name="TableRow32">
          <table:table-cell table:style-name="TableCell33">
            <text:p text:style-name="內文">3</text:p>
          </table:table-cell>
          <table:table-cell table:style-name="TableCell34">
            <text:p text:style-name="內文">有下列情形之一者，未接受人類免疫缺乏病毒及其他性病防治講習：</text:p>
            <text:p text:style-name="內文">(一)經查獲有施用或販賣毒品之行為。</text:p>
            <text:p text:style-name="內文">(二)經查獲意圖營利與他人為性交或猥褻之行為。</text:p>
            <text:p text:style-name="內文">(三)與前款之人為性交或猥褻之行為。</text:p>
          </table:table-cell>
          <table:table-cell table:style-name="TableCell35">
            <text:p text:style-name="內文">第八條第一項</text:p>
            <text:p text:style-name="內文"/>
            <text:p text:style-name="內文">第二十四條第二項</text:p>
          </table:table-cell>
          <table:table-cell table:style-name="TableCell36">
            <text:p text:style-name="內文">處一萬元以上五萬元以下罰緩。</text:p>
          </table:table-cell>
          <table:table-cell table:style-name="TableCell37">
            <text:p text:style-name="內文">1.第一次處一萬元至三萬元罰鍰。</text:p>
            <text:p text:style-name="內文">2.第二次處兩萬元至四萬元罰鍰。</text:p>
            <text:p text:style-name="內文">3.第三次以上處三萬元至五萬元罰鍰。</text:p>
          </table:table-cell>
        </table:table-row>
        <table:table-row table:style-name="TableRow38">
          <table:table-cell table:style-name="TableCell39">
            <text:p text:style-name="內文">4</text:p>
          </table:table-cell>
          <table:table-cell table:style-name="TableCell40">
            <text:p text:style-name="內文">旅館業及浴室業，其營業場所未提供保險套或水性潤滑劑。</text:p>
          </table:table-cell>
          <table:table-cell table:style-name="TableCell41">
            <text:p text:style-name="內文">第十條</text:p>
            <text:p text:style-name="內文"/>
            <text:p text:style-name="內文">第二十四條第一項</text:p>
          </table:table-cell>
          <table:table-cell table:style-name="TableCell42">
            <text:p text:style-name="內文">經令其限期改善；屆期未改善者，處營業場所負責人三萬元以上十五萬元以下罰緩。</text:p>
          </table:table-cell>
          <table:table-cell table:style-name="TableCell43">
            <text:p text:style-name="內文">1.第一次經令其限期改善；屆期未改善，處營業場所負責人三萬元至九萬元罰緩。</text:p>
            <text:p text:style-name="內文">2.第二次經令其限期改善；屆期未改善，處營業場所負責人六萬元至十二萬元罰緩。</text:p>
            <text:p text:style-name="內文">3.第三次以上經令其限期改善；屆期未改善，處營業場所負責人九萬元至十五萬元罰緩。</text:p>
          </table:table-cell>
        </table:table-row>
        <table:table-row table:style-name="TableRow44">
          <table:table-cell table:style-name="TableCell45">
            <text:p text:style-name="內文">5</text:p>
          </table:table-cell>
          <table:table-cell table:style-name="TableCell46">
            <text:p text:style-name="內文">有下列情形之一者，未事先實施人類免疫缺乏病毒有關檢驗：</text:p>
            <text:p text:style-name="內文">(一)除有緊急輸血之必要而無法事前檢驗者外，採集血液供他人輸用。</text:p>
            <text:p text:style-name="內文">(二)製造血液製劑。</text:p>
            <text:p text:style-name="內文">(三)施行器官、組織、體液或細胞移植。</text:p>
          </table:table-cell>
          <table:table-cell table:style-name="TableCell47">
            <text:p text:style-name="內文">第十一條第一項</text:p>
            <text:p text:style-name="內文"/>
            <text:p text:style-name="內文">第二十二條</text:p>
          </table:table-cell>
          <table:table-cell table:style-name="TableCell48">
            <text:p text:style-name="內文">處三萬元以上十五萬元以下罰緩。</text:p>
          </table:table-cell>
          <table:table-cell table:style-name="TableCell49">
            <text:p text:style-name="內文">1.第一次處三萬元至九萬元罰鍰。</text:p>
            <text:p text:style-name="內文">2.第二次處六萬元至十二萬元罰鍰。</text:p>
            <text:p text:style-name="內文">3.第三次以上處九萬元至十五萬元罰鍰。</text:p>
            <text:p text:style-name="內文">註：因而致人感染人類免疫缺乏病毒者，應移送該管檢察機關依法辦理。</text:p>
          </table:table-cell>
        </table:table-row>
        <table:table-row table:style-name="TableRow50">
          <table:table-cell table:style-name="TableCell51">
            <text:p text:style-name="內文">6</text:p>
          </table:table-cell>
          <table:table-cell table:style-name="TableCell52">
            <text:p text:style-name="內文">使用經依本條例第十一條第一<text:soft-page-break/>項人類免疫缺乏病毒有關檢驗後呈陽性反應之血液、器官、組織、體液或細胞。</text:p>
          </table:table-cell>
          <table:table-cell table:style-name="TableCell53">
            <text:p text:style-name="內文">第十一條<text:soft-page-break/>第二項本文</text:p>
            <text:p text:style-name="內文"/>
            <text:p text:style-name="內文">第二十二條</text:p>
          </table:table-cell>
          <table:table-cell table:style-name="TableCell54">
            <text:p text:style-name="內文">處三萬元以上十五<text:soft-page-break/>萬元以下罰緩。</text:p>
          </table:table-cell>
          <table:table-cell table:style-name="TableCell55">
            <text:p text:style-name="內文">1.第一次處三萬元至<text:soft-page-break/>九萬元罰鍰。</text:p>
            <text:p text:style-name="內文">2.第二次處六萬元至十二萬元罰鍰。</text:p>
            <text:p text:style-name="內文">3.第三次以上處九萬元至十五萬元罰鍰。</text:p>
            <text:p text:style-name="內文">註：因而致人感染人類免疫缺乏病毒者，應移送該管檢察機關依法辦理。</text:p>
          </table:table-cell>
        </table:table-row>
        <table:table-row table:style-name="TableRow56">
          <table:table-cell table:style-name="TableCell57">
            <text:p text:style-name="內文">7</text:p>
          </table:table-cell>
          <table:table-cell table:style-name="TableCell58">
            <text:p text:style-name="內文">醫事機構對本條例第十一條第一項人類免疫缺乏病毒有關檢驗呈陽性反應者，未通報主管機關。</text:p>
          </table:table-cell>
          <table:table-cell table:style-name="TableCell59">
            <text:p text:style-name="內文">第十一條第三項</text:p>
            <text:p text:style-name="內文"/>
            <text:p text:style-name="內文">第二十三條第一項、第四項</text:p>
          </table:table-cell>
          <table:table-cell table:style-name="TableCell60">
            <text:p text:style-name="內文">處三萬元以上十五萬元以下罰緩，必要時，得限期令其改善；屆期未改善者，按次處罰之。</text:p>
          </table:table-cell>
          <table:table-cell table:style-name="TableCell61">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鍰，必要時，得限期令其改善；屆期未改善者，按次處罰之。</text:p>
          </table:table-cell>
        </table:table-row>
        <table:table-row table:style-name="TableRow62">
          <table:table-cell table:style-name="TableCell63">
            <text:p text:style-name="內文">8</text:p>
          </table:table-cell>
          <table:table-cell table:style-name="TableCell64">
            <text:p text:style-name="內文">除處於緊急情況或身處隱私未受保障之環境者外，感染者拒絕提供其感染源或接觸者；就醫時，未向醫事人員告知其已感染人類免疫缺乏病毒。</text:p>
          </table:table-cell>
          <table:table-cell table:style-name="TableCell65">
            <text:p text:style-name="內文">第十二條第一項</text:p>
            <text:p text:style-name="內文"/>
            <text:p text:style-name="內文">第二十三條第一項、第四項</text:p>
          </table:table-cell>
          <table:table-cell table:style-name="TableCell66">
            <text:p text:style-name="內文">處三萬元以上十五萬元以下罰緩，必要時，得限期令其改善；屆期未改善者，按次處罰之。</text:p>
          </table:table-cell>
          <table:table-cell table:style-name="TableCell67">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text:soft-page-break/>鍰，必要時，得限期令其改善；屆期未改善者，按次處罰之。</text:p>
          </table:table-cell>
        </table:table-row>
        <table:table-row table:style-name="TableRow68">
          <table:table-cell table:style-name="TableCell69">
            <text:p text:style-name="內文">9</text:p>
          </table:table-cell>
          <table:table-cell table:style-name="TableCell70">
            <text:p text:style-name="內文">感染者提供其感染事實後，醫事人員拒絕提供服務。</text:p>
          </table:table-cell>
          <table:table-cell table:style-name="TableCell71">
            <text:p text:style-name="內文">第十二條第三項</text:p>
            <text:p text:style-name="內文"/>
            <text:p text:style-name="內文">第二十三條第一項、第四項</text:p>
          </table:table-cell>
          <table:table-cell table:style-name="TableCell72">
            <text:p text:style-name="內文">處三萬元以上十五萬元以下罰緩，必要時，得限期令其改善；屆期未改善者，按次處罰之。</text:p>
          </table:table-cell>
          <table:table-cell table:style-name="TableCell73">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鍰，必要時，得限期令其改善；屆期未改善者，按次處罰之。</text:p>
          </table:table-cell>
        </table:table-row>
        <table:table-row table:style-name="TableRow74">
          <table:table-cell table:style-name="TableCell75">
            <text:p text:style-name="內文">10</text:p>
          </table:table-cell>
          <table:table-cell table:style-name="TableCell76">
            <text:p text:style-name="內文">感染者提供其感染事實後，醫事機構拒絕提供服務。</text:p>
          </table:table-cell>
          <table:table-cell table:style-name="TableCell77">
            <text:p text:style-name="內文">第十二條第三項</text:p>
            <text:p text:style-name="內文"/>
            <text:p text:style-name="內文">第二十三條第三項、第四項</text:p>
          </table:table-cell>
          <table:table-cell table:style-name="TableCell78">
            <text:p text:style-name="內文">處三十萬元以上一百五十萬元以下罰緩，必要時，得限期令其改善；屆期未改善，按次處罰之。</text:p>
          </table:table-cell>
          <table:table-cell table:style-name="TableCell79">
            <text:p text:style-name="內文">1.第一次處三十萬元至九十萬元罰鍰，必要時，得限期令其改善；屆期未改善者，按次處罰之。</text:p>
            <text:p text:style-name="內文">2.第二次處六十萬元至一百二十萬元罰鍰，必要時，得限期令其改善；屆期未改善者，按次處罰之。</text:p>
            <text:p text:style-name="內文">3.第三次以上處九十萬元至一百五十萬元罰鍰，必要時，得限期令其改善；屆期未改善者，按次處罰之。</text:p>
          </table:table-cell>
        </table:table-row>
        <table:table-row table:style-name="TableRow80">
          <table:table-cell table:style-name="TableCell81">
            <text:p text:style-name="內文">11</text:p>
          </table:table-cell>
          <table:table-cell table:style-name="TableCell82">
            <text:p text:style-name="內文">醫事人員發現感染者未於二十四小時內向地方主管機關通報。</text:p>
          </table:table-cell>
          <table:table-cell table:style-name="TableCell83">
            <text:p text:style-name="內文">第十三條第一項</text:p>
            <text:p text:style-name="內文"/>
            <text:p text:style-name="內文">第二十三條第二項</text:p>
          </table:table-cell>
          <table:table-cell table:style-name="TableCell84">
            <text:p text:style-name="內文">處九萬元以上四十五萬元以下罰緩。</text:p>
          </table:table-cell>
          <table:table-cell table:style-name="TableCell85">
            <text:p text:style-name="內文">1.第一次處九萬元至二十七萬元罰鍰。</text:p>
            <text:p text:style-name="內文">2.第二次處十八萬元至三十六萬元罰鍰。</text:p>
            <text:p text:style-name="內文">3.第三次以上處二十七萬元至四十五萬元罰鍰。</text:p>
          </table:table-cell>
        </table:table-row>
        <table:table-row table:style-name="TableRow86">
          <table:table-cell table:style-name="TableCell87">
            <text:p text:style-name="內文">12</text:p>
          </table:table-cell>
          <table:table-cell table:style-name="TableCell88">
            <text:p text:style-name="內文">醫師或法醫師，拒絕、規避或妨礙主管機關限期提供感染者之相關檢驗結果或治療情形之要求。</text:p>
          </table:table-cell>
          <table:table-cell table:style-name="TableCell89">
            <text:p text:style-name="內文">第十三條第二項</text:p>
            <text:p text:style-name="內文"/>
            <text:p text:style-name="內文">第二十三條第二項</text:p>
          </table:table-cell>
          <table:table-cell table:style-name="TableCell90">
            <text:p text:style-name="內文">處九萬元以上四十五萬元以下罰緩。</text:p>
          </table:table-cell>
          <table:table-cell table:style-name="TableCell91">
            <text:p text:style-name="內文">1.第一次處九萬元至二十七萬元罰鍰。</text:p>
            <text:p text:style-name="內文">2.第二次處十八萬元至三十六萬元罰鍰。</text:p>
            <text:p text:style-name="內文">3.第三次以上處二十七萬元至四十五萬元罰鍰。</text:p>
          </table:table-cell>
        </table:table-row>
        <table:table-row table:style-name="TableRow92">
          <table:table-cell table:style-name="TableCell93">
            <text:p text:style-name="內文">13</text:p>
          </table:table-cell>
          <table:table-cell table:style-name="TableCell94">
            <text:p text:style-name="內文">主管機關、醫事機構、醫事人員或其他因業務知悉感染者之姓名及病歷等有關資料者，非依法律規定或基於防治需要，無故洩漏該項資料。</text:p>
          </table:table-cell>
          <table:table-cell table:style-name="TableCell95">
            <text:p text:style-name="內文">第十四條</text:p>
            <text:p text:style-name="內文"/>
            <text:p text:style-name="內文">第二十三條第一項、第四項</text:p>
          </table:table-cell>
          <table:table-cell table:style-name="TableCell96">
            <text:p text:style-name="內文">處三萬元以上十五萬元以下罰緩，必要時，得限期令其改善；屆期未改善者，按次處罰之。</text:p>
          </table:table-cell>
          <table:table-cell table:style-name="TableCell97">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鍰，必要時，得限期令其改善；屆期未改善者，按次處罰之。</text:p>
          </table:table-cell>
        </table:table-row>
        <table:table-row table:style-name="TableRow98">
          <table:table-cell table:style-name="TableCell99">
            <text:p text:style-name="內文">14</text:p>
          </table:table-cell>
          <table:table-cell table:style-name="TableCell100">
            <text:p text:style-name="內文">下列之人，經主管機關通知，未至指定之醫事機構接受受人類免疫缺乏病毒諮詢與檢查：</text:p>
            <text:p text:style-name="內文">(一)接獲報告或發現感染或疑似感染人類免疫缺乏病毒者。</text:p>
            <text:p text:style-name="內文">(二)與感染者發生危險性行<text:soft-page-break/>為、共用針具、稀釋液、容器或有其他危險行為者。</text:p>
            <text:p text:style-name="內文">(三)經醫事機構依本條例第十一條第三項通報之陽性反應者。</text:p>
            <text:p text:style-name="內文">(四)輸用或移植感染人類免疫缺乏病毒之血液、器官、組織、體液者。</text:p>
            <text:p text:style-name="內文">(五)其他經中央主管機關認為有檢查必要者。</text:p>
          </table:table-cell>
          <table:table-cell table:style-name="TableCell101">
            <text:p text:style-name="內文">第十五條第一項</text:p>
            <text:p text:style-name="內文"/>
            <text:p text:style-name="內文">第二十三條第一項、第四<text:soft-page-break/>項</text:p>
          </table:table-cell>
          <table:table-cell table:style-name="TableCell102">
            <text:p text:style-name="內文">處三萬元以上十五萬元以下罰緩，必要時，得限期令其改善；屆期未改善者，按次處罰之。</text:p>
          </table:table-cell>
          <table:table-cell table:style-name="TableCell103">
            <text:p text:style-name="內文">1.第一次處三萬元至九萬元罰鍰，必要時，得限期令其改善；屆期未改善者，按次處罰之。</text:p>
            <text:p text:style-name="內文">2.第二次處六萬元至<text:soft-page-break/>十二萬元罰鍰，必要時，得限期令其改善；屆期未改善者，按次處罰之。</text:p>
            <text:p text:style-name="內文">3.第三次以上處九萬元至十五萬元罰鍰，必要時，得限期令其改善；屆期未改善者，按次處罰之。</text:p>
          </table:table-cell>
        </table:table-row>
        <table:table-row table:style-name="TableRow104">
          <table:table-cell table:style-name="TableCell105">
            <text:p text:style-name="內文">15</text:p>
          </table:table-cell>
          <table:table-cell table:style-name="TableCell106">
            <text:p text:style-name="內文">醫事人員除因本條例第十一條第一項規定外，未經當事人同意或諮詢程序，抽取當事人血液進行人類免疫缺乏病毒檢查。</text:p>
          </table:table-cell>
          <table:table-cell table:style-name="TableCell107">
            <text:p text:style-name="內文">第十五條第四項</text:p>
            <text:p text:style-name="內文"/>
            <text:p text:style-name="內文">第二十三條第一項、第四項</text:p>
          </table:table-cell>
          <table:table-cell table:style-name="TableCell108">
            <text:p text:style-name="內文">處三萬元以上十五萬元以下罰緩，必要時，得限期令其改善；屆期未改善者，按次處罰之。</text:p>
          </table:table-cell>
          <table:table-cell table:style-name="TableCell109">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鍰，必要時，得限期令其改善；屆期未改善者，按次處罰之。</text:p>
          </table:table-cell>
        </table:table-row>
        <table:table-row table:style-name="TableRow110">
          <table:table-cell table:style-name="TableCell111">
            <text:p text:style-name="內文">16</text:p>
          </table:table-cell>
          <table:table-cell table:style-name="TableCell112">
            <text:p text:style-name="內文">除因醫療之必要性或急迫性，且有下列情形之一者外，醫事人員採集檢體進行人類免疫缺乏病毒感染檢測，未經受檢查人或其法定代理人之同意：</text:p>
            <text:p text:style-name="內文">一、疑似感染來源，有致執行業務人員因執行業務而暴露血液或體液受人類免疫缺乏病毒感染之虞。</text:p>
            <text:p text:style-name="內文">二、受檢查人意識不清無法表達意願。</text:p>
            <text:p text:style-name="內文">三、新生兒之生母不詳。</text:p>
          </table:table-cell>
          <table:table-cell table:style-name="TableCell113">
            <text:p text:style-name="內文">第十五條之一第一項</text:p>
            <text:p text:style-name="內文"/>
            <text:p text:style-name="內文">第二十三條第一項、第四項</text:p>
          </table:table-cell>
          <table:table-cell table:style-name="TableCell114">
            <text:p text:style-name="內文">處三萬元以上十五萬元以下罰緩，必要時，得限期令其改善；屆期未改善者，按次處罰之。</text:p>
          </table:table-cell>
          <table:table-cell table:style-name="TableCell115">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text:soft-page-break/>鍰，必要時，得限期令其改善；屆期未改善者，按次處罰之。</text:p>
          </table:table-cell>
        </table:table-row>
        <table:table-row table:style-name="TableRow116">
          <table:table-cell table:style-name="TableCell117">
            <text:p text:style-name="內文">17</text:p>
          </table:table-cell>
          <table:table-cell table:style-name="TableCell118">
            <text:p text:style-name="內文">醫事人員對未成年人採集檢體進行人類免疫缺乏病毒感染檢測，有下列情形之一者：</text:p>
            <text:p text:style-name="內文">一、非基於醫療之必要性或急迫性，未成年人未能取得法定代理人之即時同意。</text:p>
            <text:p text:style-name="內文">二、雖基於醫療之必要性或急迫性致未成年人未能取得法定代理人之即時同意，卻未取得本人同意。</text:p>
          </table:table-cell>
          <table:table-cell table:style-name="TableCell119">
            <text:p text:style-name="內文">第十五條之一第二項</text:p>
            <text:p text:style-name="內文"/>
            <text:p text:style-name="內文">第二十三條第一項、第四項</text:p>
          </table:table-cell>
          <table:table-cell table:style-name="TableCell120">
            <text:p text:style-name="內文">處三萬元以上十五萬元以下罰緩，必要時，得限期令其改善；屆期未改善者，按次處罰之。</text:p>
          </table:table-cell>
          <table:table-cell table:style-name="TableCell121">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鍰，必要時，得限期令其改善；屆期未改善者，按次處罰之。</text:p>
          </table:table-cell>
        </table:table-row>
        <table:table-row table:style-name="TableRow122">
          <table:table-cell table:style-name="TableCell123">
            <text:p text:style-name="內文">18</text:p>
          </table:table-cell>
          <table:table-cell table:style-name="TableCell124">
            <text:p text:style-name="內文">感染者拒絕至中央主管機關指定之醫療機構，接受人類免疫缺乏病毒感染治療或定期檢查、檢驗。</text:p>
          </table:table-cell>
          <table:table-cell table:style-name="TableCell125">
            <text:p text:style-name="內文">第十六條第一項、第二項</text:p>
          </table:table-cell>
          <table:table-cell table:style-name="TableCell126">
            <text:p text:style-name="內文">直轄市主管機關得施與講習或輔導教育</text:p>
          </table:table-cell>
          <table:table-cell table:style-name="TableCell127">
            <text:p text:style-name="內文">得施與講習或輔導教育</text:p>
          </table:table-cell>
        </table:table-row>
        <table:table-row table:style-name="TableRow128">
          <table:table-cell table:style-name="TableCell129">
            <text:p text:style-name="內文">19</text:p>
          </table:table-cell>
          <table:table-cell table:style-name="TableCell130">
            <text:p text:style-name="內文">醫事人員發現感染者之屍體，未於一週內向地方主管機關通報。</text:p>
          </table:table-cell>
          <table:table-cell table:style-name="TableCell131">
            <text:p text:style-name="內文">第十七條</text:p>
            <text:p text:style-name="內文"/>
            <text:p text:style-name="內文">第二十三條第一項、第四項</text:p>
          </table:table-cell>
          <table:table-cell table:style-name="TableCell132">
            <text:p text:style-name="內文">處三萬元以上十五萬元以下罰緩，必要時，得限期令其改善；屆期未改善者，按次處罰之。</text:p>
          </table:table-cell>
          <table:table-cell table:style-name="TableCell133">
            <text:p text:style-name="內文">1.第一次處三萬元至九萬元罰鍰，必要時，得限期令其改善；屆期未改善者，按次處罰之。</text:p>
            <text:p text:style-name="內文">2.第二次處六萬元至十二萬元罰鍰，必要時，得限期令其改善；屆期未改善者，按次處罰之。</text:p>
            <text:p text:style-name="內文">3.第三次以上處九萬元至十五萬元罰鍰，必要時，得限期令其改善；屆期<text:soft-page-break/>未改善者，按次處罰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6-25T08:01:00Z</meta:creation-date>
    <dc:date>2021-06-25T08:01:00Z</dc:date>
    <meta:template xlink:href="Normal.dotm" xlink:type="simple"/>
    <meta:editing-cycles>2</meta:editing-cycles>
    <meta:editing-duration>PT0S</meta:editing-duration>
    <meta:document-statistic meta:page-count="8" meta:paragraph-count="8" meta:word-count="657" meta:character-count="4394" meta:row-count="31" meta:non-whitespace-character-count="3745"/>
  </office:meta>
</office:document-meta>
</file>