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өũ" svg:font-family="өũ" style:font-family-generic="system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bullet text:level="2" text:style-name="WW_CharLFO4LVL2" text:bullet-char="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margin-top="0.25in" fo:line-height="0.2083in" fo:margin-left="0.6652in" fo:text-indent="-0.6652in">
        <style:tab-stops>
          <style:tab-stop style:type="left" style:position="-0.0291in"/>
          <style:tab-stop style:type="left" style:position="0.6069in"/>
          <style:tab-stop style:type="left" style:position="1.243in"/>
          <style:tab-stop style:type="left" style:position="1.8791in"/>
          <style:tab-stop style:type="left" style:position="2.5152in"/>
          <style:tab-stop style:type="left" style:position="3.1513in"/>
          <style:tab-stop style:type="left" style:position="3.7875in"/>
          <style:tab-stop style:type="left" style:position="4.4236in"/>
          <style:tab-stop style:type="left" style:position="5.0597in"/>
          <style:tab-stop style:type="left" style:position="5.6958in"/>
          <style:tab-stop style:type="left" style:position="6.3319in"/>
          <style:tab-stop style:type="left" style:position="6.968in"/>
          <style:tab-stop style:type="left" style:position="7.6041in"/>
          <style:tab-stop style:type="left" style:position="8.2402in"/>
          <style:tab-stop style:type="left" style:position="8.8763in"/>
          <style:tab-stop style:type="left" style:position="9.5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fo:line-height="0.2083in" fo:margin-left="-0.2951in" fo:text-indent="2.25in">
        <style:tab-stops>
          <style:tab-stop style:type="left" style:position="0.2951in"/>
        </style:tab-stops>
      </style:paragraph-properties>
      <style:text-properties style:font-name="標楷體" style:font-name-asian="標楷體" fo:color="#000000"/>
    </style:style>
    <style:style style:name="TableColumn5" style:family="table-column">
      <style:table-column-properties style:column-width="0.3208in" style:use-optimal-column-width="false"/>
    </style:style>
    <style:style style:name="TableColumn6" style:family="table-column">
      <style:table-column-properties style:column-width="1.3319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3.4451in" style:use-optimal-column-width="false"/>
    </style:style>
    <style:style style:name="Table4" style:family="table">
      <style:table-properties style:width="7.3625in" fo:margin-left="-0.002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3" style:family="table-row">
      <style:table-row-properties style:min-row-height="0.9631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line-height-at-least="0in" fo:margin-left="0.002in" fo:text-indent="-0.001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text-autospace="none" style:line-height-at-least="0in" fo:margin-left="0.002in" fo:text-indent="-0.0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 fo:margin-left="-0.029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fo:color="#000000"/>
    </style:style>
    <style:style style:name="P33" style:parent-style-name="內文" style:family="paragraph">
      <style:paragraph-properties style:snap-to-layout-grid="false" fo:text-align="center" style:line-height-at-least="0.1666in" fo:margin-left="-0.0402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list-style-name="LFO2" style:family="paragraph">
      <style:paragraph-properties style:snap-to-layout-grid="false" fo:text-align="justify" style:line-height-at-least="0.1666in">
        <style:tab-stops>
          <style:tab-stop style:type="left" style:position="-1.883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40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41" style:family="table-row">
      <style:table-row-properties style:min-row-height="0.9763in" style:use-optimal-row-height="false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list-style-name="LFO3" style:family="paragraph">
      <style:paragraph-properties style:snap-to-layout-grid="false" fo:text-align="justify" style:line-height-at-least="0.1666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53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54" style:family="table-row">
      <style:table-row-properties style:min-row-height="0.976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 fo:margin-left="-0.0402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align="center" style:line-height-at-least="0.1666in" fo:margin-left="-0.0402in">
        <style:tab-stops/>
      </style:paragraph-properties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list-style-name="LFO4" style:family="paragraph">
      <style:paragraph-properties style:snap-to-layout-grid="false" fo:text-align="justify" style:line-height-at-least="0.1666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list-style-name="LFO4" style:family="paragraph">
      <style:paragraph-properties style:snap-to-layout-grid="false" fo:text-align="justify" style:line-height-at-least="0.1666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list-style-name="LFO4" style:family="paragraph">
      <style:paragraph-properties style:snap-to-layout-grid="false" fo:text-align="justify" style:line-height-at-least="0.1666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Row75" style:family="table-row">
      <style:table-row-properties style:min-row-height="0.865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line-height-at-least="0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list-style-name="LFO5" style:family="paragraph">
      <style:paragraph-properties style:snap-to-layout-grid="false" fo:text-align="justify" style:line-height-at-least="0.1666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list-style-name="LFO5" style:family="paragraph">
      <style:paragraph-properties style:snap-to-layout-grid="false" fo:text-align="justify" style:line-height-at-least="0.1666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list-style-name="LFO5" style:family="paragraph">
      <style:paragraph-properties style:snap-to-layout-grid="false" fo:text-align="justify" style:line-height-at-least="0.1666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Row95" style:family="table-row">
      <style:table-row-properties style:min-row-height="0.8652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line-height-at-least="0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list-style-name="LFO6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list-style-name="LFO6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12" style:parent-style-name="內文" style:list-style-name="LFO6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113" style:family="table-row">
      <style:table-row-properties style:min-row-height="0.2888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line-height-at-least="0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list-style-name="LFO7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30" style:parent-style-name="內文" style:list-style-name="LFO7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31" style:parent-style-name="內文" style:list-style-name="LFO7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margin-top="0.1666in" style:line-height-at-least="0.1666in" fo:margin-left="0.3888in" fo:text-indent="-0.3888in">
        <style:tab-stops>
          <style:tab-stop style:type="left" style:position="0.0194in"/>
        </style:tab-stops>
      </style:paragraph-properties>
    </style:style>
  </office:automatic-styles>
  <office:body>
    <office:text text:use-soft-page-breaks="true">
      <text:p text:style-name="P1">三、本局處理違反公共場所母乳哺育條例事件統一裁罰基準如下表：</text:p>
      <text:p text:style-name="P3">罰鍰單位：新臺幣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</text:p>
            <text:p text:style-name="P13">次</text:p>
          </table:table-cell>
          <table:table-cell table:style-name="TableCell14">
            <text:p text:style-name="P15">違反事件</text:p>
          </table:table-cell>
          <table:table-cell table:style-name="TableCell16">
            <text:p text:style-name="P17">法條</text:p>
            <text:p text:style-name="P18">依據</text:p>
          </table:table-cell>
          <table:table-cell table:style-name="TableCell19">
            <text:p text:style-name="P20">法定罰鍰額度或其他處罰</text:p>
          </table:table-cell>
          <table:table-cell table:style-name="TableCell21">
            <text:p text:style-name="P22">統一裁罰基準</text:p>
          </table:table-cell>
        </table:table-row>
        <table:table-row table:style-name="TableRow23">
          <table:table-cell table:style-name="TableCell24" table:number-rows-spanned="2">
            <text:p text:style-name="P25">1</text:p>
          </table:table-cell>
          <table:table-cell table:style-name="TableCell26" table:number-rows-spanned="2">
            <text:p text:style-name="P27">違反第四條第一項規定，禁止、驅離或妨礙婦女</text:p>
            <text:p text:style-name="P28"><text:span text:style-name="T29">於公共場所母乳哺育者。</text:span></text:p>
          </table:table-cell>
          <table:table-cell table:style-name="TableCell30" table:number-rows-spanned="2">
            <text:p text:style-name="P31"><text:a xlink:href="http://www.6law.idv.tw/6law/law/人工生殖法.htm#a6#a6" office:target-frame-name="_top" xlink:show="replace"><text:span text:style-name="T32">第四條</text:span></text:a></text:p>
            <text:p text:style-name="P33">第八條</text:p>
          </table:table-cell>
          <table:table-cell table:style-name="TableCell34">
            <text:p text:style-name="P35">處六千元以上三萬元以下罰鍰。</text:p>
          </table:table-cell>
          <table:table-cell table:style-name="TableCell36">
            <text:list text:style-name="LFO2" text:continue-numbering="true">
              <text:list-item>
                <text:p text:style-name="P37"><text:span text:style-name="T38">第一次處罰鍰六千元至一萬八千元。</text:span></text:p>
              </text:list-item>
              <text:list-item>
                <text:p text:style-name="P39">第二次處罰鍰一萬二千元至二萬四千元。</text:p>
              </text:list-item>
              <text:list-item>
                <text:p text:style-name="P40">第三次以上處罰鍰一萬八千元至三萬元。</text:p>
              </text:list-item>
            </text:list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<text:span text:style-name="T47">行為人如為該公共場所之從業人員者，併處該公共場所負責人六千元以上三萬元以下罰鍰</text:span><text:span text:style-name="T48">。</text:span></text:p>
          </table:table-cell>
          <table:table-cell table:style-name="TableCell49">
            <text:list text:style-name="LFO3" text:continue-numbering="true">
              <text:list-item>
                <text:p text:style-name="P50"><text:span text:style-name="T51">第一次處罰鍰六千元至一萬八千元。</text:span></text:p>
              </text:list-item>
              <text:list-item>
                <text:p text:style-name="P52">第二次處罰鍰一萬二千元至二萬四千元。</text:p>
              </text:list-item>
              <text:list-item>
                <text:p text:style-name="P53">第三次以上處罰鍰一萬八千元至三萬元。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<text:span text:style-name="T59">違反第五條第一項規定，未設置哺（集）乳室或設置而無明顯標示者。</text:span></text:p>
          </table:table-cell>
          <table:table-cell table:style-name="TableCell60">
            <text:p text:style-name="P61">第五條第一項</text:p>
            <text:p text:style-name="P62">第九條第一項</text:p>
          </table:table-cell>
          <table:table-cell table:style-name="TableCell63">
            <text:p text:style-name="P64">經主管機關加以勸導，並命其限期改善；屆期未改善者，</text:p>
            <text:p text:style-name="P65"><text:span text:style-name="T66">處二萬元以上十萬元以下罰鍰，並得按次處罰</text:span><text:span text:style-name="T67">。</text:span></text:p>
          </table:table-cell>
          <table:table-cell table:style-name="TableCell68">
            <text:list text:style-name="LFO4" text:continue-numbering="true">
              <text:list-item>
                <text:p text:style-name="P69"><text:span text:style-name="T70">第一次命其限期改善；屆期未改善者，處罰鍰二萬元至六萬元，並得按次處罰。</text:span></text:p>
              </text:list-item>
              <text:list-item>
                <text:p text:style-name="P71"><text:span text:style-name="T72">第二次命其限期改善；屆期未改善者，處罰鍰四萬元至八萬元，並得按次處罰。</text:span></text:p>
              </text:list-item>
              <text:list-item>
                <text:p text:style-name="P73"><text:span text:style-name="T74">第三次以上命其限期改善；屆期未改善者，處罰鍰六萬元至十萬元，並得按次處罰。</text:span>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哺（集）乳室之基本設備、安全、採光、通風及管理、維護或使用等其他相關事項，違反中央主管機關所定之標準者。</text:p>
          </table:table-cell>
          <table:table-cell table:style-name="TableCell80">
            <text:p text:style-name="P81">第五條第三項</text:p>
            <text:p text:style-name="P82">第九條第二項</text:p>
          </table:table-cell>
          <table:table-cell table:style-name="TableCell83">
            <text:p text:style-name="P84">經主管機關加以勸導，並命其限期改善；屆期未改善者，</text:p>
            <text:p text:style-name="P85"><text:span text:style-name="T86">處二萬元以上十萬元以下罰鍰，並得按次處罰</text:span><text:span text:style-name="T87">。</text:span></text:p>
          </table:table-cell>
          <table:table-cell table:style-name="TableCell88">
            <text:list text:style-name="LFO5" text:continue-numbering="true">
              <text:list-item>
                <text:p text:style-name="P89"><text:span text:style-name="T90">第一次命其限期改善；屆期未改善者，處罰鍰二萬元至六萬元，並得按次處罰。</text:span></text:p>
              </text:list-item>
              <text:list-item>
                <text:p text:style-name="P91"><text:span text:style-name="T92">第二次命其限期改善；屆期未改善者，處罰鍰四萬元至八萬元，並得按次處罰。</text:span></text:p>
              </text:list-item>
              <text:list-item>
                <text:p text:style-name="P93"><text:span text:style-name="T94">第三次以上命其限期改善；屆期未改善者，處罰鍰六萬元至十萬元，並得按次處罰。</text:span>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<text:span text:style-name="T100">違反第六條第二項規定，規避、妨礙或拒絕檢查、抽查或未提供必要之協助者。</text:span></text:p>
          </table:table-cell>
          <table:table-cell table:style-name="TableCell101">
            <text:p text:style-name="P102">第六條第二項</text:p>
            <text:p text:style-name="P103">第十條</text:p>
            <text:p text:style-name="P104">第一項</text:p>
          </table:table-cell>
          <table:table-cell table:style-name="TableCell105">
            <text:p text:style-name="P106"><text:span text:style-name="T107">處四千元以上二萬元以下罰鍰。</text:span></text:p>
          </table:table-cell>
          <table:table-cell table:style-name="TableCell108">
            <text:list text:style-name="LFO6" text:continue-numbering="true">
              <text:list-item>
                <text:p text:style-name="P109"><text:span text:style-name="T110">第一次處罰鍰四千元至一萬二千元。</text:span></text:p>
              </text:list-item>
              <text:list-item>
                <text:p text:style-name="P111">第二次處罰鍰八千元至一萬六千元。</text:p>
              </text:list-item>
              <text:list-item>
                <text:p text:style-name="P112">第三次以上處罰鍰一萬二千元至二萬元。</text:p>
              </text:list-item>
            </text:list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<text:span text:style-name="T118">違反第七條之一規定，未將哺（集）乳室設為獨立空間者</text:span></text:p>
          </table:table-cell>
          <table:table-cell table:style-name="TableCell119">
            <text:p text:style-name="P120">第七條之一</text:p>
            <text:p text:style-name="P121">第十條</text:p>
            <text:p text:style-name="P122">第二項</text:p>
          </table:table-cell>
          <table:table-cell table:style-name="TableCell123">
            <text:p text:style-name="P124">經主管機關加以勸導，並命其限期改善；屆期未改善者，</text:p>
            <text:p text:style-name="P125"><text:span text:style-name="T126">處二萬元以上十萬元以下罰鍰，並得按次處罰</text:span><text:span text:style-name="T127">。</text:span></text:p>
          </table:table-cell>
          <table:table-cell table:style-name="TableCell128">
            <text:list text:style-name="LFO7" text:continue-numbering="true">
              <text:list-item>
                <text:p text:style-name="P129">第一次命其限期改善；屆期未改善者，處罰鍰二萬元至六萬元，並得按次處罰。</text:p>
              </text:list-item>
              <text:list-item>
                <text:p text:style-name="P130">第二次命其限期改善；屆期未改善者，處罰鍰四萬元至八萬元，並得按次處罰。</text:p>
              </text:list-item>
              <text:list-item>
                <text:p text:style-name="P131">第三次以上命其限期改善；屆期未改善者，處罰鍰六萬元至十萬元，並得按次處罰。</text:p>
              </text:list-item>
            </text:list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өũ" svg:font-family="өũ" style:font-family-generic="system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025in" fo:text-indent="-0.025in">
        <style:tab-stops/>
      </style:paragraph-properties>
      <style:text-properties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color="#FF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fo:color="#000000" style:letter-kerning="false" fo:hyphenate="false"/>
    </style:style>
    <style:style style:name="本文2" style:display-name="本文 2" style:family="paragraph" style:parent-style-name="內文">
      <style:text-properties style:font-name-asian="標楷體"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2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bullet text:level="2" text:style-name="WW_CharLFO4LVL2" text:bullet-char="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NET</dc:title>
    <dc:description/>
    <dc:subject/>
    <meta:initial-creator>q</meta:initial-creator>
    <dc:creator>ww</dc:creator>
    <meta:creation-date>2021-01-26T06:55:00Z</meta:creation-date>
    <dc:date>2021-01-26T06:55:00Z</dc:date>
    <meta:print-date>2020-12-29T11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12" meta:row-count="7" meta:non-whitespace-character-count="948"/>
  </office:meta>
</office:document-meta>
</file>