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611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4" style:parent-style-name="內文" style:family="paragraph">
      <style:paragraph-properties fo:text-align="justify" fo:line-height="0.3611in" fo:text-indent="0.1944in"/>
      <style:text-properties style:font-name="標楷體" style:font-name-asian="標楷體" fo:color="#000000" fo:font-size="14pt" style:font-size-asian="14pt" style:font-size-complex="10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0pt"/>
    </style:style>
    <style:style style:name="P11" style:parent-style-name="本文縮排" style:family="paragraph">
      <style:paragraph-properties fo:line-height="0.3611in" fo:margin-left="0.1951in" fo:text-indent="0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3611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3" style:parent-style-name="內文" style:family="paragraph">
      <style:paragraph-properties fo:text-align="justify" fo:line-height="0.3611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4" style:parent-style-name="內文" style:family="paragraph">
      <style:paragraph-properties fo:text-align="justify" fo:line-height="0.3611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 fo:text-indent="0.194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333in" fo:margin-left="0.4166in" fo:text-indent="-0.4166in">
        <style:tab-stops/>
      </style:paragraph-properties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附件二</text:p>
      <text:p text:style-name="P2">醫<text:s/>師<text:s/>誓<text:s/>詞</text:p>
      <text:p text:style-name="P3">　准許我進入醫業時：</text:p>
      <text:p text:style-name="P4">我鄭重地保證自己要奉獻一切為人類服務。</text:p>
      <text:p text:style-name="P5">　我將要給我的師長應有的崇敬及感戴；</text:p>
      <text:p text:style-name="P6">　我將要憑我的良心和尊嚴從事醫業；</text:p>
      <text:p text:style-name="P7">　病人的健康應為我的首要的顧念：</text:p>
      <text:p text:style-name="P8">　我將要尊重所寄託給我的秘密；</text:p>
      <text:p text:style-name="P9">　我將盡我的力量維護醫業的榮譽和高尚的傳統；</text:p>
      <text:p text:style-name="P10">　我的同業應視為我的手足；</text:p>
      <text:p text:style-name="P11">我將不容許有任何宗教、國籍、種族、政見或地位的考慮介於我的職責和病人之間；</text:p>
      <text:p text:style-name="P12">　我將要盡可能地維護人的生命，自從受胎時起；</text:p>
      <text:p text:style-name="P13">　即使在威脅之下，我將不運用我的醫學知識去違反人道。</text:p>
      <text:p text:style-name="P14"><text:span text:style-name="T15">　我鄭重地，自主地並且以我的人格宣誓以上的約定。謹誓。</text:span></text:p>
      <text:p text:style-name="P16"/>
      <text:p text:style-name="P17">宣誓人<text:s text:c="17"/>（簽章）</text:p>
      <text:p text:style-name="P18">監誓人<text:s text:c="17"/>（簽章）</text:p>
      <text:p text:style-name="P19"/>
      <text:p text:style-name="P20"/>
      <text:p text:style-name="P21"/>
      <text:p text:style-name="P22">中<text:s text:c="2"/>華<text:s text:c="2"/>民<text:s text:c="2"/>國<text:s text:c="7"/>年<text:s text:c="8"/>月<text:s text:c="7"/>日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項" style:display-name="項" style:family="paragraph" style:parent-style-name="純文字">
      <style:paragraph-properties fo:text-align="justify" fo:margin-left="0.80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3360" draw:id="id0" draw:style-name="a0" draw:name="文字方塊 3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院長及副院長遴選及職期作業要點</dc:title>
    <meta:initial-creator>a207</meta:initial-creator>
    <dc:creator>王仁男股長</dc:creator>
    <meta:creation-date>2019-07-04T02:18:00Z</meta:creation-date>
    <dc:date>2019-07-04T02:18:00Z</dc:date>
    <meta:print-date>2019-07-04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