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9" style:family="table-column">
      <style:table-column-properties style:column-width="0.3861in"/>
    </style:style>
    <style:style style:name="TableColumn10" style:family="table-column">
      <style:table-column-properties style:column-width="0.6041in"/>
    </style:style>
    <style:style style:name="TableColumn11" style:family="table-column">
      <style:table-column-properties style:column-width="1.8638in"/>
    </style:style>
    <style:style style:name="TableColumn12" style:family="table-column">
      <style:table-column-properties style:column-width="1.2263in"/>
    </style:style>
    <style:style style:name="TableColumn13" style:family="table-column">
      <style:table-column-properties style:column-width="1.409in"/>
    </style:style>
    <style:style style:name="Table8" style:family="table">
      <style:table-properties style:width="5.48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1.579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1.4701in"/>
    </style:style>
    <style:style style:name="P104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23" style:family="table-row">
      <style:table-row-properties style:min-row-height="0.3506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44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x-11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x-3" style:family="paragraph">
      <style:paragraph-properties fo:text-align="justify" fo:line-height="0.3055in" fo:margin-left="0.2944in" fo:text-indent="-0.493in">
        <style:tab-stops/>
      </style:paragraph-properties>
      <style:text-properties style:font-name="標楷體" style:font-name-asian="標楷體" style:font-name-complex="Times New Roman"/>
    </style:style>
    <style:style style:name="P133" style:parent-style-name="x-3" style:family="paragraph">
      <style:paragraph-properties fo:text-align="justify" fo:line-height="0.3055in" fo:margin-left="0.5888in" fo:text-indent="-0.78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424719212"/><text:bookmark-start text:name="_Toc424719213"/><text:span text:style-name="T4">附件</text:span><text:span text:style-name="T5">1<text:s/></text:span><text:span text:style-name="T6"><text:s/></text:span><text:span text:style-name="T7">臺北市政府衛生局「防疫補償金」申請表</text:span><text:bookmark-end text:name="_Toc424719212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</text:p>
            <text:p text:style-name="P17">請</text:p>
            <text:p text:style-name="P18">人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男<text:s/><text:s/>女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出生</text:p>
          </table:table-cell>
          <table:table-cell table:style-name="TableCell31">
            <text:p text:style-name="P32">民國<text:s/><text:s/>年<text:s/><text:s/>月<text:s/><text:s/>日</text:p>
          </table:table-cell>
          <table:table-cell table:style-name="TableCell33">
            <text:p text:style-name="P34">國民身分證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職業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住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代</text:p>
            <text:p text:style-name="P56">理</text:p>
            <text:p text:style-name="P57">人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>男<text:s/><text:s/>女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出生</text:p>
          </table:table-cell>
          <table:table-cell table:style-name="TableCell70">
            <text:p text:style-name="P71">民國<text:s/><text:s/>年<text:s/><text:s/>月<text:s/><text:s/>日</text:p>
          </table:table-cell>
          <table:table-cell table:style-name="TableCell72">
            <text:p text:style-name="P73">國民身分證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職業</text:p>
          </table:table-cell>
          <table:table-cell table:style-name="TableCell80">
            <text:p text:style-name="P81"/>
          </table:table-cell>
          <table:table-cell table:style-name="TableCell82">
            <text:p text:style-name="P83">聯絡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住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申</text:p>
            <text:p text:style-name="P95">請</text:p>
            <text:p text:style-name="P96">補</text:p>
            <text:p text:style-name="P97">償</text:p>
            <text:p text:style-name="P98">金</text:p>
          </table:table-cell>
          <table:table-cell table:style-name="TableCell99">
            <text:p text:style-name="P100">理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相關</text:p>
            <text:p text:style-name="P107">證據</text:p>
          </table:table-cell>
          <table:table-cell table:style-name="TableCell108" table:number-columns-spanned="3">
            <text:p text:style-name="P109"/>
            <text:p text:style-name="P110"/>
            <text:p text:style-name="P111"/>
            <text:p text:style-name="P112">（須檢附損失相關照片及相關單據等證明）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金額</text:p>
          </table:table-cell>
          <table:covered-table-cell/>
          <table:table-cell table:style-name="TableCell116" table:number-columns-spanned="3">
            <text:p text:style-name="P117">新臺幣:<text:s/><text:s text:c="21"/>元整。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核定金額</text:p>
          </table:table-cell>
          <table:covered-table-cell/>
          <table:table-cell table:style-name="TableCell121" table:number-columns-spanned="3">
            <text:p text:style-name="P122">新臺幣:<text:s/><text:s text:c="21"/>元整。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受理機關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申請人簽章：</text:p>
            <text:p text:style-name="P131"><text:s text:c="9"/>中華民國 <text:s text:c="5"/>年 <text:s text:c="4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32">備註：申請補償金超過新臺幣6,000元以上，需提送「臺北市政府衛生局特別損失補償審議小組」審議，依審議結果辦理。</text:p>
      <text:p text:style-name="P133"><text:bookmark-end text:name="_Toc4247192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x-2" style:display-name="x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-11" style:display-name="x-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-3" style:display-name="x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麗后</meta:initial-creator>
    <dc:creator>李瑞真</dc:creator>
    <meta:creation-date>2018-01-10T07:10:00Z</meta:creation-date>
    <dc:date>2018-01-10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