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048in" style:use-optimal-column-width="false"/>
    </style:style>
    <style:style style:name="TableColumn19" style:family="table-column">
      <style:table-column-properties style:column-width="0.520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2" style:family="table">
      <style:table-properties style:width="7.575in" fo:margin-left="0in" table:align="left"/>
    </style:style>
    <style:style style:name="TableRow22" style:family="table-row">
      <style:table-row-properties style:min-row-height="0.36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363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75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15in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715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916in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letter-spacing="0.0333in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letter-spacing="0.0125in" style:letter-kerning="false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81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0.0381in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281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135" style:family="table-row">
      <style:table-row-properties style:min-row-height="0.2812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letter-spacing="0.0305in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2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281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letter-spacing="0.0305in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189" style:family="table-column">
      <style:table-column-properties style:column-width="0.575in" style:use-optimal-column-width="false"/>
    </style:style>
    <style:style style:name="TableColumn190" style:family="table-column">
      <style:table-column-properties style:column-width="0.3666in" style:use-optimal-column-width="false"/>
    </style:style>
    <style:style style:name="TableColumn191" style:family="table-column">
      <style:table-column-properties style:column-width="0.2583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0.12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0.125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6354in" style:use-optimal-column-width="false"/>
    </style:style>
    <style:style style:name="TableColumn200" style:family="table-column">
      <style:table-column-properties style:column-width="0.2395in" style:use-optimal-column-width="false"/>
    </style:style>
    <style:style style:name="TableColumn201" style:family="table-column">
      <style:table-column-properties style:column-width="0.4125in" style:use-optimal-column-width="false"/>
    </style:style>
    <style:style style:name="TableColumn202" style:family="table-column">
      <style:table-column-properties style:column-width="0.21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1048in" style:use-optimal-column-width="false"/>
    </style:style>
    <style:style style:name="TableColumn205" style:family="table-column">
      <style:table-column-properties style:column-width="0.5201in" style:use-optimal-column-width="false"/>
    </style:style>
    <style:style style:name="TableColumn206" style:family="table-column">
      <style:table-column-properties style:column-width="0.125in" style:use-optimal-column-width="false"/>
    </style:style>
    <style:style style:name="TableColumn207" style:family="table-column">
      <style:table-column-properties style:column-width="0.875in" style:use-optimal-column-width="false"/>
    </style:style>
    <style:style style:name="Table188" style:family="table">
      <style:table-properties style:width="7.575in" fo:margin-left="0in" table:align="left"/>
    </style:style>
    <style:style style:name="TableRow208" style:family="table-row">
      <style:table-row-properties style:min-row-height="0.36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min-row-height="0.363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letter-spacing="0.075in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359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letter-spacing="0.15in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3715in" style:use-optimal-row-height="false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0.0916in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3673in" style:use-optimal-row-height="false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letter-spacing="0.0333in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letter-spacing="0.0125in" style:letter-kerning="false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letter-spacing="0.0381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321" style:family="table-row">
      <style:table-row-properties style:min-row-height="0.2812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81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letter-spacing="0.0305in" style:letter-kerning="false" fo:font-size="11pt" style:font-size-asian="11pt" style:font-size-complex="11pt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48" style:family="table-row">
      <style:table-row-properties style:min-row-height="0.2812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2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2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356" style:family="table-row">
      <style:table-row-properties style:min-row-height="0.2812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2812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letter-spacing="0.0305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text-align="center" fo:line-height="0.3055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81" style:family="table-column">
      <style:table-column-properties style:column-width="0.575in"/>
    </style:style>
    <style:style style:name="TableColumn382" style:family="table-column">
      <style:table-column-properties style:column-width="4.75in"/>
    </style:style>
    <style:style style:name="TableColumn383" style:family="table-column">
      <style:table-column-properties style:column-width="1.125in"/>
    </style:style>
    <style:style style:name="TableColumn384" style:family="table-column">
      <style:table-column-properties style:column-width="1.0694in"/>
    </style:style>
    <style:style style:name="Table380" style:family="table">
      <style:table-properties style:width="7.5194in" fo:margin-left="0in" table:align="left"/>
    </style:style>
    <style:style style:name="TableRow385" style:family="table-row">
      <style:table-row-properties style:min-row-height="0.468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94" style:family="table-row">
      <style:table-row-properties style:min-row-height="0.541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4" style:family="table-row">
      <style:table-row-properties style:min-row-height="0.541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4" style:family="table-row">
      <style:table-row-properties style:min-row-height="0.541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4" style:family="table-row">
      <style:table-row-properties style:min-row-height="0.541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4" style:family="table-row">
      <style:table-row-properties style:min-row-height="0.541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text-align="center" fo:line-height="0.3055in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57" style:family="table-column">
      <style:table-column-properties style:column-width="0.575in"/>
    </style:style>
    <style:style style:name="TableColumn458" style:family="table-column">
      <style:table-column-properties style:column-width="4.75in"/>
    </style:style>
    <style:style style:name="TableColumn459" style:family="table-column">
      <style:table-column-properties style:column-width="1.125in"/>
    </style:style>
    <style:style style:name="TableColumn460" style:family="table-column">
      <style:table-column-properties style:column-width="1.0694in"/>
    </style:style>
    <style:style style:name="Table456" style:family="table">
      <style:table-properties style:width="7.5194in" fo:margin-left="0in" table:align="left"/>
    </style:style>
    <style:style style:name="TableRow461" style:family="table-row">
      <style:table-row-properties style:min-row-height="0.468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70" style:family="table-row">
      <style:table-row-properties style:min-row-height="0.541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0" style:family="table-row">
      <style:table-row-properties style:min-row-height="0.5416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0" style:family="table-row">
      <style:table-row-properties style:min-row-height="0.541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0" style:family="table-row">
      <style:table-row-properties style:min-row-height="0.541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0" style:family="table-row">
      <style:table-row-properties style:min-row-height="0.541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附表3-臺北市政府環境保護局派車單<text:s text:c="7"/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用車事</text:span><text:span text:style-name="T26">由</text:span>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車輛種類</text:p>
          </table:table-cell>
          <table:covered-table-cell/>
          <table:table-cell table:style-name="TableCell31" table:number-columns-spanned="3">
            <text:p text:style-name="P32"><text:s text:c="2"/>車</text:p>
          </table:table-cell>
          <table:covered-table-cell/>
          <table:covered-table-cell/>
          <table:table-cell table:style-name="TableCell33" table:number-columns-spanned="2" table:number-rows-spanned="2">
            <text:p text:style-name="內文"><text:span text:style-name="T34">裝載物 <text:s text:c="2"/>料品名</text:span></text:p>
          </table:table-cell>
          <table:covered-table-cell/>
          <table:table-cell table:style-name="TableCell35" table:number-columns-spanned="2" table:number-rows-spanned="2">
            <text:p text:style-name="內文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目的</text:span><text:span text:style-name="T40">地</text:span>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搭乘人數</text:span></text:p>
          </table:table-cell>
          <table:covered-table-cell/>
          <table:table-cell table:style-name="TableCell46" table:number-columns-spanned="3">
            <text:p text:style-name="P47">人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用車時</text:span><text:span text:style-name="T52">間</text:span></text:p>
          </table:table-cell>
          <table:covered-table-cell/>
          <table:table-cell table:style-name="TableCell53" table:number-columns-spanned="17">
            <text:p text:style-name="P54"><text:s/><text:s/>年<text:s/>月<text:s/>日<text:s/>時<text:s text:c="2"/><text:s/>分起<text:s text:c="3"/>至<text:s text:c="3"/><text:s/>年月日時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申請單</text:span><text:span text:style-name="T59">位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申請人</text:p>
          </table:table-cell>
          <table:covered-table-cell/>
          <table:table-cell table:style-name="TableCell64" table:number-columns-spanned="4">
            <text:p text:style-name="P65">蓋章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主</text:span><text:span text:style-name="T69">管</text:span></text:p>
          </table:table-cell>
          <table:covered-table-cell/>
          <table:covered-table-cell/>
          <table:table-cell table:style-name="TableCell70" table:number-columns-spanned="5">
            <text:p text:style-name="P71">蓋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內文"><text:span text:style-name="T74">核派單</text:span><text:span text:style-name="T75">位</text:span></text:p>
          </table:table-cell>
          <table:covered-table-cell/>
          <table:table-cell table:style-name="TableCell76" table:number-columns-spanned="5">
            <text:p text:style-name="P77"><text:span text:style-name="T78">派用車輛車</text:span><text:span text:style-name="T79">號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駕駛姓名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 table:number-columns-spanned="5">
            <text:p text:style-name="P88">用車時限</text:p>
            <text:p text:style-name="P89"><text:s text:c="4"/>月 <text:s text:c="3"/>日 <text:s text:c="3"/>時 <text:s text:c="4"/>分止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車輛管理</text:p>
            <text:p text:style-name="P92"><text:span text:style-name="T93">員蓋</text:span><text:span text:style-name="T94">章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主管</text:p>
            <text:p text:style-name="P99">蓋章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9">
            <text:p text:style-name="P104"><text:span text:style-name="T105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車次</text:p>
          </table:table-cell>
          <table:table-cell table:style-name="TableCell109" table:number-columns-spanned="3">
            <text:p text:style-name="P110"><text:span text:style-name="T111">起訖地</text:span><text:span text:style-name="T112">點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起訖時</text:span><text:span text:style-name="T116">間</text:span></text:p>
          </table:table-cell>
          <table:covered-table-cell/>
          <table:table-cell table:style-name="TableCell117" table:number-columns-spanned="2">
            <text:p text:style-name="P118">行駛時間</text:p>
          </table:table-cell>
          <table:covered-table-cell/>
          <table:table-cell table:style-name="TableCell119" table:number-columns-spanned="3">
            <text:p text:style-name="P120">行駛里程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用車人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出場前里程表讀數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內文"><text:span text:style-name="T143">回場後里程表讀數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 table:number-columns-spanned="3">
            <text:p text:style-name="內文"/>
          </table:table-cell>
          <table:covered-table-cell/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3">
            <text:p text:style-name="內文"/>
          </table:table-cell>
          <table:covered-table-cell/>
          <table:covered-table-cell/>
          <table:table-cell table:style-name="TableCell15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內文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內文"><text:span text:style-name="T160">累計行駛里</text:span><text:span text:style-name="T161">程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備註</text:p>
          </table:table-cell>
          <table:table-cell table:style-name="TableCell165" table:number-columns-spanned="15" table:number-rows-spanned="2">
            <text:list text:style-name="LFO1" text:continue-numbering="true">
              <text:list-item>
                <text:p text:style-name="P166">車上嚴禁抽菸。</text:p>
              </text:list-item>
              <text:list-item>
                <text:p text:style-name="P167">車上堆置辦活動物品,請於活動結束後清除完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公里</text:p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添加燃料數量</text:p>
          </table:table-cell>
          <table:covered-table-cell/>
          <table:table-cell table:style-name="TableCell173">
            <text:p text:style-name="P174">公升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駕駛人員簽名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<text:span text:style-name="T183">管理人員簽</text:span><text:span text:style-name="T184">章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外縣市出差及非上班時間用車請先與駕駛聯繫</text:p>
      <text:p text:style-name="P187">臺北市政府環境保護局派車單<text:s text:c="9"/>編號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用車事</text:span><text:span text:style-name="T212">由</text:span></text:p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車輛種類</text:p>
          </table:table-cell>
          <table:covered-table-cell/>
          <table:table-cell table:style-name="TableCell217" table:number-columns-spanned="3">
            <text:p text:style-name="P218"><text:s text:c="2"/>車</text:p>
          </table:table-cell>
          <table:covered-table-cell/>
          <table:covered-table-cell/>
          <table:table-cell table:style-name="TableCell219" table:number-columns-spanned="2" table:number-rows-spanned="2">
            <text:p text:style-name="內文"><text:span text:style-name="T220">裝載物 <text:s text:c="2"/>料品名</text:span></text:p>
          </table:table-cell>
          <table:covered-table-cell/>
          <table:table-cell table:style-name="TableCell221" table:number-columns-spanned="2" table:number-rows-spanned="2">
            <text:p text:style-name="內文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目的</text:span><text:span text:style-name="T226">地</text:span>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搭乘人數</text:span></text:p>
          </table:table-cell>
          <table:covered-table-cell/>
          <table:table-cell table:style-name="TableCell232" table:number-columns-spanned="3">
            <text:p text:style-name="P233">人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用車時</text:span><text:span text:style-name="T238">間</text:span></text:p>
          </table:table-cell>
          <table:covered-table-cell/>
          <table:table-cell table:style-name="TableCell239" table:number-columns-spanned="17">
            <text:p text:style-name="P240"><text:s/><text:s/>年<text:s/>月<text:s/>日<text:s/>時<text:s text:c="2"/><text:s/>分起<text:s text:c="3"/>至<text:s text:c="3"/><text:s/>年月日時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申請單</text:span><text:span text:style-name="T245">位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申請人</text:p>
          </table:table-cell>
          <table:covered-table-cell/>
          <table:table-cell table:style-name="TableCell250" table:number-columns-spanned="4">
            <text:p text:style-name="P251">蓋章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主</text:span><text:span text:style-name="T255">管</text:span></text:p>
          </table:table-cell>
          <table:covered-table-cell/>
          <table:covered-table-cell/>
          <table:table-cell table:style-name="TableCell256" table:number-columns-spanned="5">
            <text:p text:style-name="P257">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內文"><text:span text:style-name="T260">核派單</text:span><text:span text:style-name="T261">位</text:span></text:p>
          </table:table-cell>
          <table:covered-table-cell/>
          <table:table-cell table:style-name="TableCell262" table:number-columns-spanned="5">
            <text:p text:style-name="P263"><text:span text:style-name="T264">派用車輛車</text:span><text:span text:style-name="T265">號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駕駛姓名</text:p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5">
            <text:p text:style-name="P274">用車時限</text:p>
            <text:p text:style-name="P275"><text:s text:c="4"/>月 <text:s text:c="3"/>日 <text:s text:c="3"/>時 <text:s text:c="4"/>分止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車輛管理</text:p>
            <text:p text:style-name="P278"><text:span text:style-name="T279">員蓋</text:span><text:span text:style-name="T280">章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主管</text:p>
            <text:p text:style-name="P285">蓋章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><text:span text:style-name="T291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車次</text:p>
          </table:table-cell>
          <table:table-cell table:style-name="TableCell295" table:number-columns-spanned="3">
            <text:p text:style-name="P296"><text:span text:style-name="T297">起訖地</text:span><text:span text:style-name="T298">點</text:span>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起訖時</text:span><text:span text:style-name="T302">間</text:span></text:p>
          </table:table-cell>
          <table:covered-table-cell/>
          <table:table-cell table:style-name="TableCell303" table:number-columns-spanned="2">
            <text:p text:style-name="P304">行駛時間</text:p>
          </table:table-cell>
          <table:covered-table-cell/>
          <table:table-cell table:style-name="TableCell305" table:number-columns-spanned="3">
            <text:p text:style-name="P306">行駛里程</text:p>
          </table:table-cell>
          <table:covered-table-cell/>
          <table:covered-table-cell/>
          <table:table-cell table:style-name="TableCell307" table:number-columns-spanned="5">
            <text:p text:style-name="P308"><text:span text:style-name="T309">用車人簽</text:span><text:span text:style-name="T310">章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出場前里程表讀數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 table:number-columns-spanned="3">
            <text:p text:style-name="內文"/>
          </table:table-cell>
          <table:covered-table-cell/>
          <table:covered-table-cell/>
          <table:table-cell table:style-name="TableCell316" table:number-columns-spanned="2">
            <text:p text:style-name="內文"/>
          </table:table-cell>
          <table:covered-table-cell/>
          <table:table-cell table:style-name="TableCell317" table:number-columns-spanned="2">
            <text:p text:style-name="內文"/>
          </table:table-cell>
          <table:covered-table-cell/>
          <table:table-cell table:style-name="TableCell318" table:number-columns-spanned="3">
            <text:p text:style-name="內文"/>
          </table:table-cell>
          <table:covered-table-cell/>
          <table:covered-table-cell/>
          <table:table-cell table:style-name="TableCell31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內文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內文"/>
          </table:table-cell>
          <table:table-cell table:style-name="TableCell323" table:number-columns-spanned="3">
            <text:p text:style-name="內文"/>
          </table:table-cell>
          <table:covered-table-cell/>
          <table:covered-table-cell/>
          <table:table-cell table:style-name="TableCell324" table:number-columns-spanned="2">
            <text:p text:style-name="內文"/>
          </table:table-cell>
          <table:covered-table-cell/>
          <table:table-cell table:style-name="TableCell325" table:number-columns-spanned="2">
            <text:p text:style-name="內文"/>
          </table:table-cell>
          <table:covered-table-cell/>
          <table:table-cell table:style-name="TableCell326" table:number-columns-spanned="3">
            <text:p text:style-name="內文"/>
          </table:table-cell>
          <table:covered-table-cell/>
          <table:covered-table-cell/>
          <table:table-cell table:style-name="TableCell3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內文"><text:span text:style-name="T329">回場後里程表讀數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 table:number-columns-spanned="3">
            <text:p text:style-name="內文"/>
          </table:table-cell>
          <table:covered-table-cell/>
          <table:covered-table-cell/>
          <table:table-cell table:style-name="TableCell333" table:number-columns-spanned="2">
            <text:p text:style-name="內文"/>
          </table:table-cell>
          <table:covered-table-cell/>
          <table:table-cell table:style-name="TableCell334" table:number-columns-spanned="2">
            <text:p text:style-name="內文"/>
          </table:table-cell>
          <table:covered-table-cell/>
          <table:table-cell table:style-name="TableCell335" table:number-columns-spanned="3">
            <text:p text:style-name="內文"/>
          </table:table-cell>
          <table:covered-table-cell/>
          <table:covered-table-cell/>
          <table:table-cell table:style-name="TableCell33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內文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 table:number-columns-spanned="3">
            <text:p text:style-name="內文"/>
          </table:table-cell>
          <table:covered-table-cell/>
          <table:covered-table-cell/>
          <table:table-cell table:style-name="TableCell341" table:number-columns-spanned="2">
            <text:p text:style-name="內文"/>
          </table:table-cell>
          <table:covered-table-cell/>
          <table:table-cell table:style-name="TableCell342" table:number-columns-spanned="2">
            <text:p text:style-name="內文"/>
          </table:table-cell>
          <table:covered-table-cell/>
          <table:table-cell table:style-name="TableCell343" table:number-columns-spanned="3">
            <text:p text:style-name="內文"/>
          </table:table-cell>
          <table:covered-table-cell/>
          <table:covered-table-cell/>
          <table:table-cell table:style-name="TableCell34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內文"><text:span text:style-name="T346">累計行駛里</text:span><text:span text:style-name="T347">程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備註</text:p>
          </table:table-cell>
          <table:table-cell table:style-name="TableCell351" table:number-columns-spanned="15" table:number-rows-spanned="2">
            <text:list text:style-name="LFO1" text:continue-numbering="true">
              <text:list-item>
                <text:p text:style-name="P352">車上嚴禁抽菸。</text:p>
              </text:list-item>
              <text:list-item>
                <text:p text:style-name="P353">車上堆置辦活動物品,請於活動結束後清除完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公里</text:p>
          </table:table-cell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添加燃料數量</text:p>
          </table:table-cell>
          <table:covered-table-cell/>
          <table:table-cell table:style-name="TableCell359">
            <text:p text:style-name="P360">公升</text:p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駕駛人員簽名</text:span>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><text:span text:style-name="T369">管理人員簽</text:span><text:span text:style-name="T370">章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外縣市出差及非上班時間用車請先與駕駛聯繫</text:p>
      <text:p text:style-name="P373"/>
      <text:p text:style-name="P374"/>
      <text:p text:style-name="P375"><text:span text:style-name="T376">臺北市政府環境保護局公務車輛節能（省油）措施</text:span><text:span text:style-name="T377">自我檢</text:span><text:span text:style-name="T378">核表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項次</text:p>
          </table:table-cell>
          <table:table-cell table:style-name="TableCell388">
            <text:p text:style-name="P389">項<text:s text:c="22"/>目</text:p>
          </table:table-cell>
          <table:table-cell table:style-name="TableCell390">
            <text:p text:style-name="P391">是</text:p>
          </table:table-cell>
          <table:table-cell table:style-name="TableCell392">
            <text:p text:style-name="P393">否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車輛定期保養，隨時檢查油、氣、水、電的補充，並保持標準輪胎氣壓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<text:span text:style-name="T409">車輛勿堆放不必要之雜物，以及加裝不必要之電器用品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<text:span text:style-name="T419">冷車發動後，以低速行駛暖車，並落實「臺北市推動停車熄火計畫」停車惰轉不得超過3分鐘之規定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<text:span text:style-name="T429">起步加速溫和平穩，依說明書建議速度變換檔位，勿猛踩油門、急煞車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<text:span text:style-name="T439">車輛停放儘量放置陰涼處，減少日曬減低車內溫度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臺北市政府環境保護局公務車輛節能（省油）措施</text:span><text:span text:style-name="T453">自我檢</text:span><text:span text:style-name="T454">核表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項次</text:p>
          </table:table-cell>
          <table:table-cell table:style-name="TableCell464">
            <text:p text:style-name="P465">項 <text:s text:c="21"/>目</text:p>
          </table:table-cell>
          <table:table-cell table:style-name="TableCell466">
            <text:p text:style-name="P467">是</text:p>
          </table:table-cell>
          <table:table-cell table:style-name="TableCell468">
            <text:p text:style-name="P469">否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車輛定期保養，隨時檢查油、氣、水、電的補充，並保持標準輪胎氣壓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車輛勿堆放不必要之雜物，以及加裝不必要之電器用品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<text:span text:style-name="T495">冷車發動後，以低速行駛暖車，並落實「臺北市推動停車熄火計畫」停車惰轉不得超過3分鐘之規定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<text:span text:style-name="T505">起步加速溫和平穩，依說明書建議速度變換檔位，勿猛踩油門、急煞車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<text:span text:style-name="T515">車輛停放儘量放置陰涼處，減少日曬減低車內溫度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派車單         編號：</dc:title>
    <meta:initial-creator>user</meta:initial-creator>
    <dc:creator>游巧韻</dc:creator>
    <meta:creation-date>2016-12-29T02:02:00Z</meta:creation-date>
    <dc:date>2016-12-29T02:02:00Z</dc:date>
    <meta:print-date>2012-06-29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5" meta:row-count="8" meta:non-whitespace-character-count="1061"/>
  </office:meta>
</office:document-meta>
</file>