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5.5045833333333cm"/>
    </style:style>
    <style:style style:name="co10" style:family="table-column">
      <style:table-column-properties fo:break-before="auto" style:column-width="14.287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6-2機具報表-柴油桶部分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臺北市政府環境保護局 101 年 1 月機具作業報表-柴油桶(附表6-2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機具名稱：如項目<text:s text:c="8"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日期</text:p>
          </table:table-cell>
          <table:table-cell office:value-type="string" table:style-name="ce5">
            <text:p>本月加油(公升)</text:p>
          </table:table-cell>
          <table:table-cell office:value-type="string" table:style-name="ce5">
            <text:p>本月加油(金額)</text:p>
          </table:table-cell>
          <table:table-cell office:value-type="string" table:style-name="ce5">
            <text:p>作業項目(內容說明)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21.19" table:style-name="ce5">
            <text:p>21.19</text:p>
          </table:table-cell>
          <table:table-cell office:value-type="float" office:value="735" table:style-name="ce6">
            <text:p>735</text:p>
          </table:table-cell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7" table:style-name="ce5">
            <text:p>1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8" table:style-name="ce5">
            <text:p>18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9" table:style-name="ce5">
            <text:p>1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0" table:style-name="ce5">
            <text:p>20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1" table:style-name="ce5">
            <text:p>2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2" table:style-name="ce5">
            <text:p>2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3" table:style-name="ce5">
            <text:p>2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4" table:style-name="ce5">
            <text:p>24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5" table:style-name="ce5">
            <text:p>25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6" table:style-name="ce5">
            <text:p>26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7" table:style-name="ce5">
            <text:p>27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8" table:style-name="ce5">
            <text:p>2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9" table:style-name="ce5">
            <text:p>2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0" table:style-name="ce5">
            <text:p>3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1.19" table:formula="msoxl:=SUM(B5:B35)" table:style-name="ce5">
            <text:p>21.19</text:p>
          </table:table-cell>
          <table:table-cell office:value-type="float" office:value="735" table:formula="msoxl:=SUM(C5:C35)" table:style-name="ce8">
            <text:p>735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3">
            <text:p>製表人：</text:p>
          </table:table-cell>
          <table:table-cell table:style-name="ce3"/>
          <table:table-cell office:value-type="string" table:style-name="ce9">
            <text:p>審核：</text:p>
          </table:table-cell>
          <table:table-cell office:value-type="string" table:style-name="ce4">
            <text:p>單位主管：</text:p>
          </table:table-cell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</table:table>
      <table:table table:name="附表6-3機具報表工作日誌" table:style-name="ta2" table:print-ranges="附表6-3機具報表工作日誌.A1:附表6-3機具報表工作日誌.E26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20">
            <text:p>臺北市政府環境保護局機具工作日誌(附表6-3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7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number-columns-spanned="2" table:number-rows-spanned="1" table:style-name="ce21">
            <text:p>機具名稱：吹葉機<text:s text:c="5"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作業地點或工作路線</text:p>
          </table:table-cell>
          <table:table-cell office:value-type="string" table:style-name="ce5">
            <text:p>作業人員</text:p>
          </table:table-cell>
          <table:table-cell office:value-type="string" table:style-name="ce5">
            <text:p>機具運轉時間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莒光路2號、和平西路2段10號附近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07:00~10:00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漢中街西門汀商圈兩側</text:p>
          </table:table-cell>
          <table:table-cell office:value-type="string" table:style-name="ce6">
            <text:p>李大偉</text:p>
          </table:table-cell>
          <table:table-cell office:value-type="string" table:style-name="ce6">
            <text:p>14:00~16:00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4" table:style-name="ce5">
            <text:p>4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5" table:style-name="ce5">
            <text:p>5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6" table:style-name="ce5">
            <text:p>6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8">
            <text:p>註：</text:p>
            <text:p>機具運轉時間<text:span text:style-name="T2">：</text:span>有計時器者依該時間填報；無計時器者請扣除作業人員休息或間斷時間後估算填報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string" table:style-name="ce3">
            <text:p>領班(調派人員)： <text:s text:c="12"/>單位主管：</text:p>
          </table:table-cell>
          <table:table-cell table:style-name="ce3"/>
          <table:table-cell table:number-columns-repeated="2" table:style-name="ce13"/>
          <table:table-cell office:value-type="string" table:style-name="ce12">
            <text:p>勤務時間： <text:s text:c="4"/>年 <text:s text:c="3"/>月 <text:s text:c="3"/>日</text:p>
          </table:table-cell>
          <table:table-cell table:number-columns-repeated="16379"/>
        </table:table-row>
        <table:table-row table:number-rows-repeated="3" table:style-name="ro5">
          <table:table-cell table:number-columns-repeated="2" table:style-name="ce3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0">
            <text:p>臺北市政府環境保護局機具工作日誌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7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number-columns-spanned="2" table:number-rows-spanned="1" table:style-name="ce21">
            <text:p>機具名稱：吹葉機<text:s text:c="5"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作業地點或工作路線</text:p>
          </table:table-cell>
          <table:table-cell office:value-type="string" table:style-name="ce5">
            <text:p>作業人員</text:p>
          </table:table-cell>
          <table:table-cell office:value-type="string" table:style-name="ce5">
            <text:p>機具運轉時間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莒光路2號、和平西路2段10號附近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07:00~10:00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漢中街西門汀商圈兩側</text:p>
          </table:table-cell>
          <table:table-cell office:value-type="string" table:style-name="ce6">
            <text:p>李大偉</text:p>
          </table:table-cell>
          <table:table-cell office:value-type="string" table:style-name="ce6">
            <text:p>14:00~16:00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4" table:style-name="ce5">
            <text:p>4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5" table:style-name="ce5">
            <text:p>5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6" table:style-name="ce5">
            <text:p>6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8">
            <text:p>註：</text:p>
            <text:p>機具運轉時間<text:span text:style-name="T2">：</text:span>有計時器者依該時間填報；無計時器者請扣除作業人員休息或間斷時間後估算填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領班(調派人員)： <text:s text:c="12"/>單位主管：</text:p>
          </table:table-cell>
          <table:table-cell table:style-name="ce3"/>
          <table:table-cell table:number-columns-repeated="2" table:style-name="ce13"/>
          <table:table-cell office:value-type="string" table:style-name="ce12">
            <text:p>勤務時間： <text:s text:c="4"/>年 <text:s text:c="3"/>月 <text:s text:c="3"/>日</text:p>
          </table:table-cell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附表6-1機具報表-汽油桶部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number-columns-spanned="2" table:number-rows-spanned="1" table:style-name="ce23"/>
          <table:covered-table-cell/>
          <table:table-cell table:number-columns-repeated="2" table:style-name="ce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6">
            <text:p>臺北市政府環境保護局 105 年 12月機具作業報表-汽油桶(附表6-1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機具名稱：如項目<text:s text:c="8"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日期</text:p>
          </table:table-cell>
          <table:table-cell office:value-type="string" table:style-name="ce5">
            <text:p>本月加油(公升)</text:p>
          </table:table-cell>
          <table:table-cell office:value-type="string" table:style-name="ce5">
            <text:p>本月加油(金額)</text:p>
          </table:table-cell>
          <table:table-cell office:value-type="string" table:style-name="ce5">
            <text:p>作業項目(內容說明)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21.19" table:style-name="ce5">
            <text:p>21.19</text:p>
          </table:table-cell>
          <table:table-cell office:value-type="float" office:value="735" table:style-name="ce6">
            <text:p>735</text:p>
          </table:table-cell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7" table:style-name="ce5">
            <text:p>1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8" table:style-name="ce5">
            <text:p>18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9" table:style-name="ce5">
            <text:p>1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0" table:style-name="ce5">
            <text:p>20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1" table:style-name="ce5">
            <text:p>2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2" table:style-name="ce5">
            <text:p>2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3" table:style-name="ce5">
            <text:p>2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4" table:style-name="ce5">
            <text:p>24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5" table:style-name="ce5">
            <text:p>25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6" table:style-name="ce5">
            <text:p>26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7" table:style-name="ce5">
            <text:p>27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8" table:style-name="ce5">
            <text:p>2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9" table:style-name="ce5">
            <text:p>2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0" table:style-name="ce5">
            <text:p>3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1.19" table:formula="msoxl:=SUM(B5:B35)" table:style-name="ce5">
            <text:p>21.19</text:p>
          </table:table-cell>
          <table:table-cell office:value-type="float" office:value="735" table:formula="msoxl:=SUM(C5:C35)" table:style-name="ce8">
            <text:p>735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3">
            <text:p>製表人：</text:p>
          </table:table-cell>
          <table:table-cell table:style-name="ce3"/>
          <table:table-cell office:value-type="string" table:style-name="ce9">
            <text:p>審核：</text:p>
          </table:table-cell>
          <table:table-cell office:value-type="string" table:style-name="ce4">
            <text:p>單位主管：</text:p>
          </table:table-cell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</table:table>
      <table:table table:name="Sheet1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table:number-columns-spanned="2" table:number-rows-spanned="1" table:style-name="ce23"/>
          <table:covered-table-cell/>
          <table:table-cell table:number-columns-repeated="2" table:style-name="ce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6">
            <text:p>臺北市政府環境保護局 101 年 1 月機具作業報表-汽油桶(附表6-1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機具名稱：如項目<text:s text:c="8"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日期</text:p>
          </table:table-cell>
          <table:table-cell office:value-type="string" table:style-name="ce5">
            <text:p>本月加油(公升)</text:p>
          </table:table-cell>
          <table:table-cell office:value-type="string" table:style-name="ce5">
            <text:p>本月加油(金額)</text:p>
          </table:table-cell>
          <table:table-cell office:value-type="string" table:style-name="ce5">
            <text:p>作業項目(內容說明)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21.19" table:style-name="ce5">
            <text:p>21.19</text:p>
          </table:table-cell>
          <table:table-cell office:value-type="float" office:value="735" table:style-name="ce6">
            <text:p>735</text:p>
          </table:table-cell>
          <table:table-cell office:value-type="string" table:style-name="ce7">
            <text:p>如附工作日誌(裝料機-2hr,割草機-2hr)</text:p>
          </table:table-cell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table:style-name="ce5"/>
          <table:table-cell table:style-name="ce6"/>
          <table:table-cell office:value-type="string" table:style-name="ce7">
            <text:p>如附工作日誌(發電機-2hr,割草機-1hr)</text:p>
          </table:table-cell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table:style-name="ce5"/>
          <table:table-cell table:style-name="ce6"/>
          <table:table-cell office:value-type="string" table:style-name="ce7">
            <text:p>如附工作日誌(割草機-3hr)</text:p>
          </table:table-cell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table:style-name="ce5"/>
          <table:table-cell table:style-name="ce6"/>
          <table:table-cell office:value-type="string" table:style-name="ce7">
            <text:p>如附工作日誌(發電機-3hr)</text:p>
          </table:table-cell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7" table:style-name="ce5">
            <text:p>1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8" table:style-name="ce5">
            <text:p>18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9" table:style-name="ce5">
            <text:p>1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0" table:style-name="ce5">
            <text:p>20</text:p>
          </table:table-cell>
          <table:table-cell table:style-name="ce5"/>
          <table:table-cell table:style-name="ce6"/>
          <table:table-cell office:value-type="string" table:style-name="ce7">
            <text:p>如附工作日誌(割草機-3hr)</text:p>
          </table:table-cell>
          <table:table-cell table:number-columns-repeated="16380"/>
        </table:table-row>
        <table:table-row table:style-name="ro4">
          <table:table-cell office:value-type="float" office:value="21" table:style-name="ce5">
            <text:p>2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2" table:style-name="ce5">
            <text:p>2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3" table:style-name="ce5">
            <text:p>2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4" table:style-name="ce5">
            <text:p>24</text:p>
          </table:table-cell>
          <table:table-cell table:style-name="ce5"/>
          <table:table-cell table:style-name="ce6"/>
          <table:table-cell office:value-type="string" table:style-name="ce7">
            <text:p>如附工作日誌(發電機-2hr,割草機-3hr)</text:p>
          </table:table-cell>
          <table:table-cell table:number-columns-repeated="16380"/>
        </table:table-row>
        <table:table-row table:style-name="ro4">
          <table:table-cell office:value-type="float" office:value="25" table:style-name="ce5">
            <text:p>25</text:p>
          </table:table-cell>
          <table:table-cell table:style-name="ce5"/>
          <table:table-cell table:style-name="ce6"/>
          <table:table-cell office:value-type="string" table:style-name="ce7">
            <text:p>如附工作日誌(發電機-1hr)</text:p>
          </table:table-cell>
          <table:table-cell table:number-columns-repeated="16380"/>
        </table:table-row>
        <table:table-row table:style-name="ro4">
          <table:table-cell office:value-type="float" office:value="26" table:style-name="ce5">
            <text:p>26</text:p>
          </table:table-cell>
          <table:table-cell table:style-name="ce5"/>
          <table:table-cell table:style-name="ce6"/>
          <table:table-cell office:value-type="string" table:style-name="ce7">
            <text:p>如附工作日誌(割草機-5hr)</text:p>
          </table:table-cell>
          <table:table-cell table:number-columns-repeated="16380"/>
        </table:table-row>
        <table:table-row table:style-name="ro4">
          <table:table-cell office:value-type="float" office:value="27" table:style-name="ce5">
            <text:p>27</text:p>
          </table:table-cell>
          <table:table-cell table:style-name="ce5"/>
          <table:table-cell table:style-name="ce6"/>
          <table:table-cell office:value-type="string" table:style-name="ce7">
            <text:p>如附工作日誌(割草機-6hr)</text:p>
          </table:table-cell>
          <table:table-cell table:number-columns-repeated="16380"/>
        </table:table-row>
        <table:table-row table:style-name="ro4">
          <table:table-cell office:value-type="float" office:value="28" table:style-name="ce5">
            <text:p>28</text:p>
          </table:table-cell>
          <table:table-cell table:style-name="ce5"/>
          <table:table-cell table:style-name="ce6"/>
          <table:table-cell office:value-type="string" table:style-name="ce7">
            <text:p>如附工作日誌(發電機-1hr)</text:p>
          </table:table-cell>
          <table:table-cell table:number-columns-repeated="16380"/>
        </table:table-row>
        <table:table-row table:style-name="ro4">
          <table:table-cell office:value-type="float" office:value="29" table:style-name="ce5">
            <text:p>2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0" table:style-name="ce5">
            <text:p>3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1.19" table:formula="msoxl:=SUM(B5:B35)" table:style-name="ce5">
            <text:p>21.19</text:p>
          </table:table-cell>
          <table:table-cell office:value-type="float" office:value="735" table:formula="msoxl:=SUM(C5:C35)" table:style-name="ce8">
            <text:p>735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3">
            <text:p>製表人：</text:p>
          </table:table-cell>
          <table:table-cell table:style-name="ce3"/>
          <table:table-cell office:value-type="string" table:style-name="ce9">
            <text:p>審核：</text:p>
          </table:table-cell>
          <table:table-cell office:value-type="string" table:style-name="ce4">
            <text:p>單位主管：</text:p>
          </table:table-cell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游巧韻</dc:creator>
    <meta:creation-date>2012-05-17T08:38:03Z</meta:creation-date>
    <dc:date>2016-12-29T02:03:18Z</dc:date>
    <meta:print-date>2016-12-09T07:51:17Z</meta:print-date>
  </office:meta>
</office:document-meta>
</file>