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單位-要點附表1" table:style-name="ta1" table:print-ranges="其他單位-要點附表1.A1:其他單位-要點附表1.D13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附表1-臺北市政府環境保護局現有灌桶卡配置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4">
            <text:p>灌桶卡數量</text:p>
          </table:table-cell>
          <table:table-cell office:value-type="string" table:style-name="ce4">
            <text:p>灌桶卡卡號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直屬隊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A13-01~14</text:p>
          </table:table-cell>
          <table:table-cell table:style-name="ce4"/>
          <table:table-cell table:number-columns-repeated="16380"/>
        </table:table-row>
        <table:table-row table:number-rows-repeated="9"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4" table:formula="msoxl:=SUM(B3:B12)" table:style-name="ce4">
            <text:p>14</text:p>
          </table:table-cell>
          <table:table-cell table:style-name="ce5"/>
          <table:table-cell table:style-name="ce4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游巧韻</dc:creator>
    <meta:creation-date>2012-07-12T00:21:46Z</meta:creation-date>
    <dc:date>2016-12-29T02:01:37Z</dc:date>
    <meta:print-date>2016-12-09T07:49:32Z</meta:print-date>
  </office:meta>
</office:document-meta>
</file>