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3166in"/>
    </style:style>
    <style:style style:name="TableColumn4" style:family="table-column">
      <style:table-column-properties style:column-width="1.7472in"/>
    </style:style>
    <style:style style:name="TableColumn5" style:family="table-column">
      <style:table-column-properties style:column-width="0.8861in"/>
    </style:style>
    <style:style style:name="TableColumn6" style:family="table-column">
      <style:table-column-properties style:column-width="1.1812in"/>
    </style:style>
    <style:style style:name="TableColumn7" style:family="table-column">
      <style:table-column-properties style:column-width="2.6298in"/>
    </style:style>
    <style:style style:name="Table2" style:family="table">
      <style:table-properties style:width="6.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office:automatic-styles>
  <office:body>
    <office:text text:use-soft-page-breaks="true">
      <text:p text:style-name="P1">三、本局處理違反本自治條例事件統一裁罰基準如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內文">項次</text:p>
          </table:table-cell>
          <table:table-cell table:style-name="TableCell10">
            <text:p text:style-name="內文">違反事件</text:p>
          </table:table-cell>
          <table:table-cell table:style-name="TableCell11">
            <text:p text:style-name="內文">法條依據</text:p>
          </table:table-cell>
          <table:table-cell table:style-name="TableCell12">
            <text:p text:style-name="內文">法定罰鍰額度或其他處罰</text:p>
          </table:table-cell>
          <table:table-cell table:style-name="TableCell13">
            <text:p text:style-name="內文">統一裁罰基準</text:p>
          </table:table-cell>
        </table:table-row>
        <table:table-row table:style-name="TableRow14">
          <table:table-cell table:style-name="TableCell15">
            <text:p text:style-name="內文">1</text:p>
          </table:table-cell>
          <table:table-cell table:style-name="TableCell16">
            <text:p text:style-name="內文">公廁未設置便器、照明，或其設施違反下列規定之一者：</text:p>
            <text:p text:style-name="內文">一、廁間內應設置貼心設施及衛生紙架，並提供衛生紙。</text:p>
            <text:p text:style-name="內文">二、廁間內應設置加蓋垃圾桶及掛勾或置物架。</text:p>
            <text:p text:style-name="內文">三、廁間內應設置扶手及求助鈴，並張貼衛生紙得否丟棄馬桶內之標示。</text:p>
            <text:p text:style-name="內文">四、廁間門外應張貼便器類型之標示。</text:p>
            <text:p text:style-name="內文">五、應設置洗手台、給皂設備、鏡子及擦手紙或烘手機。</text:p>
            <text:p text:style-name="內文">六、應設置其他經環保局公告指定之設施。</text:p>
          </table:table-cell>
          <table:table-cell table:style-name="TableCell17">
            <text:p text:style-name="內文">第五條第一項、第十二條</text:p>
          </table:table-cell>
          <table:table-cell table:style-name="TableCell18">
            <text:p text:style-name="內文">經通知限期改善，屆期未改善者，處公廁之所有人或管理人新臺幣二千元以上一萬元以下罰鍰，並得按次處罰。</text:p>
          </table:table-cell>
          <table:table-cell table:style-name="TableCell19">
            <text:p text:style-name="內文">1.第一次違反，經通知限期改善，屆期未改善者，處公廁之所有人或管理人新臺幣二千元至六千元罰鍰，並得按次處罰。</text:p>
            <text:p text:style-name="內文">2.第二次違反，經通知限期改善，屆期未改善者，處公廁之所有人或管理人新臺幣六千元至一萬元罰鍰，並得按次處罰。</text:p>
            <text:p text:style-name="內文">3.第三次以上違反，經通知限期改善，屆期未改善者，處公廁之所有人或管理人新臺幣一萬元罰鍰，並得按次處罰。</text:p>
            <text:p text:style-name="內文">備註：</text:p>
            <text:p text:style-name="內文">1.依法令或其他特殊原因限制致無法設置者，如未報請本局同意免除一部或全部之設置，依前揭規定處罰。</text:p>
            <text:p text:style-name="內文">2.本自治條例公布施行前業經本局建檔列管之公廁，應於本自治條例公布施行日起一年內完成設置。但有正當理由，經本局同意者，得延長完成期限，至多延長一年。未符合本點規定者，依前揭規定處罰。</text:p>
          </table:table-cell>
        </table:table-row>
        <table:table-row table:style-name="TableRow20">
          <table:table-cell table:style-name="TableCell21">
            <text:p text:style-name="內文">2</text:p>
          </table:table-cell>
          <table:table-cell table:style-name="TableCell22">
            <text:p text:style-name="內文">公廁之所有人或管理人未確保設施之正常使用功能或維護環境之清潔衛生。</text:p>
          </table:table-cell>
          <table:table-cell table:style-name="TableCell23">
            <text:p text:style-name="內文">第六條第一項、第十二條</text:p>
          </table:table-cell>
          <table:table-cell table:style-name="TableCell24">
            <text:p text:style-name="內文">經通知限期改善，屆期未改善者，處公廁之所有人或管理人新臺幣二千元以上一萬元以下罰鍰，並得按次處罰。</text:p>
          </table:table-cell>
          <table:table-cell table:style-name="TableCell25">
            <text:p text:style-name="內文">1.第一次違反，經通知限期改善，屆期未改善者，處公廁之所有人或管理人新臺幣二千元至六千元罰鍰，並得按次處罰。</text:p>
            <text:p text:style-name="內文">2.第二次違反，經通知限期改善，屆期未改善者，處公廁之所有人或管理人新臺幣六千元至一萬元罰鍰，並得按次處罰。</text:p>
            <text:p text:style-name="內文">3.第三次以上違反，經通知限期改善，屆期未改善者，處公廁之所有人或管理人新臺幣一萬元罰鍰，並得按次處罰。</text:p>
          </table:table-cell>
        </table:table-row>
        <table:table-row table:style-name="TableRow26">
          <table:table-cell table:style-name="TableCell27">
            <text:p text:style-name="內文">3</text:p>
          </table:table-cell>
          <table:table-cell table:style-name="TableCell28">
            <text:p text:style-name="內文">公廁之級別未達普通級以上。</text:p>
          </table:table-cell>
          <table:table-cell table:style-name="TableCell29">
            <text:p text:style-name="內文">第七條第三項、第十三條</text:p>
          </table:table-cell>
          <table:table-cell table:style-name="TableCell30">
            <text:p text:style-name="內文">處公廁之所有人或管理人新臺幣一千二百元以上六千元以下罰鍰，並<text:soft-page-break/>限期改善。</text:p>
          </table:table-cell>
          <table:table-cell table:style-name="TableCell31">
            <text:p text:style-name="內文">1.第一次違反，處公廁之所有人或管理人新臺幣一千二百元至三千六百元罰鍰，並限期改善。</text:p>
            <text:p text:style-name="內文">2.第二次違反，處公廁之所有人或管理人新臺幣三千六百元至六千<text:soft-page-break/>元罰鍰，並限期改善。</text:p>
            <text:p text:style-name="內文">3.第三次以上違反，處公廁之所有人或管理人新臺幣六千元罰鍰，並限期改善。</text:p>
          </table:table-cell>
        </table:table-row>
        <text:soft-page-break/>
        <table:table-row table:style-name="TableRow32">
          <table:table-cell table:style-name="TableCell33">
            <text:p text:style-name="內文">4</text:p>
          </table:table-cell>
          <table:table-cell table:style-name="TableCell34">
            <text:p text:style-name="內文">公廁之所有人或管理人無正當理由規避、妨礙或拒絕本局人員檢查公廁、標示公廁級別，或拒絕提供有關資料。</text:p>
          </table:table-cell>
          <table:table-cell table:style-name="TableCell35">
            <text:p text:style-name="內文">第十條後段、第十一條</text:p>
          </table:table-cell>
          <table:table-cell table:style-name="TableCell36">
            <text:p text:style-name="內文">處公廁之所有人或管理人新臺幣三千元以上一萬五千元以下罰鍰，並限期改善；屆期未改善者，並得按次處罰。</text:p>
          </table:table-cell>
          <table:table-cell table:style-name="TableCell37">
            <text:p text:style-name="內文">1.第一次違反，處公廁之所有人或管理人新臺幣三千元至九千元罰鍰，並限期改善；屆期未改善者，並得按次處罰。</text:p>
            <text:p text:style-name="內文">2.第二次違反，處公廁之所有人或管理人新臺幣九千元至一萬五千元罰鍰，並限期改善；屆期未改善者，並得按次處罰。</text:p>
            <text:p text:style-name="內文">3.第三次以上違反，處公廁之所有人或管理人新臺幣一萬五千元罰鍰，並限期改善；屆期未改善者，並得按次處罰。</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2-11-15T03:44:00Z</meta:creation-date>
    <dc:date>2022-11-15T03:45:00Z</dc:date>
    <meta:template xlink:href="Normal.dotm" xlink:type="simple"/>
    <meta:editing-cycles>3</meta:editing-cycles>
    <meta:editing-duration>PT0S</meta:editing-duration>
    <meta:document-statistic meta:page-count="2" meta:paragraph-count="2" meta:word-count="198" meta:character-count="1325" meta:row-count="9" meta:non-whitespace-character-count="1129"/>
  </office:meta>
</office:document-meta>
</file>