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32">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solid" draw:fill-color="#ffffff" draw:opacity="100%" draw:stroke="dash" draw:stroke-dash="a802"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96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middle" draw:textarea-horizontal-align="center" draw:fill="solid" draw:fill-color="#58563a" draw:opacity="82%"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5" style:parent-style-name="Graphics">
      <style:graphic-properties draw:fill="solid" draw:fill-color="#ffff00" draw:opacity="100%" fo:clip="rect(0.66759in, 0.10776in, 0in, 0in)"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7861in" style:font-size-asian="0.17861in" style:font-size-complex="0.178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8">
      <style:graphic-properties fo:wrap-option="wrap" fo:padding-top="0.05in" fo:padding-bottom="0.05in" fo:padding-left="0.1in" fo:padding-right="0.1in" draw:textarea-vertical-align="middle" draw:textarea-horizontal-align="center" draw:fill="solid" draw:fill-color="#ffffff" draw:opacity="58%"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7">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graphic" style:name="a990">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6">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9">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paragraph" style:name="a8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none" draw:stroke="dash" draw:stroke-dash="a881"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883">
      <style:text-properties fo:font-variant="normal" fo:text-transform="none" fo:color="#2f2b2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875in" style:font-size-asian="0.15875in" style:font-size-complex="0.158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4">
      <style:paragraph-properties fo:line-height="100%" fo:text-align="left" style:tab-stop-distance="0.7143in" fo:margin-left="0.14137in" fo:margin-right="0in" fo:text-indent="-0.141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86">
      <style:text-properties fo:font-variant="normal" fo:text-transform="none" fo:color="#2f2b2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875in" style:font-size-asian="0.15875in" style:font-size-complex="0.158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7778in" style:font-size-asian="0.27778in" style:font-size-complex="0.27778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0.7143in" fo:margin-left="0.14137in" fo:margin-right="0in" fo:text-indent="-0.141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3547in" fo:padding-bottom="0.03547in" fo:padding-left="0.07095in" fo:padding-right="0.07095in" draw:textarea-vertical-align="middle" draw:textarea-horizontal-align="left" draw:fill="none" draw:stroke="none" draw:auto-grow-width="false" draw:auto-grow-height="false"/>
      <style:paragraph-properties style:font-independent-line-spacing="tru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9">
      <style:graphic-properties draw:fill="none" draw:stroke="solid" svg:stroke-width="0.00694in" svg:stroke-color="#000000" draw:marker-end="a898" svg:stroke-opacity="100%" draw:stroke-linejoin="miter" svg:stroke-linecap="butt"/>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solid" draw:fill-color="#58563a" draw:opacity="91%" draw:stroke="solid" svg:stroke-width="0.02778in" svg:stroke-color="#2f2b20" svg:stroke-opacity="100%" draw:stroke-linejoin="miter" svg:stroke-linecap="butt" draw:auto-grow-width="false" draw:auto-grow-height="false"/>
      <style:paragraph-properties style:font-independent-line-spacing="true" style:writing-mode="lr-tb"/>
    </style:style>
    <style:style style:family="paragraph" style:name="a7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3806in" style:font-size-asian="0.23806in" style:font-size-complex="0.23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0.714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0" draw:style-name="a739" draw:master-page-name="Master1-Layout2-obj-標題及物件" presentation:presentation-page-layout-name="Master1-PPL2" draw:id="Slide-265">
        <draw:frame draw:id="id69" draw:style-name="a742" draw:name="投影片編號版面配置區 2" svg:x="7.16667in" svg:y="6.95139in" svg:width="2.33333in" svg:height="0.39931in">
          <draw:text-box>
            <text:p text:style-name="a741" text:class-names="" text:cond-style-name=""><text:span text:style-name="a740" text:class-names=""/></text:p>
          </draw:text-box>
          <svg:title/>
          <svg:desc/>
        </draw:frame>
        <draw:g draw:name="群組 75" draw:id="id70">
          <svg:title/>
          <svg:desc/>
          <draw:g draw:name="群組 86" draw:id="id78">
            <svg:title/>
            <svg:desc/>
            <draw:frame draw:id="id107" draw:style-name="a975" draw:name="Picture 5" svg:x="0.45321in" svg:y="0.97119in" svg:width="9.00309in" svg:height="5.69819in" style:rel-width="scale" style:rel-height="scale">
              <draw:image xlink:href="media/image1.jpeg" xlink:type="simple" xlink:show="embed" xlink:actuate="onLoad"/>
              <svg:title/>
              <svg:desc>K:\公用區\0_SCAN\48-雲婷\南港工業區\新資料夾\臺北市工業區.jpg</svg:desc>
            </draw:frame>
            <draw:custom-shape svg:x="0.45321in" svg:y="0.91996in" svg:width="9.27921in" svg:height="5.82825in" draw:id="id108" draw:style-name="a978" draw:name="矩形 88">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custom-shape svg:x="8.71779in" svg:y="5.78826in" svg:width="0.09131in" svg:height="0.07262in" draw:id="id109" draw:style-name="a981" draw:name="手繪多邊形 100">
              <svg:title/>
              <svg:desc/>
              <text:p text:style-name="a980" text:class-names="" text:cond-style-name=""><text:span text:style-name="a979" text:class-names=""/></text:p>
              <draw:enhanced-geometry xmlns:dr3d="urn:oasis:names:tc:opendocument:xmlns:dr3d:1.0" draw:type="non-primitive" svg:viewBox="0 0 90487 71438" draw:enhanced-path="M ?f3 ?f2 L ?f1 ?f4 ?f5 ?f6 ?f7 ?f0 ?f0 ?f8 ?f3 ?f2 Z N" draw:text-areas="?f33 ?f35 ?f34 ?f36" draw:glue-points="?f37 ?f38 ?f39 ?f40 ?f41 ?f42 ?f43 ?f44 ?f45 ?f46 ?f37 ?f38" draw:glue-point-leaving-directions="-90, -90, -90, -90, -90, -90">
                <draw:equation draw:name="f0" draw:formula="0"/>
                <draw:equation draw:name="f1" draw:formula="90487"/>
                <draw:equation draw:name="f2" draw:formula="71438"/>
                <draw:equation draw:name="f3" draw:formula="19050"/>
                <draw:equation draw:name="f4" draw:formula="61913"/>
                <draw:equation draw:name="f5" draw:formula="71437"/>
                <draw:equation draw:name="f6" draw:formula="47625"/>
                <draw:equation draw:name="f7" draw:formula="57150"/>
                <draw:equation draw:name="f8" draw:formula="14288"/>
                <draw:equation draw:name="f9" draw:formula="?f2 - ?f0"/>
                <draw:equation draw:name="f10" draw:formula="?f1 - ?f0"/>
                <draw:equation draw:name="f11" draw:formula="?f10 / 90487"/>
                <draw:equation draw:name="f12" draw:formula="?f9 / 71438"/>
                <draw:equation draw:name="f13" draw:formula="19050 * ?f10"/>
                <draw:equation draw:name="f14" draw:formula="71438 * ?f9"/>
                <draw:equation draw:name="f15" draw:formula="90487 * ?f10"/>
                <draw:equation draw:name="f16" draw:formula="61913 * ?f9"/>
                <draw:equation draw:name="f17" draw:formula="71437 * ?f10"/>
                <draw:equation draw:name="f18" draw:formula="47625 * ?f9"/>
                <draw:equation draw:name="f19" draw:formula="57150 * ?f10"/>
                <draw:equation draw:name="f20" draw:formula="0 * ?f9"/>
                <draw:equation draw:name="f21" draw:formula="0 * ?f10"/>
                <draw:equation draw:name="f22" draw:formula="14288 * ?f9"/>
                <draw:equation draw:name="f23" draw:formula="?f13 / 90487"/>
                <draw:equation draw:name="f24" draw:formula="?f14 / 71438"/>
                <draw:equation draw:name="f25" draw:formula="?f15 / 90487"/>
                <draw:equation draw:name="f26" draw:formula="?f16 / 71438"/>
                <draw:equation draw:name="f27" draw:formula="?f17 / 90487"/>
                <draw:equation draw:name="f28" draw:formula="?f18 / 71438"/>
                <draw:equation draw:name="f29" draw:formula="?f19 / 90487"/>
                <draw:equation draw:name="f30" draw:formula="?f20 / 71438"/>
                <draw:equation draw:name="f31" draw:formula="?f21 / 90487"/>
                <draw:equation draw:name="f32" draw:formula="?f22 / 71438"/>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1"/>
                <draw:equation draw:name="f44" draw:formula="?f30 / ?f12"/>
                <draw:equation draw:name="f45" draw:formula="?f31 / ?f11"/>
                <draw:equation draw:name="f46" draw:formula="?f32 / ?f12"/>
              </draw:enhanced-geometry>
            </draw:custom-shape>
            <draw:custom-shape svg:x="0.76031in" svg:y="1.13501in" svg:width="0.48656in" svg:height="0.37521in" draw:id="id110" draw:style-name="a984" draw:name="手繪多邊形 101">
              <svg:title/>
              <svg:desc/>
              <text:p text:style-name="a983" text:class-names="" text:cond-style-name=""><text:span text:style-name="a982" text:class-names=""/></text:p>
              <draw:enhanced-geometry xmlns:dr3d="urn:oasis:names:tc:opendocument:xmlns:dr3d:1.0" draw:type="non-primitive" svg:viewBox="0 0 478632 369094" draw:enhanced-path="M ?f0 ?f3 L ?f4 ?f5 ?f6 ?f7 ?f8 ?f9 ?f10 ?f11 ?f12 ?f0 ?f13 ?f14 ?f1 ?f15 ?f16 ?f17 ?f18 ?f19 ?f20 ?f21 ?f22 ?f23 ?f24 ?f2 ?f25 ?f26 ?f0 ?f3 Z N" draw:text-areas="?f87 ?f89 ?f88 ?f90" draw:glue-points="?f91 ?f92 ?f93 ?f94 ?f95 ?f96 ?f97 ?f98 ?f99 ?f100 ?f101 ?f102 ?f103 ?f104 ?f105 ?f106 ?f107 ?f108 ?f109 ?f110 ?f111 ?f112 ?f113 ?f114 ?f115 ?f116 ?f117 ?f118 ?f91 ?f92" draw:glue-point-leaving-directions="-90, -90, -90, -90, -90, -90, -90, -90, -90, -90, -90, -90, -90, -90, -90">
                <draw:equation draw:name="f0" draw:formula="0"/>
                <draw:equation draw:name="f1" draw:formula="478632"/>
                <draw:equation draw:name="f2" draw:formula="369094"/>
                <draw:equation draw:name="f3" draw:formula="319087"/>
                <draw:equation draw:name="f4" draw:formula="88107"/>
                <draw:equation draw:name="f5" draw:formula="257175"/>
                <draw:equation draw:name="f6" draw:formula="135732"/>
                <draw:equation draw:name="f7" draw:formula="259556"/>
                <draw:equation draw:name="f8" draw:formula="142875"/>
                <draw:equation draw:name="f9" draw:formula="207169"/>
                <draw:equation draw:name="f10" draw:formula="119063"/>
                <draw:equation draw:name="f11" draw:formula="190500"/>
                <draw:equation draw:name="f12" draw:formula="309563"/>
                <draw:equation draw:name="f13" draw:formula="404813"/>
                <draw:equation draw:name="f14" draw:formula="9525"/>
                <draw:equation draw:name="f15" draw:formula="71437"/>
                <draw:equation draw:name="f16" draw:formula="471488"/>
                <draw:equation draw:name="f17" draw:formula="188119"/>
                <draw:equation draw:name="f18" draw:formula="466725"/>
                <draw:equation draw:name="f19" draw:formula="261937"/>
                <draw:equation draw:name="f20" draw:formula="452438"/>
                <draw:equation draw:name="f21" draw:formula="326231"/>
                <draw:equation draw:name="f22" draw:formula="435769"/>
                <draw:equation draw:name="f23" draw:formula="347662"/>
                <draw:equation draw:name="f24" draw:formula="383382"/>
                <draw:equation draw:name="f25" draw:formula="111919"/>
                <draw:equation draw:name="f26" draw:formula="345281"/>
                <draw:equation draw:name="f27" draw:formula="?f2 - ?f0"/>
                <draw:equation draw:name="f28" draw:formula="?f1 - ?f0"/>
                <draw:equation draw:name="f29" draw:formula="?f28 / 478632"/>
                <draw:equation draw:name="f30" draw:formula="?f27 / 369094"/>
                <draw:equation draw:name="f31" draw:formula="0 * ?f28"/>
                <draw:equation draw:name="f32" draw:formula="319087 * ?f27"/>
                <draw:equation draw:name="f33" draw:formula="88107 * ?f28"/>
                <draw:equation draw:name="f34" draw:formula="257175 * ?f27"/>
                <draw:equation draw:name="f35" draw:formula="135732 * ?f28"/>
                <draw:equation draw:name="f36" draw:formula="259556 * ?f27"/>
                <draw:equation draw:name="f37" draw:formula="142875 * ?f28"/>
                <draw:equation draw:name="f38" draw:formula="207169 * ?f27"/>
                <draw:equation draw:name="f39" draw:formula="119063 * ?f28"/>
                <draw:equation draw:name="f40" draw:formula="190500 * ?f27"/>
                <draw:equation draw:name="f41" draw:formula="309563 * ?f28"/>
                <draw:equation draw:name="f42" draw:formula="0 * ?f27"/>
                <draw:equation draw:name="f43" draw:formula="404813 * ?f28"/>
                <draw:equation draw:name="f44" draw:formula="9525 * ?f27"/>
                <draw:equation draw:name="f45" draw:formula="478632 * ?f28"/>
                <draw:equation draw:name="f46" draw:formula="71437 * ?f27"/>
                <draw:equation draw:name="f47" draw:formula="471488 * ?f28"/>
                <draw:equation draw:name="f48" draw:formula="188119 * ?f27"/>
                <draw:equation draw:name="f49" draw:formula="466725 * ?f28"/>
                <draw:equation draw:name="f50" draw:formula="261937 * ?f27"/>
                <draw:equation draw:name="f51" draw:formula="452438 * ?f28"/>
                <draw:equation draw:name="f52" draw:formula="326231 * ?f27"/>
                <draw:equation draw:name="f53" draw:formula="435769 * ?f28"/>
                <draw:equation draw:name="f54" draw:formula="347662 * ?f27"/>
                <draw:equation draw:name="f55" draw:formula="383382 * ?f28"/>
                <draw:equation draw:name="f56" draw:formula="369094 * ?f27"/>
                <draw:equation draw:name="f57" draw:formula="111919 * ?f28"/>
                <draw:equation draw:name="f58" draw:formula="345281 * ?f27"/>
                <draw:equation draw:name="f59" draw:formula="?f31 / 478632"/>
                <draw:equation draw:name="f60" draw:formula="?f32 / 369094"/>
                <draw:equation draw:name="f61" draw:formula="?f33 / 478632"/>
                <draw:equation draw:name="f62" draw:formula="?f34 / 369094"/>
                <draw:equation draw:name="f63" draw:formula="?f35 / 478632"/>
                <draw:equation draw:name="f64" draw:formula="?f36 / 369094"/>
                <draw:equation draw:name="f65" draw:formula="?f37 / 478632"/>
                <draw:equation draw:name="f66" draw:formula="?f38 / 369094"/>
                <draw:equation draw:name="f67" draw:formula="?f39 / 478632"/>
                <draw:equation draw:name="f68" draw:formula="?f40 / 369094"/>
                <draw:equation draw:name="f69" draw:formula="?f41 / 478632"/>
                <draw:equation draw:name="f70" draw:formula="?f42 / 369094"/>
                <draw:equation draw:name="f71" draw:formula="?f43 / 478632"/>
                <draw:equation draw:name="f72" draw:formula="?f44 / 369094"/>
                <draw:equation draw:name="f73" draw:formula="?f45 / 478632"/>
                <draw:equation draw:name="f74" draw:formula="?f46 / 369094"/>
                <draw:equation draw:name="f75" draw:formula="?f47 / 478632"/>
                <draw:equation draw:name="f76" draw:formula="?f48 / 369094"/>
                <draw:equation draw:name="f77" draw:formula="?f49 / 478632"/>
                <draw:equation draw:name="f78" draw:formula="?f50 / 369094"/>
                <draw:equation draw:name="f79" draw:formula="?f51 / 478632"/>
                <draw:equation draw:name="f80" draw:formula="?f52 / 369094"/>
                <draw:equation draw:name="f81" draw:formula="?f53 / 478632"/>
                <draw:equation draw:name="f82" draw:formula="?f54 / 369094"/>
                <draw:equation draw:name="f83" draw:formula="?f55 / 478632"/>
                <draw:equation draw:name="f84" draw:formula="?f56 / 369094"/>
                <draw:equation draw:name="f85" draw:formula="?f57 / 478632"/>
                <draw:equation draw:name="f86" draw:formula="?f58 / 369094"/>
                <draw:equation draw:name="f87" draw:formula="?f0 / ?f29"/>
                <draw:equation draw:name="f88" draw:formula="?f1 / ?f29"/>
                <draw:equation draw:name="f89" draw:formula="?f0 / ?f30"/>
                <draw:equation draw:name="f90" draw:formula="?f2 / ?f30"/>
                <draw:equation draw:name="f91" draw:formula="?f59 / ?f29"/>
                <draw:equation draw:name="f92" draw:formula="?f60 / ?f30"/>
                <draw:equation draw:name="f93" draw:formula="?f61 / ?f29"/>
                <draw:equation draw:name="f94" draw:formula="?f62 / ?f30"/>
                <draw:equation draw:name="f95" draw:formula="?f63 / ?f29"/>
                <draw:equation draw:name="f96" draw:formula="?f64 / ?f30"/>
                <draw:equation draw:name="f97" draw:formula="?f65 / ?f29"/>
                <draw:equation draw:name="f98" draw:formula="?f66 / ?f30"/>
                <draw:equation draw:name="f99" draw:formula="?f67 / ?f29"/>
                <draw:equation draw:name="f100" draw:formula="?f68 / ?f30"/>
                <draw:equation draw:name="f101" draw:formula="?f69 / ?f29"/>
                <draw:equation draw:name="f102" draw:formula="?f70 / ?f30"/>
                <draw:equation draw:name="f103" draw:formula="?f71 / ?f29"/>
                <draw:equation draw:name="f104" draw:formula="?f72 / ?f30"/>
                <draw:equation draw:name="f105" draw:formula="?f73 / ?f29"/>
                <draw:equation draw:name="f106" draw:formula="?f74 / ?f30"/>
                <draw:equation draw:name="f107" draw:formula="?f75 / ?f29"/>
                <draw:equation draw:name="f108" draw:formula="?f76 / ?f30"/>
                <draw:equation draw:name="f109" draw:formula="?f77 / ?f29"/>
                <draw:equation draw:name="f110" draw:formula="?f78 / ?f30"/>
                <draw:equation draw:name="f111" draw:formula="?f79 / ?f29"/>
                <draw:equation draw:name="f112" draw:formula="?f80 / ?f30"/>
                <draw:equation draw:name="f113" draw:formula="?f81 / ?f29"/>
                <draw:equation draw:name="f114" draw:formula="?f82 / ?f30"/>
                <draw:equation draw:name="f115" draw:formula="?f83 / ?f29"/>
                <draw:equation draw:name="f116" draw:formula="?f84 / ?f30"/>
                <draw:equation draw:name="f117" draw:formula="?f85 / ?f29"/>
                <draw:equation draw:name="f118" draw:formula="?f86 / ?f30"/>
              </draw:enhanced-geometry>
            </draw:custom-shape>
            <draw:custom-shape svg:x="2.57827in" svg:y="1.21489in" svg:width="0.25902in" svg:height="0.48172in" draw:id="id111" draw:style-name="a987" draw:name="手繪多邊形 102">
              <svg:title/>
              <svg:desc/>
              <text:p text:style-name="a986" text:class-names="" text:cond-style-name=""><text:span text:style-name="a985" text:class-names=""/></text:p>
              <draw:enhanced-geometry xmlns:dr3d="urn:oasis:names:tc:opendocument:xmlns:dr3d:1.0" draw:type="non-primitive" svg:viewBox="0 0 254794 473869" draw:enhanced-path="M ?f0 ?f3 L ?f4 ?f0 ?f5 ?f6 ?f7 ?f8 ?f9 ?f10 ?f11 ?f12 ?f1 ?f13 ?f14 ?f2 ?f15 ?f16 ?f17 ?f18 ?f19 ?f20 ?f0 ?f3 Z N" draw:text-areas="?f69 ?f71 ?f70 ?f72" draw:glue-points="?f73 ?f74 ?f75 ?f76 ?f77 ?f78 ?f79 ?f80 ?f81 ?f82 ?f83 ?f84 ?f85 ?f86 ?f87 ?f88 ?f89 ?f90 ?f91 ?f92 ?f93 ?f94 ?f73 ?f74" draw:glue-point-leaving-directions="-90, -90, -90, -90, -90, -90, -90, -90, -90, -90, -90, -90">
                <draw:equation draw:name="f0" draw:formula="0"/>
                <draw:equation draw:name="f1" draw:formula="254794"/>
                <draw:equation draw:name="f2" draw:formula="473869"/>
                <draw:equation draw:name="f3" draw:formula="21431"/>
                <draw:equation draw:name="f4" draw:formula="119063"/>
                <draw:equation draw:name="f5" draw:formula="147638"/>
                <draw:equation draw:name="f6" draw:formula="73819"/>
                <draw:equation draw:name="f7" draw:formula="169069"/>
                <draw:equation draw:name="f8" draw:formula="200025"/>
                <draw:equation draw:name="f9" draw:formula="188119"/>
                <draw:equation draw:name="f10" draw:formula="314325"/>
                <draw:equation draw:name="f11" draw:formula="221456"/>
                <draw:equation draw:name="f12" draw:formula="369094"/>
                <draw:equation draw:name="f13" draw:formula="385763"/>
                <draw:equation draw:name="f14" draw:formula="192881"/>
                <draw:equation draw:name="f15" draw:formula="109538"/>
                <draw:equation draw:name="f16" draw:formula="383381"/>
                <draw:equation draw:name="f17" draw:formula="92869"/>
                <draw:equation draw:name="f18" draw:formula="347663"/>
                <draw:equation draw:name="f19" draw:formula="57150"/>
                <draw:equation draw:name="f20" draw:formula="166688"/>
                <draw:equation draw:name="f21" draw:formula="?f2 - ?f0"/>
                <draw:equation draw:name="f22" draw:formula="?f1 - ?f0"/>
                <draw:equation draw:name="f23" draw:formula="?f22 / 254794"/>
                <draw:equation draw:name="f24" draw:formula="?f21 / 473869"/>
                <draw:equation draw:name="f25" draw:formula="0 * ?f22"/>
                <draw:equation draw:name="f26" draw:formula="21431 * ?f21"/>
                <draw:equation draw:name="f27" draw:formula="119063 * ?f22"/>
                <draw:equation draw:name="f28" draw:formula="0 * ?f21"/>
                <draw:equation draw:name="f29" draw:formula="147638 * ?f22"/>
                <draw:equation draw:name="f30" draw:formula="73819 * ?f21"/>
                <draw:equation draw:name="f31" draw:formula="169069 * ?f22"/>
                <draw:equation draw:name="f32" draw:formula="200025 * ?f21"/>
                <draw:equation draw:name="f33" draw:formula="188119 * ?f22"/>
                <draw:equation draw:name="f34" draw:formula="314325 * ?f21"/>
                <draw:equation draw:name="f35" draw:formula="221456 * ?f22"/>
                <draw:equation draw:name="f36" draw:formula="369094 * ?f21"/>
                <draw:equation draw:name="f37" draw:formula="254794 * ?f22"/>
                <draw:equation draw:name="f38" draw:formula="385763 * ?f21"/>
                <draw:equation draw:name="f39" draw:formula="192881 * ?f22"/>
                <draw:equation draw:name="f40" draw:formula="473869 * ?f21"/>
                <draw:equation draw:name="f41" draw:formula="109538 * ?f22"/>
                <draw:equation draw:name="f42" draw:formula="383381 * ?f21"/>
                <draw:equation draw:name="f43" draw:formula="92869 * ?f22"/>
                <draw:equation draw:name="f44" draw:formula="347663 * ?f21"/>
                <draw:equation draw:name="f45" draw:formula="57150 * ?f22"/>
                <draw:equation draw:name="f46" draw:formula="166688 * ?f21"/>
                <draw:equation draw:name="f47" draw:formula="?f25 / 254794"/>
                <draw:equation draw:name="f48" draw:formula="?f26 / 473869"/>
                <draw:equation draw:name="f49" draw:formula="?f27 / 254794"/>
                <draw:equation draw:name="f50" draw:formula="?f28 / 473869"/>
                <draw:equation draw:name="f51" draw:formula="?f29 / 254794"/>
                <draw:equation draw:name="f52" draw:formula="?f30 / 473869"/>
                <draw:equation draw:name="f53" draw:formula="?f31 / 254794"/>
                <draw:equation draw:name="f54" draw:formula="?f32 / 473869"/>
                <draw:equation draw:name="f55" draw:formula="?f33 / 254794"/>
                <draw:equation draw:name="f56" draw:formula="?f34 / 473869"/>
                <draw:equation draw:name="f57" draw:formula="?f35 / 254794"/>
                <draw:equation draw:name="f58" draw:formula="?f36 / 473869"/>
                <draw:equation draw:name="f59" draw:formula="?f37 / 254794"/>
                <draw:equation draw:name="f60" draw:formula="?f38 / 473869"/>
                <draw:equation draw:name="f61" draw:formula="?f39 / 254794"/>
                <draw:equation draw:name="f62" draw:formula="?f40 / 473869"/>
                <draw:equation draw:name="f63" draw:formula="?f41 / 254794"/>
                <draw:equation draw:name="f64" draw:formula="?f42 / 473869"/>
                <draw:equation draw:name="f65" draw:formula="?f43 / 254794"/>
                <draw:equation draw:name="f66" draw:formula="?f44 / 473869"/>
                <draw:equation draw:name="f67" draw:formula="?f45 / 254794"/>
                <draw:equation draw:name="f68" draw:formula="?f46 / 473869"/>
                <draw:equation draw:name="f69" draw:formula="?f0 / ?f23"/>
                <draw:equation draw:name="f70" draw:formula="?f1 / ?f23"/>
                <draw:equation draw:name="f71" draw:formula="?f0 / ?f24"/>
                <draw:equation draw:name="f72" draw:formula="?f2 / ?f24"/>
                <draw:equation draw:name="f73" draw:formula="?f47 / ?f23"/>
                <draw:equation draw:name="f74" draw:formula="?f48 / ?f24"/>
                <draw:equation draw:name="f75" draw:formula="?f49 / ?f23"/>
                <draw:equation draw:name="f76" draw:formula="?f50 / ?f24"/>
                <draw:equation draw:name="f77" draw:formula="?f51 / ?f23"/>
                <draw:equation draw:name="f78" draw:formula="?f52 / ?f24"/>
                <draw:equation draw:name="f79" draw:formula="?f53 / ?f23"/>
                <draw:equation draw:name="f80" draw:formula="?f54 / ?f24"/>
                <draw:equation draw:name="f81" draw:formula="?f55 / ?f23"/>
                <draw:equation draw:name="f82" draw:formula="?f56 / ?f24"/>
                <draw:equation draw:name="f83" draw:formula="?f57 / ?f23"/>
                <draw:equation draw:name="f84" draw:formula="?f58 / ?f24"/>
                <draw:equation draw:name="f85" draw:formula="?f59 / ?f23"/>
                <draw:equation draw:name="f86" draw:formula="?f60 / ?f24"/>
                <draw:equation draw:name="f87" draw:formula="?f61 / ?f23"/>
                <draw:equation draw:name="f88" draw:formula="?f62 / ?f24"/>
                <draw:equation draw:name="f89" draw:formula="?f63 / ?f23"/>
                <draw:equation draw:name="f90" draw:formula="?f64 / ?f24"/>
                <draw:equation draw:name="f91" draw:formula="?f65 / ?f23"/>
                <draw:equation draw:name="f92" draw:formula="?f66 / ?f24"/>
                <draw:equation draw:name="f93" draw:formula="?f67 / ?f23"/>
                <draw:equation draw:name="f94" draw:formula="?f68 / ?f24"/>
              </draw:enhanced-geometry>
            </draw:custom-shape>
            <draw:custom-shape svg:x="2.30956in" svg:y="3.08852in" svg:width="0.4212in" svg:height="0.38489in" draw:id="id112" draw:style-name="a990" draw:name="手繪多邊形 103">
              <svg:title/>
              <svg:desc/>
              <text:p text:style-name="a989" text:class-names="" text:cond-style-name=""><text:span text:style-name="a988" text:class-names=""/></text:p>
              <draw:enhanced-geometry xmlns:dr3d="urn:oasis:names:tc:opendocument:xmlns:dr3d:1.0" draw:type="non-primitive" svg:viewBox="0 0 414338 378618" draw:enhanced-path="M ?f0 ?f0 L ?f3 ?f4 ?f5 ?f6 ?f7 ?f8 ?f9 ?f10 ?f1 ?f2 ?f11 ?f12 ?f7 ?f13 ?f14 ?f15 ?f16 ?f17 ?f18 ?f19 ?f0 ?f0 Z N" draw:text-areas="?f66 ?f68 ?f67 ?f69" draw:glue-points="?f70 ?f71 ?f72 ?f73 ?f74 ?f75 ?f76 ?f77 ?f78 ?f79 ?f80 ?f81 ?f82 ?f83 ?f76 ?f84 ?f85 ?f86 ?f87 ?f88 ?f89 ?f90 ?f70 ?f71" draw:glue-point-leaving-directions="-90, -90, -90, -90, -90, -90, -90, -90, -90, -90, -90, -90">
                <draw:equation draw:name="f0" draw:formula="0"/>
                <draw:equation draw:name="f1" draw:formula="414338"/>
                <draw:equation draw:name="f2" draw:formula="378618"/>
                <draw:equation draw:name="f3" draw:formula="73819"/>
                <draw:equation draw:name="f4" draw:formula="52387"/>
                <draw:equation draw:name="f5" draw:formula="140494"/>
                <draw:equation draw:name="f6" draw:formula="109537"/>
                <draw:equation draw:name="f7" draw:formula="261938"/>
                <draw:equation draw:name="f8" draw:formula="200025"/>
                <draw:equation draw:name="f9" draw:formula="359569"/>
                <draw:equation draw:name="f10" draw:formula="316706"/>
                <draw:equation draw:name="f11" draw:formula="311944"/>
                <draw:equation draw:name="f12" draw:formula="323850"/>
                <draw:equation draw:name="f13" draw:formula="254793"/>
                <draw:equation draw:name="f14" draw:formula="169069"/>
                <draw:equation draw:name="f15" draw:formula="185737"/>
                <draw:equation draw:name="f16" draw:formula="80963"/>
                <draw:equation draw:name="f17" draw:formula="100012"/>
                <draw:equation draw:name="f18" draw:formula="45244"/>
                <draw:equation draw:name="f19" draw:formula="28575"/>
                <draw:equation draw:name="f20" draw:formula="?f2 - ?f0"/>
                <draw:equation draw:name="f21" draw:formula="?f1 - ?f0"/>
                <draw:equation draw:name="f22" draw:formula="?f21 / 414338"/>
                <draw:equation draw:name="f23" draw:formula="?f20 / 378618"/>
                <draw:equation draw:name="f24" draw:formula="0 * ?f21"/>
                <draw:equation draw:name="f25" draw:formula="0 * ?f20"/>
                <draw:equation draw:name="f26" draw:formula="73819 * ?f21"/>
                <draw:equation draw:name="f27" draw:formula="52387 * ?f20"/>
                <draw:equation draw:name="f28" draw:formula="140494 * ?f21"/>
                <draw:equation draw:name="f29" draw:formula="109537 * ?f20"/>
                <draw:equation draw:name="f30" draw:formula="261938 * ?f21"/>
                <draw:equation draw:name="f31" draw:formula="200025 * ?f20"/>
                <draw:equation draw:name="f32" draw:formula="359569 * ?f21"/>
                <draw:equation draw:name="f33" draw:formula="316706 * ?f20"/>
                <draw:equation draw:name="f34" draw:formula="414338 * ?f21"/>
                <draw:equation draw:name="f35" draw:formula="378618 * ?f20"/>
                <draw:equation draw:name="f36" draw:formula="311944 * ?f21"/>
                <draw:equation draw:name="f37" draw:formula="323850 * ?f20"/>
                <draw:equation draw:name="f38" draw:formula="254793 * ?f20"/>
                <draw:equation draw:name="f39" draw:formula="169069 * ?f21"/>
                <draw:equation draw:name="f40" draw:formula="185737 * ?f20"/>
                <draw:equation draw:name="f41" draw:formula="80963 * ?f21"/>
                <draw:equation draw:name="f42" draw:formula="100012 * ?f20"/>
                <draw:equation draw:name="f43" draw:formula="45244 * ?f21"/>
                <draw:equation draw:name="f44" draw:formula="28575 * ?f20"/>
                <draw:equation draw:name="f45" draw:formula="?f24 / 414338"/>
                <draw:equation draw:name="f46" draw:formula="?f25 / 378618"/>
                <draw:equation draw:name="f47" draw:formula="?f26 / 414338"/>
                <draw:equation draw:name="f48" draw:formula="?f27 / 378618"/>
                <draw:equation draw:name="f49" draw:formula="?f28 / 414338"/>
                <draw:equation draw:name="f50" draw:formula="?f29 / 378618"/>
                <draw:equation draw:name="f51" draw:formula="?f30 / 414338"/>
                <draw:equation draw:name="f52" draw:formula="?f31 / 378618"/>
                <draw:equation draw:name="f53" draw:formula="?f32 / 414338"/>
                <draw:equation draw:name="f54" draw:formula="?f33 / 378618"/>
                <draw:equation draw:name="f55" draw:formula="?f34 / 414338"/>
                <draw:equation draw:name="f56" draw:formula="?f35 / 378618"/>
                <draw:equation draw:name="f57" draw:formula="?f36 / 414338"/>
                <draw:equation draw:name="f58" draw:formula="?f37 / 378618"/>
                <draw:equation draw:name="f59" draw:formula="?f38 / 378618"/>
                <draw:equation draw:name="f60" draw:formula="?f39 / 414338"/>
                <draw:equation draw:name="f61" draw:formula="?f40 / 378618"/>
                <draw:equation draw:name="f62" draw:formula="?f41 / 414338"/>
                <draw:equation draw:name="f63" draw:formula="?f42 / 378618"/>
                <draw:equation draw:name="f64" draw:formula="?f43 / 414338"/>
                <draw:equation draw:name="f65" draw:formula="?f44 / 378618"/>
                <draw:equation draw:name="f66" draw:formula="?f0 / ?f22"/>
                <draw:equation draw:name="f67" draw:formula="?f1 / ?f22"/>
                <draw:equation draw:name="f68" draw:formula="?f0 / ?f23"/>
                <draw:equation draw:name="f69" draw:formula="?f2 / ?f23"/>
                <draw:equation draw:name="f70" draw:formula="?f45 / ?f22"/>
                <draw:equation draw:name="f71" draw:formula="?f46 / ?f23"/>
                <draw:equation draw:name="f72" draw:formula="?f47 / ?f22"/>
                <draw:equation draw:name="f73" draw:formula="?f48 / ?f23"/>
                <draw:equation draw:name="f74" draw:formula="?f49 / ?f22"/>
                <draw:equation draw:name="f75" draw:formula="?f50 / ?f23"/>
                <draw:equation draw:name="f76" draw:formula="?f51 / ?f22"/>
                <draw:equation draw:name="f77" draw:formula="?f52 / ?f23"/>
                <draw:equation draw:name="f78" draw:formula="?f53 / ?f22"/>
                <draw:equation draw:name="f79" draw:formula="?f54 / ?f23"/>
                <draw:equation draw:name="f80" draw:formula="?f55 / ?f22"/>
                <draw:equation draw:name="f81" draw:formula="?f56 / ?f23"/>
                <draw:equation draw:name="f82" draw:formula="?f57 / ?f22"/>
                <draw:equation draw:name="f83" draw:formula="?f58 / ?f23"/>
                <draw:equation draw:name="f84" draw:formula="?f59 / ?f23"/>
                <draw:equation draw:name="f85" draw:formula="?f60 / ?f22"/>
                <draw:equation draw:name="f86" draw:formula="?f61 / ?f23"/>
                <draw:equation draw:name="f87" draw:formula="?f62 / ?f22"/>
                <draw:equation draw:name="f88" draw:formula="?f63 / ?f23"/>
                <draw:equation draw:name="f89" draw:formula="?f64 / ?f22"/>
                <draw:equation draw:name="f90" draw:formula="?f65 / ?f23"/>
              </draw:enhanced-geometry>
            </draw:custom-shape>
            <draw:custom-shape svg:x="2.54679in" svg:y="3.14662in" svg:width="0.10893in" svg:height="0.11135in" draw:id="id113" draw:style-name="a993" draw:name="手繪多邊形 104">
              <svg:title/>
              <svg:desc/>
              <text:p text:style-name="a992" text:class-names="" text:cond-style-name=""><text:span text:style-name="a991" text:class-names=""/></text:p>
              <draw:enhanced-geometry xmlns:dr3d="urn:oasis:names:tc:opendocument:xmlns:dr3d:1.0" draw:type="non-primitive" svg:viewBox="0 0 107156 109537" draw:enhanced-path="M ?f0 ?f0 L ?f3 ?f4 ?f5 ?f2 ?f6 ?f7 ?f1 ?f7 ?f8 ?f9 ?f0 ?f0 Z N" draw:text-areas="?f36 ?f38 ?f37 ?f39" draw:glue-points="?f40 ?f41 ?f42 ?f43 ?f44 ?f45 ?f46 ?f47 ?f48 ?f47 ?f49 ?f50 ?f40 ?f41" draw:glue-point-leaving-directions="-90, -90, -90, -90, -90, -90, -90">
                <draw:equation draw:name="f0" draw:formula="0"/>
                <draw:equation draw:name="f1" draw:formula="107156"/>
                <draw:equation draw:name="f2" draw:formula="109537"/>
                <draw:equation draw:name="f3" draw:formula="9525"/>
                <draw:equation draw:name="f4" draw:formula="80962"/>
                <draw:equation draw:name="f5" draw:formula="33337"/>
                <draw:equation draw:name="f6" draw:formula="52387"/>
                <draw:equation draw:name="f7" draw:formula="95250"/>
                <draw:equation draw:name="f8" draw:formula="59531"/>
                <draw:equation draw:name="f9" draw:formula="45243"/>
                <draw:equation draw:name="f10" draw:formula="?f2 - ?f0"/>
                <draw:equation draw:name="f11" draw:formula="?f1 - ?f0"/>
                <draw:equation draw:name="f12" draw:formula="?f11 / 107156"/>
                <draw:equation draw:name="f13" draw:formula="?f10 / 109537"/>
                <draw:equation draw:name="f14" draw:formula="0 * ?f11"/>
                <draw:equation draw:name="f15" draw:formula="0 * ?f10"/>
                <draw:equation draw:name="f16" draw:formula="9525 * ?f11"/>
                <draw:equation draw:name="f17" draw:formula="80962 * ?f10"/>
                <draw:equation draw:name="f18" draw:formula="33337 * ?f11"/>
                <draw:equation draw:name="f19" draw:formula="109537 * ?f10"/>
                <draw:equation draw:name="f20" draw:formula="52387 * ?f11"/>
                <draw:equation draw:name="f21" draw:formula="95250 * ?f10"/>
                <draw:equation draw:name="f22" draw:formula="107156 * ?f11"/>
                <draw:equation draw:name="f23" draw:formula="59531 * ?f11"/>
                <draw:equation draw:name="f24" draw:formula="45243 * ?f10"/>
                <draw:equation draw:name="f25" draw:formula="?f14 / 107156"/>
                <draw:equation draw:name="f26" draw:formula="?f15 / 109537"/>
                <draw:equation draw:name="f27" draw:formula="?f16 / 107156"/>
                <draw:equation draw:name="f28" draw:formula="?f17 / 109537"/>
                <draw:equation draw:name="f29" draw:formula="?f18 / 107156"/>
                <draw:equation draw:name="f30" draw:formula="?f19 / 109537"/>
                <draw:equation draw:name="f31" draw:formula="?f20 / 107156"/>
                <draw:equation draw:name="f32" draw:formula="?f21 / 109537"/>
                <draw:equation draw:name="f33" draw:formula="?f22 / 107156"/>
                <draw:equation draw:name="f34" draw:formula="?f23 / 107156"/>
                <draw:equation draw:name="f35" draw:formula="?f24 / 109537"/>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3"/>
                <draw:equation draw:name="f44" draw:formula="?f29 / ?f12"/>
                <draw:equation draw:name="f45" draw:formula="?f30 / ?f13"/>
                <draw:equation draw:name="f46" draw:formula="?f31 / ?f12"/>
                <draw:equation draw:name="f47" draw:formula="?f32 / ?f13"/>
                <draw:equation draw:name="f48" draw:formula="?f33 / ?f12"/>
                <draw:equation draw:name="f49" draw:formula="?f34 / ?f12"/>
                <draw:equation draw:name="f50" draw:formula="?f35 / ?f13"/>
              </draw:enhanced-geometry>
            </draw:custom-shape>
            <draw:custom-shape svg:x="2.58552in" svg:y="3.26765in" svg:width="0.20818in" svg:height="0.15735in" draw:id="id114" draw:style-name="a996" draw:name="手繪多邊形 105">
              <svg:title/>
              <svg:desc/>
              <text:p text:style-name="a995" text:class-names="" text:cond-style-name=""><text:span text:style-name="a994" text:class-names=""/></text:p>
              <draw:enhanced-geometry xmlns:dr3d="urn:oasis:names:tc:opendocument:xmlns:dr3d:1.0" draw:type="non-primitive" svg:viewBox="0 0 204787 154781" draw:enhanced-path="M ?f0 ?f3 L ?f4 ?f5 ?f6 ?f2 ?f7 ?f8 ?f1 ?f9 ?f10 ?f0 ?f0 ?f3 Z N" draw:text-areas="?f39 ?f41 ?f40 ?f42" draw:glue-points="?f43 ?f44 ?f45 ?f46 ?f47 ?f48 ?f49 ?f50 ?f51 ?f52 ?f53 ?f54 ?f43 ?f44" draw:glue-point-leaving-directions="-90, -90, -90, -90, -90, -90, -90">
                <draw:equation draw:name="f0" draw:formula="0"/>
                <draw:equation draw:name="f1" draw:formula="204787"/>
                <draw:equation draw:name="f2" draw:formula="154781"/>
                <draw:equation draw:name="f3" draw:formula="11906"/>
                <draw:equation draw:name="f4" draw:formula="123825"/>
                <draw:equation draw:name="f5" draw:formula="135731"/>
                <draw:equation draw:name="f6" draw:formula="133350"/>
                <draw:equation draw:name="f7" draw:formula="171450"/>
                <draw:equation draw:name="f8" draw:formula="119063"/>
                <draw:equation draw:name="f9" draw:formula="21431"/>
                <draw:equation draw:name="f10" draw:formula="76200"/>
                <draw:equation draw:name="f11" draw:formula="?f2 - ?f0"/>
                <draw:equation draw:name="f12" draw:formula="?f1 - ?f0"/>
                <draw:equation draw:name="f13" draw:formula="?f12 / 204787"/>
                <draw:equation draw:name="f14" draw:formula="?f11 / 154781"/>
                <draw:equation draw:name="f15" draw:formula="0 * ?f12"/>
                <draw:equation draw:name="f16" draw:formula="11906 * ?f11"/>
                <draw:equation draw:name="f17" draw:formula="123825 * ?f12"/>
                <draw:equation draw:name="f18" draw:formula="135731 * ?f11"/>
                <draw:equation draw:name="f19" draw:formula="133350 * ?f12"/>
                <draw:equation draw:name="f20" draw:formula="154781 * ?f11"/>
                <draw:equation draw:name="f21" draw:formula="171450 * ?f12"/>
                <draw:equation draw:name="f22" draw:formula="119063 * ?f11"/>
                <draw:equation draw:name="f23" draw:formula="204787 * ?f12"/>
                <draw:equation draw:name="f24" draw:formula="21431 * ?f11"/>
                <draw:equation draw:name="f25" draw:formula="76200 * ?f12"/>
                <draw:equation draw:name="f26" draw:formula="0 * ?f11"/>
                <draw:equation draw:name="f27" draw:formula="?f15 / 204787"/>
                <draw:equation draw:name="f28" draw:formula="?f16 / 154781"/>
                <draw:equation draw:name="f29" draw:formula="?f17 / 204787"/>
                <draw:equation draw:name="f30" draw:formula="?f18 / 154781"/>
                <draw:equation draw:name="f31" draw:formula="?f19 / 204787"/>
                <draw:equation draw:name="f32" draw:formula="?f20 / 154781"/>
                <draw:equation draw:name="f33" draw:formula="?f21 / 204787"/>
                <draw:equation draw:name="f34" draw:formula="?f22 / 154781"/>
                <draw:equation draw:name="f35" draw:formula="?f23 / 204787"/>
                <draw:equation draw:name="f36" draw:formula="?f24 / 154781"/>
                <draw:equation draw:name="f37" draw:formula="?f25 / 204787"/>
                <draw:equation draw:name="f38" draw:formula="?f26 / 154781"/>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3"/>
                <draw:equation draw:name="f46" draw:formula="?f30 / ?f14"/>
                <draw:equation draw:name="f47" draw:formula="?f31 / ?f13"/>
                <draw:equation draw:name="f48" draw:formula="?f32 / ?f14"/>
                <draw:equation draw:name="f49" draw:formula="?f33 / ?f13"/>
                <draw:equation draw:name="f50" draw:formula="?f34 / ?f14"/>
                <draw:equation draw:name="f51" draw:formula="?f35 / ?f13"/>
                <draw:equation draw:name="f52" draw:formula="?f36 / ?f14"/>
                <draw:equation draw:name="f53" draw:formula="?f37 / ?f13"/>
                <draw:equation draw:name="f54" draw:formula="?f38 / ?f14"/>
              </draw:enhanced-geometry>
            </draw:custom-shape>
            <draw:custom-shape svg:x="3.54413in" svg:y="3.5533in" svg:width="0.16461in" svg:height="0.12103in" draw:id="id115" draw:style-name="a999" draw:name="手繪多邊形 106">
              <svg:title/>
              <svg:desc/>
              <text:p text:style-name="a998" text:class-names="" text:cond-style-name=""><text:span text:style-name="a997" text:class-names=""/></text:p>
              <draw:enhanced-geometry xmlns:dr3d="urn:oasis:names:tc:opendocument:xmlns:dr3d:1.0" draw:type="non-primitive" svg:viewBox="0 0 161925 119062" draw:enhanced-path="M ?f0 ?f0 L ?f1 ?f3 ?f4 ?f2 ?f5 ?f6 ?f0 ?f0 Z N" draw:text-areas="?f27 ?f29 ?f28 ?f30" draw:glue-points="?f31 ?f32 ?f33 ?f34 ?f35 ?f36 ?f37 ?f38 ?f31 ?f32" draw:glue-point-leaving-directions="-90, -90, -90, -90, -90">
                <draw:equation draw:name="f0" draw:formula="0"/>
                <draw:equation draw:name="f1" draw:formula="161925"/>
                <draw:equation draw:name="f2" draw:formula="119062"/>
                <draw:equation draw:name="f3" draw:formula="21431"/>
                <draw:equation draw:name="f4" draw:formula="142875"/>
                <draw:equation draw:name="f5" draw:formula="14287"/>
                <draw:equation draw:name="f6" draw:formula="80962"/>
                <draw:equation draw:name="f7" draw:formula="?f2 - ?f0"/>
                <draw:equation draw:name="f8" draw:formula="?f1 - ?f0"/>
                <draw:equation draw:name="f9" draw:formula="?f8 / 161925"/>
                <draw:equation draw:name="f10" draw:formula="?f7 / 119062"/>
                <draw:equation draw:name="f11" draw:formula="0 * ?f8"/>
                <draw:equation draw:name="f12" draw:formula="0 * ?f7"/>
                <draw:equation draw:name="f13" draw:formula="161925 * ?f8"/>
                <draw:equation draw:name="f14" draw:formula="21431 * ?f7"/>
                <draw:equation draw:name="f15" draw:formula="142875 * ?f8"/>
                <draw:equation draw:name="f16" draw:formula="119062 * ?f7"/>
                <draw:equation draw:name="f17" draw:formula="14287 * ?f8"/>
                <draw:equation draw:name="f18" draw:formula="80962 * ?f7"/>
                <draw:equation draw:name="f19" draw:formula="?f11 / 161925"/>
                <draw:equation draw:name="f20" draw:formula="?f12 / 119062"/>
                <draw:equation draw:name="f21" draw:formula="?f13 / 161925"/>
                <draw:equation draw:name="f22" draw:formula="?f14 / 119062"/>
                <draw:equation draw:name="f23" draw:formula="?f15 / 161925"/>
                <draw:equation draw:name="f24" draw:formula="?f16 / 119062"/>
                <draw:equation draw:name="f25" draw:formula="?f17 / 161925"/>
                <draw:equation draw:name="f26" draw:formula="?f18 / 119062"/>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3.82251in" svg:y="3.58718in" svg:width="0.14766in" svg:height="0.24691in" draw:id="id116" draw:style-name="a1002" draw:name="手繪多邊形 107">
              <svg:title/>
              <svg:desc/>
              <text:p text:style-name="a1001" text:class-names="" text:cond-style-name=""><text:span text:style-name="a1000" text:class-names=""/></text:p>
              <draw:enhanced-geometry xmlns:dr3d="urn:oasis:names:tc:opendocument:xmlns:dr3d:1.0" draw:type="non-primitive" svg:viewBox="0 0 145256 242888" draw:enhanced-path="M ?f0 ?f3 L ?f4 ?f0 ?f5 ?f6 ?f7 ?f8 ?f1 ?f9 ?f1 ?f10 ?f11 ?f2 ?f12 ?f13 ?f14 ?f15 ?f0 ?f3 Z N" draw:text-areas="?f54 ?f56 ?f55 ?f57" draw:glue-points="?f58 ?f59 ?f60 ?f61 ?f62 ?f63 ?f64 ?f65 ?f66 ?f67 ?f66 ?f68 ?f69 ?f70 ?f71 ?f72 ?f73 ?f74 ?f58 ?f59" draw:glue-point-leaving-directions="-90, -90, -90, -90, -90, -90, -90, -90, -90, -90">
                <draw:equation draw:name="f0" draw:formula="0"/>
                <draw:equation draw:name="f1" draw:formula="145256"/>
                <draw:equation draw:name="f2" draw:formula="242888"/>
                <draw:equation draw:name="f3" draw:formula="23813"/>
                <draw:equation draw:name="f4" draw:formula="50006"/>
                <draw:equation draw:name="f5" draw:formula="97631"/>
                <draw:equation draw:name="f6" draw:formula="76200"/>
                <draw:equation draw:name="f7" draw:formula="126206"/>
                <draw:equation draw:name="f8" draw:formula="128588"/>
                <draw:equation draw:name="f9" draw:formula="188119"/>
                <draw:equation draw:name="f10" draw:formula="235744"/>
                <draw:equation draw:name="f11" draw:formula="40481"/>
                <draw:equation draw:name="f12" draw:formula="52387"/>
                <draw:equation draw:name="f13" draw:formula="164306"/>
                <draw:equation draw:name="f14" draw:formula="45243"/>
                <draw:equation draw:name="f15" draw:formula="104775"/>
                <draw:equation draw:name="f16" draw:formula="?f2 - ?f0"/>
                <draw:equation draw:name="f17" draw:formula="?f1 - ?f0"/>
                <draw:equation draw:name="f18" draw:formula="?f17 / 145256"/>
                <draw:equation draw:name="f19" draw:formula="?f16 / 242888"/>
                <draw:equation draw:name="f20" draw:formula="0 * ?f17"/>
                <draw:equation draw:name="f21" draw:formula="23813 * ?f16"/>
                <draw:equation draw:name="f22" draw:formula="50006 * ?f17"/>
                <draw:equation draw:name="f23" draw:formula="0 * ?f16"/>
                <draw:equation draw:name="f24" draw:formula="97631 * ?f17"/>
                <draw:equation draw:name="f25" draw:formula="76200 * ?f16"/>
                <draw:equation draw:name="f26" draw:formula="126206 * ?f17"/>
                <draw:equation draw:name="f27" draw:formula="128588 * ?f16"/>
                <draw:equation draw:name="f28" draw:formula="145256 * ?f17"/>
                <draw:equation draw:name="f29" draw:formula="188119 * ?f16"/>
                <draw:equation draw:name="f30" draw:formula="235744 * ?f16"/>
                <draw:equation draw:name="f31" draw:formula="40481 * ?f17"/>
                <draw:equation draw:name="f32" draw:formula="242888 * ?f16"/>
                <draw:equation draw:name="f33" draw:formula="52387 * ?f17"/>
                <draw:equation draw:name="f34" draw:formula="164306 * ?f16"/>
                <draw:equation draw:name="f35" draw:formula="45243 * ?f17"/>
                <draw:equation draw:name="f36" draw:formula="104775 * ?f16"/>
                <draw:equation draw:name="f37" draw:formula="?f20 / 145256"/>
                <draw:equation draw:name="f38" draw:formula="?f21 / 242888"/>
                <draw:equation draw:name="f39" draw:formula="?f22 / 145256"/>
                <draw:equation draw:name="f40" draw:formula="?f23 / 242888"/>
                <draw:equation draw:name="f41" draw:formula="?f24 / 145256"/>
                <draw:equation draw:name="f42" draw:formula="?f25 / 242888"/>
                <draw:equation draw:name="f43" draw:formula="?f26 / 145256"/>
                <draw:equation draw:name="f44" draw:formula="?f27 / 242888"/>
                <draw:equation draw:name="f45" draw:formula="?f28 / 145256"/>
                <draw:equation draw:name="f46" draw:formula="?f29 / 242888"/>
                <draw:equation draw:name="f47" draw:formula="?f30 / 242888"/>
                <draw:equation draw:name="f48" draw:formula="?f31 / 145256"/>
                <draw:equation draw:name="f49" draw:formula="?f32 / 242888"/>
                <draw:equation draw:name="f50" draw:formula="?f33 / 145256"/>
                <draw:equation draw:name="f51" draw:formula="?f34 / 242888"/>
                <draw:equation draw:name="f52" draw:formula="?f35 / 145256"/>
                <draw:equation draw:name="f53" draw:formula="?f36 / 242888"/>
                <draw:equation draw:name="f54" draw:formula="?f0 / ?f18"/>
                <draw:equation draw:name="f55" draw:formula="?f1 / ?f18"/>
                <draw:equation draw:name="f56" draw:formula="?f0 / ?f19"/>
                <draw:equation draw:name="f57" draw:formula="?f2 / ?f19"/>
                <draw:equation draw:name="f58" draw:formula="?f37 / ?f18"/>
                <draw:equation draw:name="f59" draw:formula="?f38 / ?f19"/>
                <draw:equation draw:name="f60" draw:formula="?f39 / ?f18"/>
                <draw:equation draw:name="f61" draw:formula="?f40 / ?f19"/>
                <draw:equation draw:name="f62" draw:formula="?f41 / ?f18"/>
                <draw:equation draw:name="f63" draw:formula="?f42 / ?f19"/>
                <draw:equation draw:name="f64" draw:formula="?f43 / ?f18"/>
                <draw:equation draw:name="f65" draw:formula="?f44 / ?f19"/>
                <draw:equation draw:name="f66" draw:formula="?f45 / ?f18"/>
                <draw:equation draw:name="f67" draw:formula="?f46 / ?f19"/>
                <draw:equation draw:name="f68" draw:formula="?f47 / ?f19"/>
                <draw:equation draw:name="f69" draw:formula="?f48 / ?f18"/>
                <draw:equation draw:name="f70" draw:formula="?f49 / ?f19"/>
                <draw:equation draw:name="f71" draw:formula="?f50 / ?f18"/>
                <draw:equation draw:name="f72" draw:formula="?f51 / ?f19"/>
                <draw:equation draw:name="f73" draw:formula="?f52 / ?f18"/>
                <draw:equation draw:name="f74" draw:formula="?f53 / ?f19"/>
              </draw:enhanced-geometry>
            </draw:custom-shape>
            <draw:custom-shape svg:x="7.28734in" svg:y="5.42692in" svg:width="0.62616in" svg:height="0.42604in" draw:id="id117" draw:style-name="a1005" draw:name="手繪多邊形 108">
              <svg:title/>
              <svg:desc/>
              <text:p text:style-name="a1004" text:class-names="" text:cond-style-name=""><text:span text:style-name="a1003" text:class-names=""/></text:p>
              <draw:enhanced-geometry xmlns:dr3d="urn:oasis:names:tc:opendocument:xmlns:dr3d:1.0" draw:type="non-primitive" svg:viewBox="0 0 615950 419100" draw:enhanced-path="M ?f0 ?f3 L ?f4 ?f5 ?f6 ?f7 ?f8 ?f9 ?f10 ?f0 ?f11 ?f12 ?f1 ?f13 ?f14 ?f15 ?f16 ?f17 ?f18 ?f19 ?f20 ?f2 ?f21 ?f22 ?f0 ?f3 Z N" draw:text-areas="?f75 ?f77 ?f76 ?f78" draw:glue-points="?f79 ?f80 ?f81 ?f82 ?f83 ?f84 ?f85 ?f86 ?f87 ?f88 ?f89 ?f90 ?f91 ?f92 ?f93 ?f94 ?f95 ?f96 ?f97 ?f98 ?f99 ?f100 ?f101 ?f102 ?f79 ?f80" draw:glue-point-leaving-directions="-90, -90, -90, -90, -90, -90, -90, -90, -90, -90, -90, -90, -90">
                <draw:equation draw:name="f0" draw:formula="0"/>
                <draw:equation draw:name="f1" draw:formula="615950"/>
                <draw:equation draw:name="f2" draw:formula="419100"/>
                <draw:equation draw:name="f3" draw:formula="323850"/>
                <draw:equation draw:name="f4" draw:formula="177800"/>
                <draw:equation draw:name="f5" draw:formula="269875"/>
                <draw:equation draw:name="f6" draw:formula="333375"/>
                <draw:equation draw:name="f7" draw:formula="165100"/>
                <draw:equation draw:name="f8" draw:formula="425450"/>
                <draw:equation draw:name="f9" draw:formula="79375"/>
                <draw:equation draw:name="f10" draw:formula="498475"/>
                <draw:equation draw:name="f11" draw:formula="568325"/>
                <draw:equation draw:name="f12" draw:formula="104775"/>
                <draw:equation draw:name="f13" draw:formula="212725"/>
                <draw:equation draw:name="f14" draw:formula="600075"/>
                <draw:equation draw:name="f15" draw:formula="231775"/>
                <draw:equation draw:name="f16" draw:formula="355600"/>
                <draw:equation draw:name="f17" draw:formula="288925"/>
                <draw:equation draw:name="f18" draw:formula="384175"/>
                <draw:equation draw:name="f19" draw:formula="390525"/>
                <draw:equation draw:name="f20" draw:formula="82550"/>
                <draw:equation draw:name="f21" draw:formula="57150"/>
                <draw:equation draw:name="f22" draw:formula="368300"/>
                <draw:equation draw:name="f23" draw:formula="?f2 - ?f0"/>
                <draw:equation draw:name="f24" draw:formula="?f1 - ?f0"/>
                <draw:equation draw:name="f25" draw:formula="?f24 / 615950"/>
                <draw:equation draw:name="f26" draw:formula="?f23 / 419100"/>
                <draw:equation draw:name="f27" draw:formula="0 * ?f24"/>
                <draw:equation draw:name="f28" draw:formula="323850 * ?f23"/>
                <draw:equation draw:name="f29" draw:formula="177800 * ?f24"/>
                <draw:equation draw:name="f30" draw:formula="269875 * ?f23"/>
                <draw:equation draw:name="f31" draw:formula="333375 * ?f24"/>
                <draw:equation draw:name="f32" draw:formula="165100 * ?f23"/>
                <draw:equation draw:name="f33" draw:formula="425450 * ?f24"/>
                <draw:equation draw:name="f34" draw:formula="79375 * ?f23"/>
                <draw:equation draw:name="f35" draw:formula="498475 * ?f24"/>
                <draw:equation draw:name="f36" draw:formula="0 * ?f23"/>
                <draw:equation draw:name="f37" draw:formula="568325 * ?f24"/>
                <draw:equation draw:name="f38" draw:formula="104775 * ?f23"/>
                <draw:equation draw:name="f39" draw:formula="615950 * ?f24"/>
                <draw:equation draw:name="f40" draw:formula="212725 * ?f23"/>
                <draw:equation draw:name="f41" draw:formula="600075 * ?f24"/>
                <draw:equation draw:name="f42" draw:formula="231775 * ?f23"/>
                <draw:equation draw:name="f43" draw:formula="82550 * ?f24"/>
                <draw:equation draw:name="f44" draw:formula="419100 * ?f23"/>
                <draw:equation draw:name="f45" draw:formula="57150 * ?f24"/>
                <draw:equation draw:name="f46" draw:formula="368300 * ?f23"/>
                <draw:equation draw:name="f47" draw:formula="355600 * ?f24"/>
                <draw:equation draw:name="f48" draw:formula="288925 * ?f23"/>
                <draw:equation draw:name="f49" draw:formula="384175 * ?f24"/>
                <draw:equation draw:name="f50" draw:formula="390525 * ?f23"/>
                <draw:equation draw:name="f51" draw:formula="?f27 / 615950"/>
                <draw:equation draw:name="f52" draw:formula="?f28 / 419100"/>
                <draw:equation draw:name="f53" draw:formula="?f29 / 615950"/>
                <draw:equation draw:name="f54" draw:formula="?f30 / 419100"/>
                <draw:equation draw:name="f55" draw:formula="?f31 / 615950"/>
                <draw:equation draw:name="f56" draw:formula="?f32 / 419100"/>
                <draw:equation draw:name="f57" draw:formula="?f33 / 615950"/>
                <draw:equation draw:name="f58" draw:formula="?f34 / 419100"/>
                <draw:equation draw:name="f59" draw:formula="?f35 / 615950"/>
                <draw:equation draw:name="f60" draw:formula="?f36 / 419100"/>
                <draw:equation draw:name="f61" draw:formula="?f37 / 615950"/>
                <draw:equation draw:name="f62" draw:formula="?f38 / 419100"/>
                <draw:equation draw:name="f63" draw:formula="?f39 / 615950"/>
                <draw:equation draw:name="f64" draw:formula="?f40 / 419100"/>
                <draw:equation draw:name="f65" draw:formula="?f41 / 615950"/>
                <draw:equation draw:name="f66" draw:formula="?f42 / 419100"/>
                <draw:equation draw:name="f67" draw:formula="?f43 / 615950"/>
                <draw:equation draw:name="f68" draw:formula="?f44 / 419100"/>
                <draw:equation draw:name="f69" draw:formula="?f45 / 615950"/>
                <draw:equation draw:name="f70" draw:formula="?f46 / 419100"/>
                <draw:equation draw:name="f71" draw:formula="?f47 / 615950"/>
                <draw:equation draw:name="f72" draw:formula="?f48 / 419100"/>
                <draw:equation draw:name="f73" draw:formula="?f49 / 615950"/>
                <draw:equation draw:name="f74" draw:formula="?f50 / 419100"/>
                <draw:equation draw:name="f75" draw:formula="?f0 / ?f25"/>
                <draw:equation draw:name="f76" draw:formula="?f1 / ?f25"/>
                <draw:equation draw:name="f77" draw:formula="?f0 / ?f26"/>
                <draw:equation draw:name="f78" draw:formula="?f2 / ?f26"/>
                <draw:equation draw:name="f79" draw:formula="?f51 / ?f25"/>
                <draw:equation draw:name="f80" draw:formula="?f52 / ?f26"/>
                <draw:equation draw:name="f81" draw:formula="?f53 / ?f25"/>
                <draw:equation draw:name="f82" draw:formula="?f54 / ?f26"/>
                <draw:equation draw:name="f83" draw:formula="?f55 / ?f25"/>
                <draw:equation draw:name="f84" draw:formula="?f56 / ?f26"/>
                <draw:equation draw:name="f85" draw:formula="?f57 / ?f25"/>
                <draw:equation draw:name="f86" draw:formula="?f58 / ?f26"/>
                <draw:equation draw:name="f87" draw:formula="?f59 / ?f25"/>
                <draw:equation draw:name="f88" draw:formula="?f60 / ?f26"/>
                <draw:equation draw:name="f89" draw:formula="?f61 / ?f25"/>
                <draw:equation draw:name="f90" draw:formula="?f62 / ?f26"/>
                <draw:equation draw:name="f91" draw:formula="?f63 / ?f25"/>
                <draw:equation draw:name="f92" draw:formula="?f64 / ?f26"/>
                <draw:equation draw:name="f93" draw:formula="?f65 / ?f25"/>
                <draw:equation draw:name="f94" draw:formula="?f66 / ?f26"/>
                <draw:equation draw:name="f95" draw:formula="?f71 / ?f25"/>
                <draw:equation draw:name="f96" draw:formula="?f72 / ?f26"/>
                <draw:equation draw:name="f97" draw:formula="?f73 / ?f25"/>
                <draw:equation draw:name="f98" draw:formula="?f74 / ?f26"/>
                <draw:equation draw:name="f99" draw:formula="?f67 / ?f25"/>
                <draw:equation draw:name="f100" draw:formula="?f68 / ?f26"/>
                <draw:equation draw:name="f101" draw:formula="?f69 / ?f25"/>
                <draw:equation draw:name="f102" draw:formula="?f70 / ?f26"/>
              </draw:enhanced-geometry>
            </draw:custom-shape>
            <draw:custom-shape svg:x="7.23571in" svg:y="5.84328in" svg:width="0.73912in" svg:height="0.32922in" draw:id="id118" draw:style-name="a1008" draw:name="手繪多邊形 109">
              <svg:title/>
              <svg:desc/>
              <text:p text:style-name="a1007" text:class-names="" text:cond-style-name=""><text:span text:style-name="a1006" text:class-names=""/></text:p>
              <draw:enhanced-geometry xmlns:dr3d="urn:oasis:names:tc:opendocument:xmlns:dr3d:1.0" draw:type="non-primitive" svg:viewBox="0 0 727075 323850" draw:enhanced-path="M ?f0 ?f3 L ?f4 ?f5 ?f1 ?f0 ?f6 ?f7 ?f8 ?f9 ?f10 ?f11 ?f12 ?f13 ?f3 ?f14 ?f15 ?f16 ?f17 ?f2 ?f18 ?f19 ?f0 ?f3 Z N" draw:text-areas="?f68 ?f70 ?f69 ?f71" draw:glue-points="?f72 ?f73 ?f74 ?f75 ?f76 ?f77 ?f78 ?f79 ?f80 ?f81 ?f82 ?f83 ?f84 ?f85 ?f86 ?f87 ?f88 ?f89 ?f90 ?f91 ?f92 ?f93 ?f72 ?f73" draw:glue-point-leaving-directions="-90, -90, -90, -90, -90, -90, -90, -90, -90, -90, -90, -90">
                <draw:equation draw:name="f0" draw:formula="0"/>
                <draw:equation draw:name="f1" draw:formula="727075"/>
                <draw:equation draw:name="f2" draw:formula="323850"/>
                <draw:equation draw:name="f3" draw:formula="139700"/>
                <draw:equation draw:name="f4" draw:formula="317500"/>
                <draw:equation draw:name="f5" draw:formula="79375"/>
                <draw:equation draw:name="f6" draw:formula="723900"/>
                <draw:equation draw:name="f7" draw:formula="41275"/>
                <draw:equation draw:name="f8" draw:formula="495300"/>
                <draw:equation draw:name="f9" draw:formula="85725"/>
                <draw:equation draw:name="f10" draw:formula="361950"/>
                <draw:equation draw:name="f11" draw:formula="120650"/>
                <draw:equation draw:name="f12" draw:formula="257175"/>
                <draw:equation draw:name="f13" draw:formula="136525"/>
                <draw:equation draw:name="f14" draw:formula="206375"/>
                <draw:equation draw:name="f15" draw:formula="69850"/>
                <draw:equation draw:name="f16" draw:formula="285750"/>
                <draw:equation draw:name="f17" draw:formula="57150"/>
                <draw:equation draw:name="f18" draw:formula="22225"/>
                <draw:equation draw:name="f19" draw:formula="209550"/>
                <draw:equation draw:name="f20" draw:formula="?f2 - ?f0"/>
                <draw:equation draw:name="f21" draw:formula="?f1 - ?f0"/>
                <draw:equation draw:name="f22" draw:formula="?f21 / 727075"/>
                <draw:equation draw:name="f23" draw:formula="?f20 / 323850"/>
                <draw:equation draw:name="f24" draw:formula="0 * ?f21"/>
                <draw:equation draw:name="f25" draw:formula="139700 * ?f20"/>
                <draw:equation draw:name="f26" draw:formula="317500 * ?f21"/>
                <draw:equation draw:name="f27" draw:formula="79375 * ?f20"/>
                <draw:equation draw:name="f28" draw:formula="727075 * ?f21"/>
                <draw:equation draw:name="f29" draw:formula="0 * ?f20"/>
                <draw:equation draw:name="f30" draw:formula="723900 * ?f21"/>
                <draw:equation draw:name="f31" draw:formula="41275 * ?f20"/>
                <draw:equation draw:name="f32" draw:formula="495300 * ?f21"/>
                <draw:equation draw:name="f33" draw:formula="85725 * ?f20"/>
                <draw:equation draw:name="f34" draw:formula="361950 * ?f21"/>
                <draw:equation draw:name="f35" draw:formula="120650 * ?f20"/>
                <draw:equation draw:name="f36" draw:formula="257175 * ?f21"/>
                <draw:equation draw:name="f37" draw:formula="136525 * ?f20"/>
                <draw:equation draw:name="f38" draw:formula="139700 * ?f21"/>
                <draw:equation draw:name="f39" draw:formula="206375 * ?f20"/>
                <draw:equation draw:name="f40" draw:formula="69850 * ?f21"/>
                <draw:equation draw:name="f41" draw:formula="285750 * ?f20"/>
                <draw:equation draw:name="f42" draw:formula="57150 * ?f21"/>
                <draw:equation draw:name="f43" draw:formula="323850 * ?f20"/>
                <draw:equation draw:name="f44" draw:formula="22225 * ?f21"/>
                <draw:equation draw:name="f45" draw:formula="209550 * ?f20"/>
                <draw:equation draw:name="f46" draw:formula="?f24 / 727075"/>
                <draw:equation draw:name="f47" draw:formula="?f25 / 323850"/>
                <draw:equation draw:name="f48" draw:formula="?f26 / 727075"/>
                <draw:equation draw:name="f49" draw:formula="?f27 / 323850"/>
                <draw:equation draw:name="f50" draw:formula="?f28 / 727075"/>
                <draw:equation draw:name="f51" draw:formula="?f29 / 323850"/>
                <draw:equation draw:name="f52" draw:formula="?f30 / 727075"/>
                <draw:equation draw:name="f53" draw:formula="?f31 / 323850"/>
                <draw:equation draw:name="f54" draw:formula="?f32 / 727075"/>
                <draw:equation draw:name="f55" draw:formula="?f33 / 323850"/>
                <draw:equation draw:name="f56" draw:formula="?f34 / 727075"/>
                <draw:equation draw:name="f57" draw:formula="?f35 / 323850"/>
                <draw:equation draw:name="f58" draw:formula="?f36 / 727075"/>
                <draw:equation draw:name="f59" draw:formula="?f37 / 323850"/>
                <draw:equation draw:name="f60" draw:formula="?f38 / 727075"/>
                <draw:equation draw:name="f61" draw:formula="?f39 / 323850"/>
                <draw:equation draw:name="f62" draw:formula="?f40 / 727075"/>
                <draw:equation draw:name="f63" draw:formula="?f41 / 323850"/>
                <draw:equation draw:name="f64" draw:formula="?f42 / 727075"/>
                <draw:equation draw:name="f65" draw:formula="?f43 / 323850"/>
                <draw:equation draw:name="f66" draw:formula="?f44 / 727075"/>
                <draw:equation draw:name="f67" draw:formula="?f45 / 323850"/>
                <draw:equation draw:name="f68" draw:formula="?f0 / ?f22"/>
                <draw:equation draw:name="f69" draw:formula="?f1 / ?f22"/>
                <draw:equation draw:name="f70" draw:formula="?f0 / ?f23"/>
                <draw:equation draw:name="f71" draw:formula="?f2 / ?f23"/>
                <draw:equation draw:name="f72" draw:formula="?f46 / ?f22"/>
                <draw:equation draw:name="f73" draw:formula="?f47 / ?f23"/>
                <draw:equation draw:name="f74" draw:formula="?f48 / ?f22"/>
                <draw:equation draw:name="f75" draw:formula="?f49 / ?f23"/>
                <draw:equation draw:name="f76" draw:formula="?f50 / ?f22"/>
                <draw:equation draw:name="f77" draw:formula="?f51 / ?f23"/>
                <draw:equation draw:name="f78" draw:formula="?f52 / ?f22"/>
                <draw:equation draw:name="f79" draw:formula="?f53 / ?f23"/>
                <draw:equation draw:name="f80" draw:formula="?f54 / ?f22"/>
                <draw:equation draw:name="f81" draw:formula="?f55 / ?f23"/>
                <draw:equation draw:name="f82" draw:formula="?f56 / ?f22"/>
                <draw:equation draw:name="f83" draw:formula="?f57 / ?f23"/>
                <draw:equation draw:name="f84" draw:formula="?f58 / ?f22"/>
                <draw:equation draw:name="f85" draw:formula="?f59 / ?f23"/>
                <draw:equation draw:name="f86" draw:formula="?f60 / ?f22"/>
                <draw:equation draw:name="f87" draw:formula="?f61 / ?f23"/>
                <draw:equation draw:name="f88" draw:formula="?f62 / ?f22"/>
                <draw:equation draw:name="f89" draw:formula="?f63 / ?f23"/>
                <draw:equation draw:name="f90" draw:formula="?f64 / ?f22"/>
                <draw:equation draw:name="f91" draw:formula="?f65 / ?f23"/>
                <draw:equation draw:name="f92" draw:formula="?f66 / ?f22"/>
                <draw:equation draw:name="f93" draw:formula="?f67 / ?f23"/>
              </draw:enhanced-geometry>
            </draw:custom-shape>
            <draw:custom-shape svg:x="7.93635in" svg:y="5.65239in" svg:width="0.19043in" svg:height="0.16784in" draw:id="id119" draw:style-name="a1011" draw:name="手繪多邊形 110">
              <svg:title/>
              <svg:desc/>
              <text:p text:style-name="a1010" text:class-names="" text:cond-style-name=""><text:span text:style-name="a1009" text:class-names=""/></text:p>
              <draw:enhanced-geometry xmlns:dr3d="urn:oasis:names:tc:opendocument:xmlns:dr3d:1.0" draw:type="non-primitive" svg:viewBox="0 0 187325 165100" draw:enhanced-path="M ?f0 ?f3 L ?f4 ?f0 ?f1 ?f3 ?f5 ?f6 ?f7 ?f8 ?f9 ?f10 ?f4 ?f2 ?f0 ?f3 Z N" draw:text-areas="?f39 ?f41 ?f40 ?f42" draw:glue-points="?f43 ?f44 ?f45 ?f46 ?f47 ?f44 ?f48 ?f49 ?f50 ?f51 ?f52 ?f53 ?f45 ?f54 ?f43 ?f44" draw:glue-point-leaving-directions="-90, -90, -90, -90, -90, -90, -90, -90">
                <draw:equation draw:name="f0" draw:formula="0"/>
                <draw:equation draw:name="f1" draw:formula="187325"/>
                <draw:equation draw:name="f2" draw:formula="165100"/>
                <draw:equation draw:name="f3" draw:formula="28575"/>
                <draw:equation draw:name="f4" draw:formula="41275"/>
                <draw:equation draw:name="f5" draw:formula="168275"/>
                <draw:equation draw:name="f6" draw:formula="60325"/>
                <draw:equation draw:name="f7" draw:formula="123825"/>
                <draw:equation draw:name="f8" draw:formula="98425"/>
                <draw:equation draw:name="f9" draw:formula="184150"/>
                <draw:equation draw:name="f10" draw:formula="149225"/>
                <draw:equation draw:name="f11" draw:formula="?f2 - ?f0"/>
                <draw:equation draw:name="f12" draw:formula="?f1 - ?f0"/>
                <draw:equation draw:name="f13" draw:formula="?f12 / 187325"/>
                <draw:equation draw:name="f14" draw:formula="?f11 / 165100"/>
                <draw:equation draw:name="f15" draw:formula="0 * ?f12"/>
                <draw:equation draw:name="f16" draw:formula="28575 * ?f11"/>
                <draw:equation draw:name="f17" draw:formula="41275 * ?f12"/>
                <draw:equation draw:name="f18" draw:formula="0 * ?f11"/>
                <draw:equation draw:name="f19" draw:formula="187325 * ?f12"/>
                <draw:equation draw:name="f20" draw:formula="168275 * ?f12"/>
                <draw:equation draw:name="f21" draw:formula="60325 * ?f11"/>
                <draw:equation draw:name="f22" draw:formula="123825 * ?f12"/>
                <draw:equation draw:name="f23" draw:formula="98425 * ?f11"/>
                <draw:equation draw:name="f24" draw:formula="184150 * ?f12"/>
                <draw:equation draw:name="f25" draw:formula="149225 * ?f11"/>
                <draw:equation draw:name="f26" draw:formula="165100 * ?f11"/>
                <draw:equation draw:name="f27" draw:formula="?f15 / 187325"/>
                <draw:equation draw:name="f28" draw:formula="?f16 / 165100"/>
                <draw:equation draw:name="f29" draw:formula="?f17 / 187325"/>
                <draw:equation draw:name="f30" draw:formula="?f18 / 165100"/>
                <draw:equation draw:name="f31" draw:formula="?f19 / 187325"/>
                <draw:equation draw:name="f32" draw:formula="?f20 / 187325"/>
                <draw:equation draw:name="f33" draw:formula="?f21 / 165100"/>
                <draw:equation draw:name="f34" draw:formula="?f22 / 187325"/>
                <draw:equation draw:name="f35" draw:formula="?f23 / 165100"/>
                <draw:equation draw:name="f36" draw:formula="?f24 / 187325"/>
                <draw:equation draw:name="f37" draw:formula="?f25 / 165100"/>
                <draw:equation draw:name="f38" draw:formula="?f26 / 165100"/>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3"/>
                <draw:equation draw:name="f46" draw:formula="?f30 / ?f14"/>
                <draw:equation draw:name="f47" draw:formula="?f31 / ?f13"/>
                <draw:equation draw:name="f48" draw:formula="?f32 / ?f13"/>
                <draw:equation draw:name="f49" draw:formula="?f33 / ?f14"/>
                <draw:equation draw:name="f50" draw:formula="?f34 / ?f13"/>
                <draw:equation draw:name="f51" draw:formula="?f35 / ?f14"/>
                <draw:equation draw:name="f52" draw:formula="?f36 / ?f13"/>
                <draw:equation draw:name="f53" draw:formula="?f37 / ?f14"/>
                <draw:equation draw:name="f54" draw:formula="?f38 / ?f14"/>
              </draw:enhanced-geometry>
            </draw:custom-shape>
            <draw:custom-shape svg:x="3.21006in" svg:y="4.63293in" svg:width="0.08957in" svg:height="0.06052in" draw:id="id120" draw:style-name="a1014" draw:name="手繪多邊形 111">
              <svg:title/>
              <svg:desc/>
              <text:p text:style-name="a1013" text:class-names="" text:cond-style-name=""><text:span text:style-name="a1012" text:class-names=""/></text:p>
              <draw:enhanced-geometry xmlns:dr3d="urn:oasis:names:tc:opendocument:xmlns:dr3d:1.0" draw:type="non-primitive" svg:viewBox="0 0 88107 59531" draw:enhanced-path="M ?f0 ?f3 L ?f4 ?f2 ?f5 ?f6 ?f1 ?f0 ?f0 ?f3 Z N" draw:text-areas="?f27 ?f29 ?f28 ?f30" draw:glue-points="?f31 ?f32 ?f33 ?f34 ?f35 ?f36 ?f37 ?f38 ?f31 ?f32" draw:glue-point-leaving-directions="-90, -90, -90, -90, -90">
                <draw:equation draw:name="f0" draw:formula="0"/>
                <draw:equation draw:name="f1" draw:formula="88107"/>
                <draw:equation draw:name="f2" draw:formula="59531"/>
                <draw:equation draw:name="f3" draw:formula="9525"/>
                <draw:equation draw:name="f4" draw:formula="2382"/>
                <draw:equation draw:name="f5" draw:formula="83344"/>
                <draw:equation draw:name="f6" draw:formula="57150"/>
                <draw:equation draw:name="f7" draw:formula="?f2 - ?f0"/>
                <draw:equation draw:name="f8" draw:formula="?f1 - ?f0"/>
                <draw:equation draw:name="f9" draw:formula="?f8 / 88107"/>
                <draw:equation draw:name="f10" draw:formula="?f7 / 59531"/>
                <draw:equation draw:name="f11" draw:formula="0 * ?f8"/>
                <draw:equation draw:name="f12" draw:formula="9525 * ?f7"/>
                <draw:equation draw:name="f13" draw:formula="2382 * ?f8"/>
                <draw:equation draw:name="f14" draw:formula="59531 * ?f7"/>
                <draw:equation draw:name="f15" draw:formula="83344 * ?f8"/>
                <draw:equation draw:name="f16" draw:formula="57150 * ?f7"/>
                <draw:equation draw:name="f17" draw:formula="88107 * ?f8"/>
                <draw:equation draw:name="f18" draw:formula="0 * ?f7"/>
                <draw:equation draw:name="f19" draw:formula="?f11 / 88107"/>
                <draw:equation draw:name="f20" draw:formula="?f12 / 59531"/>
                <draw:equation draw:name="f21" draw:formula="?f13 / 88107"/>
                <draw:equation draw:name="f22" draw:formula="?f14 / 59531"/>
                <draw:equation draw:name="f23" draw:formula="?f15 / 88107"/>
                <draw:equation draw:name="f24" draw:formula="?f16 / 59531"/>
                <draw:equation draw:name="f25" draw:formula="?f17 / 88107"/>
                <draw:equation draw:name="f26" draw:formula="?f18 / 59531"/>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3.76926in" svg:y="4.82901in" svg:width="0.17671in" svg:height="0.28806in" draw:id="id121" draw:style-name="a1017" draw:name="手繪多邊形 112">
              <svg:title/>
              <svg:desc/>
              <text:p text:style-name="a1016" text:class-names="" text:cond-style-name=""><text:span text:style-name="a1015" text:class-names=""/></text:p>
              <draw:enhanced-geometry xmlns:dr3d="urn:oasis:names:tc:opendocument:xmlns:dr3d:1.0" draw:type="non-primitive" svg:viewBox="0 0 173831 283369" draw:enhanced-path="M ?f3 ?f0 L ?f0 ?f4 ?f5 ?f6 ?f7 ?f2 ?f8 ?f9 ?f10 ?f11 ?f8 ?f12 ?f1 ?f13 ?f8 ?f14 ?f3 ?f0 Z N" draw:text-areas="?f51 ?f53 ?f52 ?f54" draw:glue-points="?f55 ?f56 ?f57 ?f58 ?f59 ?f60 ?f61 ?f62 ?f63 ?f64 ?f65 ?f66 ?f63 ?f67 ?f68 ?f69 ?f63 ?f70 ?f55 ?f56" draw:glue-point-leaving-directions="-90, -90, -90, -90, -90, -90, -90, -90, -90, -90">
                <draw:equation draw:name="f0" draw:formula="0"/>
                <draw:equation draw:name="f1" draw:formula="173831"/>
                <draw:equation draw:name="f2" draw:formula="283369"/>
                <draw:equation draw:name="f3" draw:formula="21431"/>
                <draw:equation draw:name="f4" draw:formula="257175"/>
                <draw:equation draw:name="f5" draw:formula="69056"/>
                <draw:equation draw:name="f6" draw:formula="254794"/>
                <draw:equation draw:name="f7" draw:formula="83344"/>
                <draw:equation draw:name="f8" draw:formula="147638"/>
                <draw:equation draw:name="f9" draw:formula="261938"/>
                <draw:equation draw:name="f10" draw:formula="100013"/>
                <draw:equation draw:name="f11" draw:formula="169069"/>
                <draw:equation draw:name="f12" draw:formula="159544"/>
                <draw:equation draw:name="f13" draw:formula="21432"/>
                <draw:equation draw:name="f14" draw:formula="9525"/>
                <draw:equation draw:name="f15" draw:formula="?f2 - ?f0"/>
                <draw:equation draw:name="f16" draw:formula="?f1 - ?f0"/>
                <draw:equation draw:name="f17" draw:formula="?f16 / 173831"/>
                <draw:equation draw:name="f18" draw:formula="?f15 / 283369"/>
                <draw:equation draw:name="f19" draw:formula="21431 * ?f16"/>
                <draw:equation draw:name="f20" draw:formula="0 * ?f15"/>
                <draw:equation draw:name="f21" draw:formula="0 * ?f16"/>
                <draw:equation draw:name="f22" draw:formula="257175 * ?f15"/>
                <draw:equation draw:name="f23" draw:formula="69056 * ?f16"/>
                <draw:equation draw:name="f24" draw:formula="254794 * ?f15"/>
                <draw:equation draw:name="f25" draw:formula="83344 * ?f16"/>
                <draw:equation draw:name="f26" draw:formula="283369 * ?f15"/>
                <draw:equation draw:name="f27" draw:formula="147638 * ?f16"/>
                <draw:equation draw:name="f28" draw:formula="261938 * ?f15"/>
                <draw:equation draw:name="f29" draw:formula="100013 * ?f16"/>
                <draw:equation draw:name="f30" draw:formula="169069 * ?f15"/>
                <draw:equation draw:name="f31" draw:formula="159544 * ?f15"/>
                <draw:equation draw:name="f32" draw:formula="173831 * ?f16"/>
                <draw:equation draw:name="f33" draw:formula="21432 * ?f15"/>
                <draw:equation draw:name="f34" draw:formula="9525 * ?f15"/>
                <draw:equation draw:name="f35" draw:formula="?f19 / 173831"/>
                <draw:equation draw:name="f36" draw:formula="?f20 / 283369"/>
                <draw:equation draw:name="f37" draw:formula="?f21 / 173831"/>
                <draw:equation draw:name="f38" draw:formula="?f22 / 283369"/>
                <draw:equation draw:name="f39" draw:formula="?f23 / 173831"/>
                <draw:equation draw:name="f40" draw:formula="?f24 / 283369"/>
                <draw:equation draw:name="f41" draw:formula="?f25 / 173831"/>
                <draw:equation draw:name="f42" draw:formula="?f26 / 283369"/>
                <draw:equation draw:name="f43" draw:formula="?f27 / 173831"/>
                <draw:equation draw:name="f44" draw:formula="?f28 / 283369"/>
                <draw:equation draw:name="f45" draw:formula="?f29 / 173831"/>
                <draw:equation draw:name="f46" draw:formula="?f30 / 283369"/>
                <draw:equation draw:name="f47" draw:formula="?f31 / 283369"/>
                <draw:equation draw:name="f48" draw:formula="?f32 / 173831"/>
                <draw:equation draw:name="f49" draw:formula="?f33 / 283369"/>
                <draw:equation draw:name="f50" draw:formula="?f34 / 283369"/>
                <draw:equation draw:name="f51" draw:formula="?f0 / ?f17"/>
                <draw:equation draw:name="f52" draw:formula="?f1 / ?f17"/>
                <draw:equation draw:name="f53" draw:formula="?f0 / ?f18"/>
                <draw:equation draw:name="f54" draw:formula="?f2 / ?f18"/>
                <draw:equation draw:name="f55" draw:formula="?f35 / ?f17"/>
                <draw:equation draw:name="f56" draw:formula="?f36 / ?f18"/>
                <draw:equation draw:name="f57" draw:formula="?f37 / ?f17"/>
                <draw:equation draw:name="f58" draw:formula="?f38 / ?f18"/>
                <draw:equation draw:name="f59" draw:formula="?f39 / ?f17"/>
                <draw:equation draw:name="f60" draw:formula="?f40 / ?f18"/>
                <draw:equation draw:name="f61" draw:formula="?f41 / ?f17"/>
                <draw:equation draw:name="f62" draw:formula="?f42 / ?f18"/>
                <draw:equation draw:name="f63" draw:formula="?f43 / ?f17"/>
                <draw:equation draw:name="f64" draw:formula="?f44 / ?f18"/>
                <draw:equation draw:name="f65" draw:formula="?f45 / ?f17"/>
                <draw:equation draw:name="f66" draw:formula="?f46 / ?f18"/>
                <draw:equation draw:name="f67" draw:formula="?f47 / ?f18"/>
                <draw:equation draw:name="f68" draw:formula="?f48 / ?f17"/>
                <draw:equation draw:name="f69" draw:formula="?f49 / ?f18"/>
                <draw:equation draw:name="f70" draw:formula="?f50 / ?f18"/>
              </draw:enhanced-geometry>
            </draw:custom-shape>
            <draw:custom-shape svg:x="4.7214in" svg:y="4.53287in" svg:width="0.84241in" svg:height="0.05487in" draw:id="id122" draw:style-name="a1020" draw:name="手繪多邊形 113">
              <svg:title/>
              <svg:desc/>
              <text:p text:style-name="a1019" text:class-names="" text:cond-style-name=""><text:span text:style-name="a1018" text:class-names=""/></text:p>
              <draw:enhanced-geometry xmlns:dr3d="urn:oasis:names:tc:opendocument:xmlns:dr3d:1.0" draw:type="non-primitive" svg:viewBox="0 0 828675 53975" draw:enhanced-path="M ?f0 ?f3 L ?f4 ?f0 ?f5 ?f6 ?f1 ?f3 ?f7 ?f2 ?f8 ?f9 ?f0 ?f3 Z N" draw:text-areas="?f36 ?f38 ?f37 ?f39" draw:glue-points="?f40 ?f41 ?f42 ?f43 ?f44 ?f45 ?f46 ?f41 ?f47 ?f48 ?f49 ?f50 ?f40 ?f41" draw:glue-point-leaving-directions="-90, -90, -90, -90, -90, -90, -90">
                <draw:equation draw:name="f0" draw:formula="0"/>
                <draw:equation draw:name="f1" draw:formula="828675"/>
                <draw:equation draw:name="f2" draw:formula="53975"/>
                <draw:equation draw:name="f3" draw:formula="28575"/>
                <draw:equation draw:name="f4" draw:formula="180975"/>
                <draw:equation draw:name="f5" draw:formula="746125"/>
                <draw:equation draw:name="f6" draw:formula="19050"/>
                <draw:equation draw:name="f7" draw:formula="695325"/>
                <draw:equation draw:name="f8" draw:formula="409575"/>
                <draw:equation draw:name="f9" draw:formula="44450"/>
                <draw:equation draw:name="f10" draw:formula="?f2 - ?f0"/>
                <draw:equation draw:name="f11" draw:formula="?f1 - ?f0"/>
                <draw:equation draw:name="f12" draw:formula="?f11 / 828675"/>
                <draw:equation draw:name="f13" draw:formula="?f10 / 53975"/>
                <draw:equation draw:name="f14" draw:formula="0 * ?f11"/>
                <draw:equation draw:name="f15" draw:formula="28575 * ?f10"/>
                <draw:equation draw:name="f16" draw:formula="180975 * ?f11"/>
                <draw:equation draw:name="f17" draw:formula="0 * ?f10"/>
                <draw:equation draw:name="f18" draw:formula="746125 * ?f11"/>
                <draw:equation draw:name="f19" draw:formula="19050 * ?f10"/>
                <draw:equation draw:name="f20" draw:formula="828675 * ?f11"/>
                <draw:equation draw:name="f21" draw:formula="695325 * ?f11"/>
                <draw:equation draw:name="f22" draw:formula="53975 * ?f10"/>
                <draw:equation draw:name="f23" draw:formula="409575 * ?f11"/>
                <draw:equation draw:name="f24" draw:formula="44450 * ?f10"/>
                <draw:equation draw:name="f25" draw:formula="?f14 / 828675"/>
                <draw:equation draw:name="f26" draw:formula="?f15 / 53975"/>
                <draw:equation draw:name="f27" draw:formula="?f16 / 828675"/>
                <draw:equation draw:name="f28" draw:formula="?f17 / 53975"/>
                <draw:equation draw:name="f29" draw:formula="?f18 / 828675"/>
                <draw:equation draw:name="f30" draw:formula="?f19 / 53975"/>
                <draw:equation draw:name="f31" draw:formula="?f20 / 828675"/>
                <draw:equation draw:name="f32" draw:formula="?f21 / 828675"/>
                <draw:equation draw:name="f33" draw:formula="?f22 / 53975"/>
                <draw:equation draw:name="f34" draw:formula="?f23 / 828675"/>
                <draw:equation draw:name="f35" draw:formula="?f24 / 53975"/>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3"/>
                <draw:equation draw:name="f44" draw:formula="?f29 / ?f12"/>
                <draw:equation draw:name="f45" draw:formula="?f30 / ?f13"/>
                <draw:equation draw:name="f46" draw:formula="?f31 / ?f12"/>
                <draw:equation draw:name="f47" draw:formula="?f32 / ?f12"/>
                <draw:equation draw:name="f48" draw:formula="?f33 / ?f13"/>
                <draw:equation draw:name="f49" draw:formula="?f34 / ?f12"/>
                <draw:equation draw:name="f50" draw:formula="?f35 / ?f13"/>
              </draw:enhanced-geometry>
            </draw:custom-shape>
            <draw:custom-shape svg:x="4.55033in" svg:y="6.07567in" svg:width="0.15815in" svg:height="0.13556in" draw:id="id123" draw:style-name="a1023" draw:name="手繪多邊形 114">
              <svg:title/>
              <svg:desc/>
              <text:p text:style-name="a1022" text:class-names="" text:cond-style-name=""><text:span text:style-name="a1021" text:class-names=""/></text:p>
              <draw:enhanced-geometry xmlns:dr3d="urn:oasis:names:tc:opendocument:xmlns:dr3d:1.0" draw:type="non-primitive" svg:viewBox="0 0 155575 133350" draw:enhanced-path="M ?f0 ?f3 L ?f4 ?f0 ?f5 ?f6 ?f1 ?f7 ?f8 ?f2 ?f0 ?f2 ?f0 ?f3 Z N" draw:text-areas="?f33 ?f35 ?f34 ?f36" draw:glue-points="?f37 ?f38 ?f39 ?f40 ?f41 ?f42 ?f43 ?f44 ?f45 ?f46 ?f37 ?f46 ?f37 ?f38" draw:glue-point-leaving-directions="-90, -90, -90, -90, -90, -90, -90">
                <draw:equation draw:name="f0" draw:formula="0"/>
                <draw:equation draw:name="f1" draw:formula="155575"/>
                <draw:equation draw:name="f2" draw:formula="133350"/>
                <draw:equation draw:name="f3" draw:formula="63500"/>
                <draw:equation draw:name="f4" draw:formula="73025"/>
                <draw:equation draw:name="f5" draw:formula="142875"/>
                <draw:equation draw:name="f6" draw:formula="3175"/>
                <draw:equation draw:name="f7" draw:formula="111125"/>
                <draw:equation draw:name="f8" draw:formula="117475"/>
                <draw:equation draw:name="f9" draw:formula="?f2 - ?f0"/>
                <draw:equation draw:name="f10" draw:formula="?f1 - ?f0"/>
                <draw:equation draw:name="f11" draw:formula="?f10 / 155575"/>
                <draw:equation draw:name="f12" draw:formula="?f9 / 133350"/>
                <draw:equation draw:name="f13" draw:formula="0 * ?f10"/>
                <draw:equation draw:name="f14" draw:formula="63500 * ?f9"/>
                <draw:equation draw:name="f15" draw:formula="73025 * ?f10"/>
                <draw:equation draw:name="f16" draw:formula="0 * ?f9"/>
                <draw:equation draw:name="f17" draw:formula="142875 * ?f10"/>
                <draw:equation draw:name="f18" draw:formula="3175 * ?f9"/>
                <draw:equation draw:name="f19" draw:formula="155575 * ?f10"/>
                <draw:equation draw:name="f20" draw:formula="111125 * ?f9"/>
                <draw:equation draw:name="f21" draw:formula="117475 * ?f10"/>
                <draw:equation draw:name="f22" draw:formula="133350 * ?f9"/>
                <draw:equation draw:name="f23" draw:formula="?f13 / 155575"/>
                <draw:equation draw:name="f24" draw:formula="?f14 / 133350"/>
                <draw:equation draw:name="f25" draw:formula="?f15 / 155575"/>
                <draw:equation draw:name="f26" draw:formula="?f16 / 133350"/>
                <draw:equation draw:name="f27" draw:formula="?f17 / 155575"/>
                <draw:equation draw:name="f28" draw:formula="?f18 / 133350"/>
                <draw:equation draw:name="f29" draw:formula="?f19 / 155575"/>
                <draw:equation draw:name="f30" draw:formula="?f20 / 133350"/>
                <draw:equation draw:name="f31" draw:formula="?f21 / 155575"/>
                <draw:equation draw:name="f32" draw:formula="?f22 / 133350"/>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1"/>
                <draw:equation draw:name="f44" draw:formula="?f30 / ?f12"/>
                <draw:equation draw:name="f45" draw:formula="?f31 / ?f11"/>
                <draw:equation draw:name="f46" draw:formula="?f32 / ?f12"/>
              </draw:enhanced-geometry>
            </draw:custom-shape>
            <draw:custom-shape svg:x="5.88334in" svg:y="6.04985in" svg:width="0.51642in" svg:height="0.2453in" draw:id="id124" draw:style-name="a1026" draw:name="手繪多邊形 115">
              <svg:title/>
              <svg:desc/>
              <text:p text:style-name="a1025" text:class-names="" text:cond-style-name=""><text:span text:style-name="a1024" text:class-names=""/></text:p>
              <draw:enhanced-geometry xmlns:dr3d="urn:oasis:names:tc:opendocument:xmlns:dr3d:1.0" draw:type="non-primitive" svg:viewBox="0 0 508000 241300" draw:enhanced-path="M ?f0 ?f3 L ?f4 ?f0 ?f1 ?f5 ?f6 ?f2 ?f7 ?f8 ?f0 ?f3 Z N" draw:text-areas="?f33 ?f35 ?f34 ?f36" draw:glue-points="?f37 ?f38 ?f39 ?f40 ?f41 ?f42 ?f43 ?f44 ?f45 ?f46 ?f37 ?f38" draw:glue-point-leaving-directions="-90, -90, -90, -90, -90, -90">
                <draw:equation draw:name="f0" draw:formula="0"/>
                <draw:equation draw:name="f1" draw:formula="508000"/>
                <draw:equation draw:name="f2" draw:formula="241300"/>
                <draw:equation draw:name="f3" draw:formula="203200"/>
                <draw:equation draw:name="f4" draw:formula="438150"/>
                <draw:equation draw:name="f5" draw:formula="171450"/>
                <draw:equation draw:name="f6" draw:formula="330200"/>
                <draw:equation draw:name="f7" draw:formula="225425"/>
                <draw:equation draw:name="f8" draw:formula="200025"/>
                <draw:equation draw:name="f9" draw:formula="?f2 - ?f0"/>
                <draw:equation draw:name="f10" draw:formula="?f1 - ?f0"/>
                <draw:equation draw:name="f11" draw:formula="?f10 / 508000"/>
                <draw:equation draw:name="f12" draw:formula="?f9 / 241300"/>
                <draw:equation draw:name="f13" draw:formula="0 * ?f10"/>
                <draw:equation draw:name="f14" draw:formula="203200 * ?f9"/>
                <draw:equation draw:name="f15" draw:formula="438150 * ?f10"/>
                <draw:equation draw:name="f16" draw:formula="0 * ?f9"/>
                <draw:equation draw:name="f17" draw:formula="508000 * ?f10"/>
                <draw:equation draw:name="f18" draw:formula="171450 * ?f9"/>
                <draw:equation draw:name="f19" draw:formula="330200 * ?f10"/>
                <draw:equation draw:name="f20" draw:formula="241300 * ?f9"/>
                <draw:equation draw:name="f21" draw:formula="225425 * ?f10"/>
                <draw:equation draw:name="f22" draw:formula="200025 * ?f9"/>
                <draw:equation draw:name="f23" draw:formula="?f13 / 508000"/>
                <draw:equation draw:name="f24" draw:formula="?f14 / 241300"/>
                <draw:equation draw:name="f25" draw:formula="?f15 / 508000"/>
                <draw:equation draw:name="f26" draw:formula="?f16 / 241300"/>
                <draw:equation draw:name="f27" draw:formula="?f17 / 508000"/>
                <draw:equation draw:name="f28" draw:formula="?f18 / 241300"/>
                <draw:equation draw:name="f29" draw:formula="?f19 / 508000"/>
                <draw:equation draw:name="f30" draw:formula="?f20 / 241300"/>
                <draw:equation draw:name="f31" draw:formula="?f21 / 508000"/>
                <draw:equation draw:name="f32" draw:formula="?f22 / 241300"/>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1"/>
                <draw:equation draw:name="f44" draw:formula="?f30 / ?f12"/>
                <draw:equation draw:name="f45" draw:formula="?f31 / ?f11"/>
                <draw:equation draw:name="f46" draw:formula="?f32 / ?f12"/>
              </draw:enhanced-geometry>
            </draw:custom-shape>
            <draw:custom-shape svg:x="6.3481in" svg:y="6.00144in" svg:width="0.16461in" svg:height="0.19366in" draw:id="id125" draw:style-name="a1029" draw:name="手繪多邊形 116">
              <svg:title/>
              <svg:desc/>
              <text:p text:style-name="a1028" text:class-names="" text:cond-style-name=""><text:span text:style-name="a1027" text:class-names=""/></text:p>
              <draw:enhanced-geometry xmlns:dr3d="urn:oasis:names:tc:opendocument:xmlns:dr3d:1.0" draw:type="non-primitive" svg:viewBox="0 0 161925 190500" draw:enhanced-path="M ?f0 ?f3 L ?f4 ?f2 ?f1 ?f0 ?f0 ?f3 Z N" draw:text-areas="?f21 ?f23 ?f22 ?f24" draw:glue-points="?f25 ?f26 ?f27 ?f28 ?f29 ?f30 ?f25 ?f26" draw:glue-point-leaving-directions="-90, -90, -90, -90">
                <draw:equation draw:name="f0" draw:formula="0"/>
                <draw:equation draw:name="f1" draw:formula="161925"/>
                <draw:equation draw:name="f2" draw:formula="190500"/>
                <draw:equation draw:name="f3" draw:formula="34925"/>
                <draw:equation draw:name="f4" draw:formula="60325"/>
                <draw:equation draw:name="f5" draw:formula="?f2 - ?f0"/>
                <draw:equation draw:name="f6" draw:formula="?f1 - ?f0"/>
                <draw:equation draw:name="f7" draw:formula="?f6 / 161925"/>
                <draw:equation draw:name="f8" draw:formula="?f5 / 190500"/>
                <draw:equation draw:name="f9" draw:formula="0 * ?f6"/>
                <draw:equation draw:name="f10" draw:formula="34925 * ?f5"/>
                <draw:equation draw:name="f11" draw:formula="60325 * ?f6"/>
                <draw:equation draw:name="f12" draw:formula="190500 * ?f5"/>
                <draw:equation draw:name="f13" draw:formula="161925 * ?f6"/>
                <draw:equation draw:name="f14" draw:formula="0 * ?f5"/>
                <draw:equation draw:name="f15" draw:formula="?f9 / 161925"/>
                <draw:equation draw:name="f16" draw:formula="?f10 / 190500"/>
                <draw:equation draw:name="f17" draw:formula="?f11 / 161925"/>
                <draw:equation draw:name="f18" draw:formula="?f12 / 190500"/>
                <draw:equation draw:name="f19" draw:formula="?f13 / 161925"/>
                <draw:equation draw:name="f20" draw:formula="?f14 / 19050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custom-shape svg:x="3.95807in" svg:y="2.46882in" svg:width="0.09925in" svg:height="0.0823in" draw:id="id126" draw:style-name="a1032" draw:name="手繪多邊形 117">
              <svg:title/>
              <svg:desc/>
              <text:p text:style-name="a1031" text:class-names="" text:cond-style-name=""><text:span text:style-name="a1030" text:class-names=""/></text:p>
              <draw:enhanced-geometry xmlns:dr3d="urn:oasis:names:tc:opendocument:xmlns:dr3d:1.0" draw:type="non-primitive" svg:viewBox="0 0 97631 80962" draw:enhanced-path="M ?f0 ?f0 L ?f1 ?f3 ?f4 ?f5 ?f6 ?f2 ?f0 ?f0 Z N" draw:text-areas="?f27 ?f29 ?f28 ?f30" draw:glue-points="?f31 ?f32 ?f33 ?f34 ?f35 ?f36 ?f37 ?f38 ?f31 ?f32" draw:glue-point-leaving-directions="-90, -90, -90, -90, -90">
                <draw:equation draw:name="f0" draw:formula="0"/>
                <draw:equation draw:name="f1" draw:formula="97631"/>
                <draw:equation draw:name="f2" draw:formula="80962"/>
                <draw:equation draw:name="f3" draw:formula="11906"/>
                <draw:equation draw:name="f4" draw:formula="92868"/>
                <draw:equation draw:name="f5" draw:formula="42862"/>
                <draw:equation draw:name="f6" draw:formula="7143"/>
                <draw:equation draw:name="f7" draw:formula="?f2 - ?f0"/>
                <draw:equation draw:name="f8" draw:formula="?f1 - ?f0"/>
                <draw:equation draw:name="f9" draw:formula="?f8 / 97631"/>
                <draw:equation draw:name="f10" draw:formula="?f7 / 80962"/>
                <draw:equation draw:name="f11" draw:formula="0 * ?f8"/>
                <draw:equation draw:name="f12" draw:formula="0 * ?f7"/>
                <draw:equation draw:name="f13" draw:formula="97631 * ?f8"/>
                <draw:equation draw:name="f14" draw:formula="11906 * ?f7"/>
                <draw:equation draw:name="f15" draw:formula="92868 * ?f8"/>
                <draw:equation draw:name="f16" draw:formula="42862 * ?f7"/>
                <draw:equation draw:name="f17" draw:formula="7143 * ?f8"/>
                <draw:equation draw:name="f18" draw:formula="80962 * ?f7"/>
                <draw:equation draw:name="f19" draw:formula="?f11 / 97631"/>
                <draw:equation draw:name="f20" draw:formula="?f12 / 80962"/>
                <draw:equation draw:name="f21" draw:formula="?f13 / 97631"/>
                <draw:equation draw:name="f22" draw:formula="?f14 / 80962"/>
                <draw:equation draw:name="f23" draw:formula="?f15 / 97631"/>
                <draw:equation draw:name="f24" draw:formula="?f16 / 80962"/>
                <draw:equation draw:name="f25" draw:formula="?f17 / 97631"/>
                <draw:equation draw:name="f26" draw:formula="?f18 / 80962"/>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3.95807in" svg:y="2.57011in" svg:width="0.04648in" svg:height="0.0883in" draw:id="id127" draw:style-name="a1035" draw:name="手繪多邊形 118">
              <svg:title/>
              <svg:desc/>
              <text:p text:style-name="a1034" text:class-names="" text:cond-style-name=""><text:span text:style-name="a1033" text:class-names=""/></text:p>
              <draw:enhanced-geometry xmlns:dr3d="urn:oasis:names:tc:opendocument:xmlns:dr3d:1.0" draw:type="non-primitive" svg:viewBox="0 0 71438 135731" draw:enhanced-path="M ?f0 ?f0 L ?f0 ?f2 ?f1 ?f3 ?f0 ?f0 Z N" draw:text-areas="?f18 ?f20 ?f19 ?f21" draw:glue-points="?f22 ?f23 ?f22 ?f24 ?f25 ?f26 ?f22 ?f23" draw:glue-point-leaving-directions="-90, -90, -90, -90">
                <draw:equation draw:name="f0" draw:formula="0"/>
                <draw:equation draw:name="f1" draw:formula="71438"/>
                <draw:equation draw:name="f2" draw:formula="135731"/>
                <draw:equation draw:name="f3" draw:formula="78581"/>
                <draw:equation draw:name="f4" draw:formula="?f2 - ?f0"/>
                <draw:equation draw:name="f5" draw:formula="?f1 - ?f0"/>
                <draw:equation draw:name="f6" draw:formula="?f5 / 71438"/>
                <draw:equation draw:name="f7" draw:formula="?f4 / 135731"/>
                <draw:equation draw:name="f8" draw:formula="0 * ?f5"/>
                <draw:equation draw:name="f9" draw:formula="0 * ?f4"/>
                <draw:equation draw:name="f10" draw:formula="135731 * ?f4"/>
                <draw:equation draw:name="f11" draw:formula="71438 * ?f5"/>
                <draw:equation draw:name="f12" draw:formula="78581 * ?f4"/>
                <draw:equation draw:name="f13" draw:formula="?f8 / 71438"/>
                <draw:equation draw:name="f14" draw:formula="?f9 / 135731"/>
                <draw:equation draw:name="f15" draw:formula="?f10 / 135731"/>
                <draw:equation draw:name="f16" draw:formula="?f11 / 71438"/>
                <draw:equation draw:name="f17" draw:formula="?f12 / 135731"/>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7"/>
                <draw:equation draw:name="f25" draw:formula="?f16 / ?f6"/>
                <draw:equation draw:name="f26" draw:formula="?f17 / ?f7"/>
              </draw:enhanced-geometry>
            </draw:custom-shape>
            <draw:custom-shape svg:x="5.89948in" svg:y="5.90864in" svg:width="0.09441in" svg:height="0.0702in" draw:id="id128" draw:style-name="a1038" draw:name="手繪多邊形 127">
              <svg:title/>
              <svg:desc/>
              <text:p text:style-name="a1037" text:class-names="" text:cond-style-name=""><text:span text:style-name="a1036" text:class-names=""/></text:p>
              <draw:enhanced-geometry xmlns:dr3d="urn:oasis:names:tc:opendocument:xmlns:dr3d:1.0" draw:type="non-primitive" svg:viewBox="0 0 92869 69056" draw:enhanced-path="M ?f0 ?f0 L ?f1 ?f3 ?f4 ?f5 ?f6 ?f2 ?f0 ?f7 ?f0 ?f0 Z N" draw:text-areas="?f30 ?f32 ?f31 ?f33" draw:glue-points="?f34 ?f35 ?f36 ?f37 ?f38 ?f39 ?f40 ?f41 ?f34 ?f42 ?f34 ?f35" draw:glue-point-leaving-directions="-90, -90, -90, -90, -90, -90">
                <draw:equation draw:name="f0" draw:formula="0"/>
                <draw:equation draw:name="f1" draw:formula="92869"/>
                <draw:equation draw:name="f2" draw:formula="69056"/>
                <draw:equation draw:name="f3" draw:formula="2381"/>
                <draw:equation draw:name="f4" draw:formula="90488"/>
                <draw:equation draw:name="f5" draw:formula="42862"/>
                <draw:equation draw:name="f6" draw:formula="38100"/>
                <draw:equation draw:name="f7" draw:formula="57150"/>
                <draw:equation draw:name="f8" draw:formula="?f2 - ?f0"/>
                <draw:equation draw:name="f9" draw:formula="?f1 - ?f0"/>
                <draw:equation draw:name="f10" draw:formula="?f9 / 92869"/>
                <draw:equation draw:name="f11" draw:formula="?f8 / 69056"/>
                <draw:equation draw:name="f12" draw:formula="0 * ?f9"/>
                <draw:equation draw:name="f13" draw:formula="0 * ?f8"/>
                <draw:equation draw:name="f14" draw:formula="92869 * ?f9"/>
                <draw:equation draw:name="f15" draw:formula="2381 * ?f8"/>
                <draw:equation draw:name="f16" draw:formula="90488 * ?f9"/>
                <draw:equation draw:name="f17" draw:formula="42862 * ?f8"/>
                <draw:equation draw:name="f18" draw:formula="38100 * ?f9"/>
                <draw:equation draw:name="f19" draw:formula="69056 * ?f8"/>
                <draw:equation draw:name="f20" draw:formula="57150 * ?f8"/>
                <draw:equation draw:name="f21" draw:formula="?f12 / 92869"/>
                <draw:equation draw:name="f22" draw:formula="?f13 / 69056"/>
                <draw:equation draw:name="f23" draw:formula="?f14 / 92869"/>
                <draw:equation draw:name="f24" draw:formula="?f15 / 69056"/>
                <draw:equation draw:name="f25" draw:formula="?f16 / 92869"/>
                <draw:equation draw:name="f26" draw:formula="?f17 / 69056"/>
                <draw:equation draw:name="f27" draw:formula="?f18 / 92869"/>
                <draw:equation draw:name="f28" draw:formula="?f19 / 69056"/>
                <draw:equation draw:name="f29" draw:formula="?f20 / 69056"/>
                <draw:equation draw:name="f30" draw:formula="?f0 / ?f10"/>
                <draw:equation draw:name="f31" draw:formula="?f1 / ?f10"/>
                <draw:equation draw:name="f32" draw:formula="?f0 / ?f11"/>
                <draw:equation draw:name="f33" draw:formula="?f2 / ?f11"/>
                <draw:equation draw:name="f34" draw:formula="?f21 / ?f10"/>
                <draw:equation draw:name="f35" draw:formula="?f22 / ?f11"/>
                <draw:equation draw:name="f36" draw:formula="?f23 / ?f10"/>
                <draw:equation draw:name="f37" draw:formula="?f24 / ?f11"/>
                <draw:equation draw:name="f38" draw:formula="?f25 / ?f10"/>
                <draw:equation draw:name="f39" draw:formula="?f26 / ?f11"/>
                <draw:equation draw:name="f40" draw:formula="?f27 / ?f10"/>
                <draw:equation draw:name="f41" draw:formula="?f28 / ?f11"/>
                <draw:equation draw:name="f42" draw:formula="?f29 / ?f11"/>
              </draw:enhanced-geometry>
            </draw:custom-shape>
            <draw:custom-shape svg:x="6.04529in" svg:y="3.84643in" svg:width="1.30824in" svg:height="1.18453in" draw:id="id129" draw:style-name="a1041" draw:name="手繪多邊形 130">
              <svg:title/>
              <svg:desc/>
              <text:p text:style-name="a1040" text:class-names="" text:cond-style-name=""><text:span text:style-name="a1039" text:class-names=""/></text:p>
              <draw:enhanced-geometry xmlns:dr3d="urn:oasis:names:tc:opendocument:xmlns:dr3d:1.0" draw:type="non-primitive" svg:viewBox="0 0 1296424 1164772" draw:enhanced-path="M ?f3 ?f4 C ?f5 ?f6 ?f7 ?f8 ?f9 ?f10 L ?f11 ?f12 ?f13 ?f14 ?f15 ?f2 ?f16 ?f9 ?f17 ?f6 C ?f18 ?f19 ?f20 ?f21 ?f22 ?f23 ?f24 ?f25 ?f26 ?f27 ?f28 ?f29 L ?f30 ?f31 ?f32 ?f33 ?f34 ?f35 ?f36 ?f37 ?f38 ?f39 ?f0 ?f0 ?f40 ?f41 ?f42 ?f43 ?f44 ?f45 ?f46 ?f47 C ?f48 ?f49 ?f50 ?f51 ?f22 ?f52 ?f53 ?f54 ?f55 ?f56 ?f57 ?f58 L ?f59 ?f60 C ?f61 ?f62 ?f63 ?f64 ?f65 ?f66 ?f67 ?f62 ?f68 ?f57 ?f3 ?f4 Z N" draw:text-areas="?f163 ?f165 ?f164 ?f166" draw:glue-points="?f167 ?f168 ?f169 ?f170 ?f171 ?f172 ?f173 ?f174 ?f175 ?f176 ?f177 ?f178 ?f179 ?f180 ?f181 ?f182 ?f183 ?f184 ?f185 ?f186 ?f187 ?f188 ?f189 ?f190 ?f191 ?f192 ?f193 ?f194 ?f195 ?f196 ?f197 ?f198 ?f199 ?f200 ?f201 ?f202 ?f203 ?f204 ?f181 ?f205 ?f206 ?f207 ?f208 ?f209 ?f210 ?f211 ?f167 ?f168" draw:glue-point-leaving-directions="-90, -90, -90, -90, -90, -90, -90, -90, -90, -90, -90, -90, -90, -90, -90, -90, -90, -90, -90, -90, -90, -90, -90, -90">
                <draw:equation draw:name="f0" draw:formula="0"/>
                <draw:equation draw:name="f1" draw:formula="1296424"/>
                <draw:equation draw:name="f2" draw:formula="1164772"/>
                <draw:equation draw:name="f3" draw:formula="1224643"/>
                <draw:equation draw:name="f4" draw:formula="1028700"/>
                <draw:equation draw:name="f5" draw:formula="1223736"/>
                <draw:equation draw:name="f6" draw:formula="1039586"/>
                <draw:equation draw:name="f7" draw:formula="1143907"/>
                <draw:equation draw:name="f8" draw:formula="1045029"/>
                <draw:equation draw:name="f9" draw:formula="1110343"/>
                <draw:equation draw:name="f10" draw:formula="1055915"/>
                <draw:equation draw:name="f11" draw:formula="1023257"/>
                <draw:equation draw:name="f12" draw:formula="1094015"/>
                <draw:equation draw:name="f13" draw:formula="930728"/>
                <draw:equation draw:name="f14" draw:formula="1153886"/>
                <draw:equation draw:name="f15" draw:formula="821871"/>
                <draw:equation draw:name="f16" draw:formula="756557"/>
                <draw:equation draw:name="f17" draw:formula="745671"/>
                <draw:equation draw:name="f18" draw:formula="747485"/>
                <draw:equation draw:name="f19" draw:formula="996043"/>
                <draw:equation draw:name="f20" draw:formula="769257"/>
                <draw:equation draw:name="f21" draw:formula="895350"/>
                <draw:equation draw:name="f22" draw:formula="767443"/>
                <draw:equation draw:name="f23" draw:formula="849086"/>
                <draw:equation draw:name="f24" draw:formula="765629"/>
                <draw:equation draw:name="f25" draw:formula="802822"/>
                <draw:equation draw:name="f26" draw:formula="771979"/>
                <draw:equation draw:name="f27" draw:formula="823686"/>
                <draw:equation draw:name="f28" draw:formula="734786"/>
                <draw:equation draw:name="f29" draw:formula="762000"/>
                <draw:equation draw:name="f30" draw:formula="544286"/>
                <draw:equation draw:name="f31" draw:formula="478972"/>
                <draw:equation draw:name="f32" draw:formula="468086"/>
                <draw:equation draw:name="f33" draw:formula="435429"/>
                <draw:equation draw:name="f34" draw:formula="321128"/>
                <draw:equation draw:name="f35" draw:formula="402772"/>
                <draw:equation draw:name="f36" draw:formula="163286"/>
                <draw:equation draw:name="f37" draw:formula="342900"/>
                <draw:equation draw:name="f38" draw:formula="97971"/>
                <draw:equation draw:name="f39" draw:formula="261257"/>
                <draw:equation draw:name="f40" draw:formula="228600"/>
                <draw:equation draw:name="f41" draw:formula="125186"/>
                <draw:equation draw:name="f42" draw:formula="348343"/>
                <draw:equation draw:name="f43" draw:formula="146957"/>
                <draw:equation draw:name="f44" draw:formula="451757"/>
                <draw:equation draw:name="f45" draw:formula="141515"/>
                <draw:equation draw:name="f46" draw:formula="854529"/>
                <draw:equation draw:name="f47" draw:formula="288472"/>
                <draw:equation draw:name="f48" draw:formula="907143"/>
                <draw:equation draw:name="f49" draw:formula="346529"/>
                <draw:equation draw:name="f50" draw:formula="740229"/>
                <draw:equation draw:name="f51" draw:formula="429986"/>
                <draw:equation draw:name="f52" draw:formula="489857"/>
                <draw:equation draw:name="f53" draw:formula="794657"/>
                <draw:equation draw:name="f54" draw:formula="549728"/>
                <draw:equation draw:name="f55" draw:formula="929821"/>
                <draw:equation draw:name="f56" draw:formula="571500"/>
                <draw:equation draw:name="f57" draw:formula="1017814"/>
                <draw:equation draw:name="f58" draw:formula="647700"/>
                <draw:equation draw:name="f59" draw:formula="1295400"/>
                <draw:equation draw:name="f60" draw:formula="947057"/>
                <draw:equation draw:name="f61" draw:formula="1311729"/>
                <draw:equation draw:name="f62" draw:formula="1004207"/>
                <draw:equation draw:name="f63" draw:formula="1127579"/>
                <draw:equation draw:name="f64" draw:formula="976993"/>
                <draw:equation draw:name="f65" draw:formula="1115786"/>
                <draw:equation draw:name="f66" draw:formula="990600"/>
                <draw:equation draw:name="f67" draw:formula="1103993"/>
                <draw:equation draw:name="f68" draw:formula="1225550"/>
                <draw:equation draw:name="f69" draw:formula="?f2 - ?f0"/>
                <draw:equation draw:name="f70" draw:formula="?f1 - ?f0"/>
                <draw:equation draw:name="f71" draw:formula="?f70 / 1296424"/>
                <draw:equation draw:name="f72" draw:formula="?f69 / 1164772"/>
                <draw:equation draw:name="f73" draw:formula="1028700 * ?f69"/>
                <draw:equation draw:name="f74" draw:formula="1055915 * ?f69"/>
                <draw:equation draw:name="f75" draw:formula="1094015 * ?f69"/>
                <draw:equation draw:name="f76" draw:formula="1153886 * ?f69"/>
                <draw:equation draw:name="f77" draw:formula="1164772 * ?f69"/>
                <draw:equation draw:name="f78" draw:formula="1110343 * ?f69"/>
                <draw:equation draw:name="f79" draw:formula="1039586 * ?f69"/>
                <draw:equation draw:name="f80" draw:formula="849086 * ?f69"/>
                <draw:equation draw:name="f81" draw:formula="762000 * ?f69"/>
                <draw:equation draw:name="f82" draw:formula="478972 * ?f69"/>
                <draw:equation draw:name="f83" draw:formula="435429 * ?f69"/>
                <draw:equation draw:name="f84" draw:formula="402772 * ?f69"/>
                <draw:equation draw:name="f85" draw:formula="342900 * ?f69"/>
                <draw:equation draw:name="f86" draw:formula="261257 * ?f69"/>
                <draw:equation draw:name="f87" draw:formula="0 * ?f69"/>
                <draw:equation draw:name="f88" draw:formula="125186 * ?f69"/>
                <draw:equation draw:name="f89" draw:formula="146957 * ?f69"/>
                <draw:equation draw:name="f90" draw:formula="141515 * ?f69"/>
                <draw:equation draw:name="f91" draw:formula="489857 * ?f69"/>
                <draw:equation draw:name="f92" draw:formula="647700 * ?f69"/>
                <draw:equation draw:name="f93" draw:formula="947057 * ?f69"/>
                <draw:equation draw:name="f94" draw:formula="990600 * ?f69"/>
                <draw:equation draw:name="f95" draw:formula="288472 * ?f69"/>
                <draw:equation draw:name="f96" draw:formula="1224643 * ?f70"/>
                <draw:equation draw:name="f97" draw:formula="1110343 * ?f70"/>
                <draw:equation draw:name="f98" draw:formula="1023257 * ?f70"/>
                <draw:equation draw:name="f99" draw:formula="930728 * ?f70"/>
                <draw:equation draw:name="f100" draw:formula="821871 * ?f70"/>
                <draw:equation draw:name="f101" draw:formula="756557 * ?f70"/>
                <draw:equation draw:name="f102" draw:formula="745671 * ?f70"/>
                <draw:equation draw:name="f103" draw:formula="767443 * ?f70"/>
                <draw:equation draw:name="f104" draw:formula="734786 * ?f70"/>
                <draw:equation draw:name="f105" draw:formula="544286 * ?f70"/>
                <draw:equation draw:name="f106" draw:formula="468086 * ?f70"/>
                <draw:equation draw:name="f107" draw:formula="321128 * ?f70"/>
                <draw:equation draw:name="f108" draw:formula="163286 * ?f70"/>
                <draw:equation draw:name="f109" draw:formula="97971 * ?f70"/>
                <draw:equation draw:name="f110" draw:formula="0 * ?f70"/>
                <draw:equation draw:name="f111" draw:formula="228600 * ?f70"/>
                <draw:equation draw:name="f112" draw:formula="348343 * ?f70"/>
                <draw:equation draw:name="f113" draw:formula="451757 * ?f70"/>
                <draw:equation draw:name="f114" draw:formula="854529 * ?f70"/>
                <draw:equation draw:name="f115" draw:formula="1017814 * ?f70"/>
                <draw:equation draw:name="f116" draw:formula="1295400 * ?f70"/>
                <draw:equation draw:name="f117" draw:formula="1115786 * ?f70"/>
                <draw:equation draw:name="f118" draw:formula="?f73 / 1164772"/>
                <draw:equation draw:name="f119" draw:formula="?f74 / 1164772"/>
                <draw:equation draw:name="f120" draw:formula="?f75 / 1164772"/>
                <draw:equation draw:name="f121" draw:formula="?f76 / 1164772"/>
                <draw:equation draw:name="f122" draw:formula="?f77 / 1164772"/>
                <draw:equation draw:name="f123" draw:formula="?f78 / 1164772"/>
                <draw:equation draw:name="f124" draw:formula="?f79 / 1164772"/>
                <draw:equation draw:name="f125" draw:formula="?f80 / 1164772"/>
                <draw:equation draw:name="f126" draw:formula="?f81 / 1164772"/>
                <draw:equation draw:name="f127" draw:formula="?f82 / 1164772"/>
                <draw:equation draw:name="f128" draw:formula="?f83 / 1164772"/>
                <draw:equation draw:name="f129" draw:formula="?f84 / 1164772"/>
                <draw:equation draw:name="f130" draw:formula="?f85 / 1164772"/>
                <draw:equation draw:name="f131" draw:formula="?f86 / 1164772"/>
                <draw:equation draw:name="f132" draw:formula="?f87 / 1164772"/>
                <draw:equation draw:name="f133" draw:formula="?f88 / 1164772"/>
                <draw:equation draw:name="f134" draw:formula="?f89 / 1164772"/>
                <draw:equation draw:name="f135" draw:formula="?f90 / 1164772"/>
                <draw:equation draw:name="f136" draw:formula="?f91 / 1164772"/>
                <draw:equation draw:name="f137" draw:formula="?f92 / 1164772"/>
                <draw:equation draw:name="f138" draw:formula="?f93 / 1164772"/>
                <draw:equation draw:name="f139" draw:formula="?f94 / 1164772"/>
                <draw:equation draw:name="f140" draw:formula="?f95 / 1164772"/>
                <draw:equation draw:name="f141" draw:formula="?f96 / 1296424"/>
                <draw:equation draw:name="f142" draw:formula="?f97 / 1296424"/>
                <draw:equation draw:name="f143" draw:formula="?f98 / 1296424"/>
                <draw:equation draw:name="f144" draw:formula="?f99 / 1296424"/>
                <draw:equation draw:name="f145" draw:formula="?f100 / 1296424"/>
                <draw:equation draw:name="f146" draw:formula="?f101 / 1296424"/>
                <draw:equation draw:name="f147" draw:formula="?f102 / 1296424"/>
                <draw:equation draw:name="f148" draw:formula="?f103 / 1296424"/>
                <draw:equation draw:name="f149" draw:formula="?f104 / 1296424"/>
                <draw:equation draw:name="f150" draw:formula="?f105 / 1296424"/>
                <draw:equation draw:name="f151" draw:formula="?f106 / 1296424"/>
                <draw:equation draw:name="f152" draw:formula="?f107 / 1296424"/>
                <draw:equation draw:name="f153" draw:formula="?f108 / 1296424"/>
                <draw:equation draw:name="f154" draw:formula="?f109 / 1296424"/>
                <draw:equation draw:name="f155" draw:formula="?f110 / 1296424"/>
                <draw:equation draw:name="f156" draw:formula="?f111 / 1296424"/>
                <draw:equation draw:name="f157" draw:formula="?f112 / 1296424"/>
                <draw:equation draw:name="f158" draw:formula="?f113 / 1296424"/>
                <draw:equation draw:name="f159" draw:formula="?f114 / 1296424"/>
                <draw:equation draw:name="f160" draw:formula="?f115 / 1296424"/>
                <draw:equation draw:name="f161" draw:formula="?f116 / 1296424"/>
                <draw:equation draw:name="f162" draw:formula="?f117 / 1296424"/>
                <draw:equation draw:name="f163" draw:formula="?f0 / ?f71"/>
                <draw:equation draw:name="f164" draw:formula="?f1 / ?f71"/>
                <draw:equation draw:name="f165" draw:formula="?f0 / ?f72"/>
                <draw:equation draw:name="f166" draw:formula="?f2 / ?f72"/>
                <draw:equation draw:name="f167" draw:formula="?f141 / ?f71"/>
                <draw:equation draw:name="f168" draw:formula="?f118 / ?f72"/>
                <draw:equation draw:name="f169" draw:formula="?f142 / ?f71"/>
                <draw:equation draw:name="f170" draw:formula="?f119 / ?f72"/>
                <draw:equation draw:name="f171" draw:formula="?f143 / ?f71"/>
                <draw:equation draw:name="f172" draw:formula="?f120 / ?f72"/>
                <draw:equation draw:name="f173" draw:formula="?f144 / ?f71"/>
                <draw:equation draw:name="f174" draw:formula="?f121 / ?f72"/>
                <draw:equation draw:name="f175" draw:formula="?f145 / ?f71"/>
                <draw:equation draw:name="f176" draw:formula="?f122 / ?f72"/>
                <draw:equation draw:name="f177" draw:formula="?f146 / ?f71"/>
                <draw:equation draw:name="f178" draw:formula="?f123 / ?f72"/>
                <draw:equation draw:name="f179" draw:formula="?f147 / ?f71"/>
                <draw:equation draw:name="f180" draw:formula="?f124 / ?f72"/>
                <draw:equation draw:name="f181" draw:formula="?f148 / ?f71"/>
                <draw:equation draw:name="f182" draw:formula="?f125 / ?f72"/>
                <draw:equation draw:name="f183" draw:formula="?f149 / ?f71"/>
                <draw:equation draw:name="f184" draw:formula="?f126 / ?f72"/>
                <draw:equation draw:name="f185" draw:formula="?f150 / ?f71"/>
                <draw:equation draw:name="f186" draw:formula="?f127 / ?f72"/>
                <draw:equation draw:name="f187" draw:formula="?f151 / ?f71"/>
                <draw:equation draw:name="f188" draw:formula="?f128 / ?f72"/>
                <draw:equation draw:name="f189" draw:formula="?f152 / ?f71"/>
                <draw:equation draw:name="f190" draw:formula="?f129 / ?f72"/>
                <draw:equation draw:name="f191" draw:formula="?f153 / ?f71"/>
                <draw:equation draw:name="f192" draw:formula="?f130 / ?f72"/>
                <draw:equation draw:name="f193" draw:formula="?f154 / ?f71"/>
                <draw:equation draw:name="f194" draw:formula="?f131 / ?f72"/>
                <draw:equation draw:name="f195" draw:formula="?f155 / ?f71"/>
                <draw:equation draw:name="f196" draw:formula="?f132 / ?f72"/>
                <draw:equation draw:name="f197" draw:formula="?f156 / ?f71"/>
                <draw:equation draw:name="f198" draw:formula="?f133 / ?f72"/>
                <draw:equation draw:name="f199" draw:formula="?f157 / ?f71"/>
                <draw:equation draw:name="f200" draw:formula="?f134 / ?f72"/>
                <draw:equation draw:name="f201" draw:formula="?f158 / ?f71"/>
                <draw:equation draw:name="f202" draw:formula="?f135 / ?f72"/>
                <draw:equation draw:name="f203" draw:formula="?f159 / ?f71"/>
                <draw:equation draw:name="f204" draw:formula="?f140 / ?f72"/>
                <draw:equation draw:name="f205" draw:formula="?f136 / ?f72"/>
                <draw:equation draw:name="f206" draw:formula="?f160 / ?f71"/>
                <draw:equation draw:name="f207" draw:formula="?f137 / ?f72"/>
                <draw:equation draw:name="f208" draw:formula="?f161 / ?f71"/>
                <draw:equation draw:name="f209" draw:formula="?f138 / ?f72"/>
                <draw:equation draw:name="f210" draw:formula="?f162 / ?f71"/>
                <draw:equation draw:name="f211" draw:formula="?f139 / ?f72"/>
              </draw:enhanced-geometry>
            </draw:custom-shape>
            <draw:custom-shape svg:x="5.98662in" svg:y="3.69612in" svg:width="0.32195in" svg:height="0.19124in" draw:id="id130" draw:style-name="a1044" draw:name="手繪多邊形 131">
              <svg:title/>
              <svg:desc/>
              <text:p text:style-name="a1043" text:class-names="" text:cond-style-name=""><text:span text:style-name="a1042" text:class-names=""/></text:p>
              <draw:enhanced-geometry xmlns:dr3d="urn:oasis:names:tc:opendocument:xmlns:dr3d:1.0" draw:type="non-primitive" svg:viewBox="0 0 316706 188119" draw:enhanced-path="M ?f0 ?f3 L ?f4 ?f5 ?f6 ?f7 ?f8 ?f0 ?f9 ?f10 ?f11 ?f7 ?f12 ?f13 ?f1 ?f14 ?f15 ?f16 ?f17 ?f18 ?f19 ?f2 ?f20 ?f21 ?f22 ?f23 ?f0 ?f3 Z N" draw:text-areas="?f78 ?f80 ?f79 ?f81" draw:glue-points="?f82 ?f83 ?f84 ?f85 ?f86 ?f87 ?f88 ?f89 ?f90 ?f91 ?f92 ?f87 ?f93 ?f94 ?f95 ?f96 ?f97 ?f98 ?f99 ?f100 ?f101 ?f102 ?f103 ?f104 ?f105 ?f106 ?f82 ?f83" draw:glue-point-leaving-directions="-90, -90, -90, -90, -90, -90, -90, -90, -90, -90, -90, -90, -90, -90">
                <draw:equation draw:name="f0" draw:formula="0"/>
                <draw:equation draw:name="f1" draw:formula="316706"/>
                <draw:equation draw:name="f2" draw:formula="188119"/>
                <draw:equation draw:name="f3" draw:formula="92869"/>
                <draw:equation draw:name="f4" draw:formula="47625"/>
                <draw:equation draw:name="f5" draw:formula="33338"/>
                <draw:equation draw:name="f6" draw:formula="95250"/>
                <draw:equation draw:name="f7" draw:formula="9525"/>
                <draw:equation draw:name="f8" draw:formula="138113"/>
                <draw:equation draw:name="f9" draw:formula="180975"/>
                <draw:equation draw:name="f10" draw:formula="4763"/>
                <draw:equation draw:name="f11" draw:formula="240506"/>
                <draw:equation draw:name="f12" draw:formula="311944"/>
                <draw:equation draw:name="f13" draw:formula="16669"/>
                <draw:equation draw:name="f14" draw:formula="76200"/>
                <draw:equation draw:name="f15" draw:formula="226219"/>
                <draw:equation draw:name="f16" draw:formula="80963"/>
                <draw:equation draw:name="f17" draw:formula="204788"/>
                <draw:equation draw:name="f18" draw:formula="140494"/>
                <draw:equation draw:name="f19" draw:formula="211931"/>
                <draw:equation draw:name="f20" draw:formula="135731"/>
                <draw:equation draw:name="f21" draw:formula="147638"/>
                <draw:equation draw:name="f22" draw:formula="73819"/>
                <draw:equation draw:name="f23" draw:formula="123825"/>
                <draw:equation draw:name="f24" draw:formula="?f2 - ?f0"/>
                <draw:equation draw:name="f25" draw:formula="?f1 - ?f0"/>
                <draw:equation draw:name="f26" draw:formula="?f25 / 316706"/>
                <draw:equation draw:name="f27" draw:formula="?f24 / 188119"/>
                <draw:equation draw:name="f28" draw:formula="0 * ?f25"/>
                <draw:equation draw:name="f29" draw:formula="92869 * ?f24"/>
                <draw:equation draw:name="f30" draw:formula="47625 * ?f25"/>
                <draw:equation draw:name="f31" draw:formula="33338 * ?f24"/>
                <draw:equation draw:name="f32" draw:formula="95250 * ?f25"/>
                <draw:equation draw:name="f33" draw:formula="9525 * ?f24"/>
                <draw:equation draw:name="f34" draw:formula="138113 * ?f25"/>
                <draw:equation draw:name="f35" draw:formula="0 * ?f24"/>
                <draw:equation draw:name="f36" draw:formula="180975 * ?f25"/>
                <draw:equation draw:name="f37" draw:formula="4763 * ?f24"/>
                <draw:equation draw:name="f38" draw:formula="240506 * ?f25"/>
                <draw:equation draw:name="f39" draw:formula="311944 * ?f25"/>
                <draw:equation draw:name="f40" draw:formula="16669 * ?f24"/>
                <draw:equation draw:name="f41" draw:formula="316706 * ?f25"/>
                <draw:equation draw:name="f42" draw:formula="76200 * ?f24"/>
                <draw:equation draw:name="f43" draw:formula="226219 * ?f25"/>
                <draw:equation draw:name="f44" draw:formula="80963 * ?f24"/>
                <draw:equation draw:name="f45" draw:formula="204788 * ?f25"/>
                <draw:equation draw:name="f46" draw:formula="140494 * ?f24"/>
                <draw:equation draw:name="f47" draw:formula="211931 * ?f25"/>
                <draw:equation draw:name="f48" draw:formula="188119 * ?f24"/>
                <draw:equation draw:name="f49" draw:formula="135731 * ?f25"/>
                <draw:equation draw:name="f50" draw:formula="147638 * ?f24"/>
                <draw:equation draw:name="f51" draw:formula="73819 * ?f25"/>
                <draw:equation draw:name="f52" draw:formula="123825 * ?f24"/>
                <draw:equation draw:name="f53" draw:formula="?f28 / 316706"/>
                <draw:equation draw:name="f54" draw:formula="?f29 / 188119"/>
                <draw:equation draw:name="f55" draw:formula="?f30 / 316706"/>
                <draw:equation draw:name="f56" draw:formula="?f31 / 188119"/>
                <draw:equation draw:name="f57" draw:formula="?f32 / 316706"/>
                <draw:equation draw:name="f58" draw:formula="?f33 / 188119"/>
                <draw:equation draw:name="f59" draw:formula="?f34 / 316706"/>
                <draw:equation draw:name="f60" draw:formula="?f35 / 188119"/>
                <draw:equation draw:name="f61" draw:formula="?f36 / 316706"/>
                <draw:equation draw:name="f62" draw:formula="?f37 / 188119"/>
                <draw:equation draw:name="f63" draw:formula="?f38 / 316706"/>
                <draw:equation draw:name="f64" draw:formula="?f39 / 316706"/>
                <draw:equation draw:name="f65" draw:formula="?f40 / 188119"/>
                <draw:equation draw:name="f66" draw:formula="?f41 / 316706"/>
                <draw:equation draw:name="f67" draw:formula="?f42 / 188119"/>
                <draw:equation draw:name="f68" draw:formula="?f43 / 316706"/>
                <draw:equation draw:name="f69" draw:formula="?f44 / 188119"/>
                <draw:equation draw:name="f70" draw:formula="?f45 / 316706"/>
                <draw:equation draw:name="f71" draw:formula="?f46 / 188119"/>
                <draw:equation draw:name="f72" draw:formula="?f47 / 316706"/>
                <draw:equation draw:name="f73" draw:formula="?f48 / 188119"/>
                <draw:equation draw:name="f74" draw:formula="?f49 / 316706"/>
                <draw:equation draw:name="f75" draw:formula="?f50 / 188119"/>
                <draw:equation draw:name="f76" draw:formula="?f51 / 316706"/>
                <draw:equation draw:name="f77" draw:formula="?f52 / 188119"/>
                <draw:equation draw:name="f78" draw:formula="?f0 / ?f26"/>
                <draw:equation draw:name="f79" draw:formula="?f1 / ?f26"/>
                <draw:equation draw:name="f80" draw:formula="?f0 / ?f27"/>
                <draw:equation draw:name="f81" draw:formula="?f2 / ?f27"/>
                <draw:equation draw:name="f82" draw:formula="?f53 / ?f26"/>
                <draw:equation draw:name="f83" draw:formula="?f54 / ?f27"/>
                <draw:equation draw:name="f84" draw:formula="?f55 / ?f26"/>
                <draw:equation draw:name="f85" draw:formula="?f56 / ?f27"/>
                <draw:equation draw:name="f86" draw:formula="?f57 / ?f26"/>
                <draw:equation draw:name="f87" draw:formula="?f58 / ?f27"/>
                <draw:equation draw:name="f88" draw:formula="?f59 / ?f26"/>
                <draw:equation draw:name="f89" draw:formula="?f60 / ?f27"/>
                <draw:equation draw:name="f90" draw:formula="?f61 / ?f26"/>
                <draw:equation draw:name="f91" draw:formula="?f62 / ?f27"/>
                <draw:equation draw:name="f92" draw:formula="?f63 / ?f26"/>
                <draw:equation draw:name="f93" draw:formula="?f64 / ?f26"/>
                <draw:equation draw:name="f94" draw:formula="?f65 / ?f27"/>
                <draw:equation draw:name="f95" draw:formula="?f66 / ?f26"/>
                <draw:equation draw:name="f96" draw:formula="?f67 / ?f27"/>
                <draw:equation draw:name="f97" draw:formula="?f68 / ?f26"/>
                <draw:equation draw:name="f98" draw:formula="?f69 / ?f27"/>
                <draw:equation draw:name="f99" draw:formula="?f70 / ?f26"/>
                <draw:equation draw:name="f100" draw:formula="?f71 / ?f27"/>
                <draw:equation draw:name="f101" draw:formula="?f72 / ?f26"/>
                <draw:equation draw:name="f102" draw:formula="?f73 / ?f27"/>
                <draw:equation draw:name="f103" draw:formula="?f74 / ?f26"/>
                <draw:equation draw:name="f104" draw:formula="?f75 / ?f27"/>
                <draw:equation draw:name="f105" draw:formula="?f76 / ?f26"/>
                <draw:equation draw:name="f106" draw:formula="?f77 / ?f27"/>
              </draw:enhanced-geometry>
            </draw:custom-shape>
            <draw:custom-shape svg:x="7.20665in" svg:y="5.24537in" svg:width="0.56402in" svg:height="0.4091in" draw:id="id131" draw:style-name="a1047" draw:name="手繪多邊形 132">
              <svg:title/>
              <svg:desc/>
              <text:p text:style-name="a1046" text:class-names="" text:cond-style-name=""><text:span text:style-name="a1045" text:class-names=""/></text:p>
              <draw:enhanced-geometry xmlns:dr3d="urn:oasis:names:tc:opendocument:xmlns:dr3d:1.0" draw:type="non-primitive" svg:viewBox="0 0 554831 402432" draw:enhanced-path="M ?f0 ?f3 L ?f4 ?f5 ?f6 ?f2 ?f7 ?f8 ?f9 ?f10 ?f1 ?f11 ?f12 ?f13 ?f14 ?f0 ?f15 ?f16 ?f17 ?f18 ?f0 ?f3 Z N" draw:text-areas="?f63 ?f65 ?f64 ?f66" draw:glue-points="?f67 ?f68 ?f69 ?f70 ?f71 ?f72 ?f73 ?f74 ?f75 ?f76 ?f77 ?f78 ?f79 ?f80 ?f81 ?f82 ?f83 ?f84 ?f85 ?f86 ?f67 ?f68" draw:glue-point-leaving-directions="-90, -90, -90, -90, -90, -90, -90, -90, -90, -90, -90">
                <draw:equation draw:name="f0" draw:formula="0"/>
                <draw:equation draw:name="f1" draw:formula="554831"/>
                <draw:equation draw:name="f2" draw:formula="402432"/>
                <draw:equation draw:name="f3" draw:formula="261938"/>
                <draw:equation draw:name="f4" draw:formula="30956"/>
                <draw:equation draw:name="f5" draw:formula="352425"/>
                <draw:equation draw:name="f6" draw:formula="38100"/>
                <draw:equation draw:name="f7" draw:formula="180975"/>
                <draw:equation draw:name="f8" draw:formula="328613"/>
                <draw:equation draw:name="f9" draw:formula="309563"/>
                <draw:equation draw:name="f10" draw:formula="271463"/>
                <draw:equation draw:name="f11" draw:formula="83344"/>
                <draw:equation draw:name="f12" draw:formula="523875"/>
                <draw:equation draw:name="f13" draw:formula="30957"/>
                <draw:equation draw:name="f14" draw:formula="450056"/>
                <draw:equation draw:name="f15" draw:formula="357188"/>
                <draw:equation draw:name="f16" draw:formula="50007"/>
                <draw:equation draw:name="f17" draw:formula="209550"/>
                <draw:equation draw:name="f18" draw:formula="135732"/>
                <draw:equation draw:name="f19" draw:formula="?f2 - ?f0"/>
                <draw:equation draw:name="f20" draw:formula="?f1 - ?f0"/>
                <draw:equation draw:name="f21" draw:formula="?f20 / 554831"/>
                <draw:equation draw:name="f22" draw:formula="?f19 / 402432"/>
                <draw:equation draw:name="f23" draw:formula="0 * ?f20"/>
                <draw:equation draw:name="f24" draw:formula="261938 * ?f19"/>
                <draw:equation draw:name="f25" draw:formula="30956 * ?f20"/>
                <draw:equation draw:name="f26" draw:formula="352425 * ?f19"/>
                <draw:equation draw:name="f27" draw:formula="38100 * ?f20"/>
                <draw:equation draw:name="f28" draw:formula="402432 * ?f19"/>
                <draw:equation draw:name="f29" draw:formula="180975 * ?f20"/>
                <draw:equation draw:name="f30" draw:formula="328613 * ?f19"/>
                <draw:equation draw:name="f31" draw:formula="309563 * ?f20"/>
                <draw:equation draw:name="f32" draw:formula="271463 * ?f19"/>
                <draw:equation draw:name="f33" draw:formula="554831 * ?f20"/>
                <draw:equation draw:name="f34" draw:formula="83344 * ?f19"/>
                <draw:equation draw:name="f35" draw:formula="523875 * ?f20"/>
                <draw:equation draw:name="f36" draw:formula="30957 * ?f19"/>
                <draw:equation draw:name="f37" draw:formula="450056 * ?f20"/>
                <draw:equation draw:name="f38" draw:formula="0 * ?f19"/>
                <draw:equation draw:name="f39" draw:formula="357188 * ?f20"/>
                <draw:equation draw:name="f40" draw:formula="50007 * ?f19"/>
                <draw:equation draw:name="f41" draw:formula="209550 * ?f20"/>
                <draw:equation draw:name="f42" draw:formula="135732 * ?f19"/>
                <draw:equation draw:name="f43" draw:formula="?f23 / 554831"/>
                <draw:equation draw:name="f44" draw:formula="?f24 / 402432"/>
                <draw:equation draw:name="f45" draw:formula="?f25 / 554831"/>
                <draw:equation draw:name="f46" draw:formula="?f26 / 402432"/>
                <draw:equation draw:name="f47" draw:formula="?f27 / 554831"/>
                <draw:equation draw:name="f48" draw:formula="?f28 / 402432"/>
                <draw:equation draw:name="f49" draw:formula="?f29 / 554831"/>
                <draw:equation draw:name="f50" draw:formula="?f30 / 402432"/>
                <draw:equation draw:name="f51" draw:formula="?f31 / 554831"/>
                <draw:equation draw:name="f52" draw:formula="?f32 / 402432"/>
                <draw:equation draw:name="f53" draw:formula="?f33 / 554831"/>
                <draw:equation draw:name="f54" draw:formula="?f34 / 402432"/>
                <draw:equation draw:name="f55" draw:formula="?f35 / 554831"/>
                <draw:equation draw:name="f56" draw:formula="?f36 / 402432"/>
                <draw:equation draw:name="f57" draw:formula="?f37 / 554831"/>
                <draw:equation draw:name="f58" draw:formula="?f38 / 402432"/>
                <draw:equation draw:name="f59" draw:formula="?f39 / 554831"/>
                <draw:equation draw:name="f60" draw:formula="?f40 / 402432"/>
                <draw:equation draw:name="f61" draw:formula="?f41 / 554831"/>
                <draw:equation draw:name="f62" draw:formula="?f42 / 402432"/>
                <draw:equation draw:name="f63" draw:formula="?f0 / ?f21"/>
                <draw:equation draw:name="f64" draw:formula="?f1 / ?f21"/>
                <draw:equation draw:name="f65" draw:formula="?f0 / ?f22"/>
                <draw:equation draw:name="f66" draw:formula="?f2 / ?f22"/>
                <draw:equation draw:name="f67" draw:formula="?f43 / ?f21"/>
                <draw:equation draw:name="f68" draw:formula="?f44 / ?f22"/>
                <draw:equation draw:name="f69" draw:formula="?f45 / ?f21"/>
                <draw:equation draw:name="f70" draw:formula="?f46 / ?f22"/>
                <draw:equation draw:name="f71" draw:formula="?f47 / ?f21"/>
                <draw:equation draw:name="f72" draw:formula="?f48 / ?f22"/>
                <draw:equation draw:name="f73" draw:formula="?f49 / ?f21"/>
                <draw:equation draw:name="f74" draw:formula="?f50 / ?f22"/>
                <draw:equation draw:name="f75" draw:formula="?f51 / ?f21"/>
                <draw:equation draw:name="f76" draw:formula="?f52 / ?f22"/>
                <draw:equation draw:name="f77" draw:formula="?f53 / ?f21"/>
                <draw:equation draw:name="f78" draw:formula="?f54 / ?f22"/>
                <draw:equation draw:name="f79" draw:formula="?f55 / ?f21"/>
                <draw:equation draw:name="f80" draw:formula="?f56 / ?f22"/>
                <draw:equation draw:name="f81" draw:formula="?f57 / ?f21"/>
                <draw:equation draw:name="f82" draw:formula="?f58 / ?f22"/>
                <draw:equation draw:name="f83" draw:formula="?f59 / ?f21"/>
                <draw:equation draw:name="f84" draw:formula="?f60 / ?f22"/>
                <draw:equation draw:name="f85" draw:formula="?f61 / ?f21"/>
                <draw:equation draw:name="f86" draw:formula="?f62 / ?f22"/>
              </draw:enhanced-geometry>
            </draw:custom-shape>
            <draw:custom-shape svg:x="7.75131in" svg:y="5.17275in" svg:width="0.27354in" svg:height="0.15008in" draw:id="id132" draw:style-name="a1050" draw:name="手繪多邊形 133">
              <svg:title/>
              <svg:desc/>
              <text:p text:style-name="a1049" text:class-names="" text:cond-style-name=""><text:span text:style-name="a1048" text:class-names=""/></text:p>
              <draw:enhanced-geometry xmlns:dr3d="urn:oasis:names:tc:opendocument:xmlns:dr3d:1.0" draw:type="non-primitive" svg:viewBox="0 0 269082 147637" draw:enhanced-path="M ?f0 ?f3 L ?f4 ?f5 ?f6 ?f7 ?f8 ?f0 ?f9 ?f10 ?f1 ?f11 ?f9 ?f12 ?f13 ?f6 ?f14 ?f15 ?f16 ?f17 ?f18 ?f19 ?f20 ?f2 ?f0 ?f3 Z N" draw:text-areas="?f71 ?f73 ?f72 ?f74" draw:glue-points="?f75 ?f76 ?f77 ?f78 ?f79 ?f80 ?f81 ?f82 ?f83 ?f84 ?f85 ?f86 ?f83 ?f87 ?f88 ?f89 ?f90 ?f91 ?f92 ?f93 ?f94 ?f95 ?f96 ?f97 ?f75 ?f76" draw:glue-point-leaving-directions="-90, -90, -90, -90, -90, -90, -90, -90, -90, -90, -90, -90, -90">
                <draw:equation draw:name="f0" draw:formula="0"/>
                <draw:equation draw:name="f1" draw:formula="269082"/>
                <draw:equation draw:name="f2" draw:formula="147637"/>
                <draw:equation draw:name="f3" draw:formula="90487"/>
                <draw:equation draw:name="f4" draw:formula="71438"/>
                <draw:equation draw:name="f5" draw:formula="40481"/>
                <draw:equation draw:name="f6" draw:formula="92869"/>
                <draw:equation draw:name="f7" draw:formula="4762"/>
                <draw:equation draw:name="f8" draw:formula="211932"/>
                <draw:equation draw:name="f9" draw:formula="250032"/>
                <draw:equation draw:name="f10" draw:formula="11906"/>
                <draw:equation draw:name="f11" draw:formula="73819"/>
                <draw:equation draw:name="f12" draw:formula="100012"/>
                <draw:equation draw:name="f13" draw:formula="192882"/>
                <draw:equation draw:name="f14" draw:formula="128588"/>
                <draw:equation draw:name="f15" draw:formula="102394"/>
                <draw:equation draw:name="f16" draw:formula="100013"/>
                <draw:equation draw:name="f17" draw:formula="107156"/>
                <draw:equation draw:name="f18" draw:formula="38100"/>
                <draw:equation draw:name="f19" draw:formula="140494"/>
                <draw:equation draw:name="f20" draw:formula="28575"/>
                <draw:equation draw:name="f21" draw:formula="?f2 - ?f0"/>
                <draw:equation draw:name="f22" draw:formula="?f1 - ?f0"/>
                <draw:equation draw:name="f23" draw:formula="?f22 / 269082"/>
                <draw:equation draw:name="f24" draw:formula="?f21 / 147637"/>
                <draw:equation draw:name="f25" draw:formula="0 * ?f22"/>
                <draw:equation draw:name="f26" draw:formula="90487 * ?f21"/>
                <draw:equation draw:name="f27" draw:formula="71438 * ?f22"/>
                <draw:equation draw:name="f28" draw:formula="40481 * ?f21"/>
                <draw:equation draw:name="f29" draw:formula="92869 * ?f22"/>
                <draw:equation draw:name="f30" draw:formula="4762 * ?f21"/>
                <draw:equation draw:name="f31" draw:formula="211932 * ?f22"/>
                <draw:equation draw:name="f32" draw:formula="0 * ?f21"/>
                <draw:equation draw:name="f33" draw:formula="250032 * ?f22"/>
                <draw:equation draw:name="f34" draw:formula="11906 * ?f21"/>
                <draw:equation draw:name="f35" draw:formula="269082 * ?f22"/>
                <draw:equation draw:name="f36" draw:formula="73819 * ?f21"/>
                <draw:equation draw:name="f37" draw:formula="100012 * ?f21"/>
                <draw:equation draw:name="f38" draw:formula="192882 * ?f22"/>
                <draw:equation draw:name="f39" draw:formula="92869 * ?f21"/>
                <draw:equation draw:name="f40" draw:formula="128588 * ?f22"/>
                <draw:equation draw:name="f41" draw:formula="102394 * ?f21"/>
                <draw:equation draw:name="f42" draw:formula="100013 * ?f22"/>
                <draw:equation draw:name="f43" draw:formula="107156 * ?f21"/>
                <draw:equation draw:name="f44" draw:formula="38100 * ?f22"/>
                <draw:equation draw:name="f45" draw:formula="140494 * ?f21"/>
                <draw:equation draw:name="f46" draw:formula="28575 * ?f22"/>
                <draw:equation draw:name="f47" draw:formula="147637 * ?f21"/>
                <draw:equation draw:name="f48" draw:formula="?f25 / 269082"/>
                <draw:equation draw:name="f49" draw:formula="?f26 / 147637"/>
                <draw:equation draw:name="f50" draw:formula="?f27 / 269082"/>
                <draw:equation draw:name="f51" draw:formula="?f28 / 147637"/>
                <draw:equation draw:name="f52" draw:formula="?f29 / 269082"/>
                <draw:equation draw:name="f53" draw:formula="?f30 / 147637"/>
                <draw:equation draw:name="f54" draw:formula="?f31 / 269082"/>
                <draw:equation draw:name="f55" draw:formula="?f32 / 147637"/>
                <draw:equation draw:name="f56" draw:formula="?f33 / 269082"/>
                <draw:equation draw:name="f57" draw:formula="?f34 / 147637"/>
                <draw:equation draw:name="f58" draw:formula="?f35 / 269082"/>
                <draw:equation draw:name="f59" draw:formula="?f36 / 147637"/>
                <draw:equation draw:name="f60" draw:formula="?f37 / 147637"/>
                <draw:equation draw:name="f61" draw:formula="?f38 / 269082"/>
                <draw:equation draw:name="f62" draw:formula="?f39 / 147637"/>
                <draw:equation draw:name="f63" draw:formula="?f40 / 269082"/>
                <draw:equation draw:name="f64" draw:formula="?f41 / 147637"/>
                <draw:equation draw:name="f65" draw:formula="?f42 / 269082"/>
                <draw:equation draw:name="f66" draw:formula="?f43 / 147637"/>
                <draw:equation draw:name="f67" draw:formula="?f44 / 269082"/>
                <draw:equation draw:name="f68" draw:formula="?f45 / 147637"/>
                <draw:equation draw:name="f69" draw:formula="?f46 / 269082"/>
                <draw:equation draw:name="f70" draw:formula="?f47 / 147637"/>
                <draw:equation draw:name="f71" draw:formula="?f0 / ?f23"/>
                <draw:equation draw:name="f72" draw:formula="?f1 / ?f23"/>
                <draw:equation draw:name="f73" draw:formula="?f0 / ?f24"/>
                <draw:equation draw:name="f74" draw:formula="?f2 / ?f24"/>
                <draw:equation draw:name="f75" draw:formula="?f48 / ?f23"/>
                <draw:equation draw:name="f76" draw:formula="?f49 / ?f24"/>
                <draw:equation draw:name="f77" draw:formula="?f50 / ?f23"/>
                <draw:equation draw:name="f78" draw:formula="?f51 / ?f24"/>
                <draw:equation draw:name="f79" draw:formula="?f52 / ?f23"/>
                <draw:equation draw:name="f80" draw:formula="?f53 / ?f24"/>
                <draw:equation draw:name="f81" draw:formula="?f54 / ?f23"/>
                <draw:equation draw:name="f82" draw:formula="?f55 / ?f24"/>
                <draw:equation draw:name="f83" draw:formula="?f56 / ?f23"/>
                <draw:equation draw:name="f84" draw:formula="?f57 / ?f24"/>
                <draw:equation draw:name="f85" draw:formula="?f58 / ?f23"/>
                <draw:equation draw:name="f86" draw:formula="?f59 / ?f24"/>
                <draw:equation draw:name="f87" draw:formula="?f60 / ?f24"/>
                <draw:equation draw:name="f88" draw:formula="?f61 / ?f23"/>
                <draw:equation draw:name="f89" draw:formula="?f62 / ?f24"/>
                <draw:equation draw:name="f90" draw:formula="?f63 / ?f23"/>
                <draw:equation draw:name="f91" draw:formula="?f64 / ?f24"/>
                <draw:equation draw:name="f92" draw:formula="?f65 / ?f23"/>
                <draw:equation draw:name="f93" draw:formula="?f66 / ?f24"/>
                <draw:equation draw:name="f94" draw:formula="?f67 / ?f23"/>
                <draw:equation draw:name="f95" draw:formula="?f68 / ?f24"/>
                <draw:equation draw:name="f96" draw:formula="?f69 / ?f23"/>
                <draw:equation draw:name="f97" draw:formula="?f70 / ?f24"/>
              </draw:enhanced-geometry>
            </draw:custom-shape>
            <draw:custom-shape svg:x="7.96918in" svg:y="5.03235in" svg:width="0.85451in" svg:height="0.29775in" draw:id="id133" draw:style-name="a1053" draw:name="手繪多邊形 135">
              <svg:title/>
              <svg:desc/>
              <text:p text:style-name="a1052" text:class-names="" text:cond-style-name=""><text:span text:style-name="a1051" text:class-names=""/></text:p>
              <draw:enhanced-geometry xmlns:dr3d="urn:oasis:names:tc:opendocument:xmlns:dr3d:1.0" draw:type="non-primitive" svg:viewBox="0 0 840581 292894" draw:enhanced-path="M ?f0 ?f3 L ?f4 ?f5 ?f6 ?f7 ?f8 ?f9 ?f10 ?f11 ?f12 ?f0 ?f13 ?f11 ?f1 ?f14 ?f15 ?f16 ?f17 ?f3 ?f18 ?f3 ?f19 ?f7 ?f20 ?f21 ?f22 ?f23 ?f24 ?f25 C ?f26 ?f27 ?f28 ?f29 ?f30 ?f31 ?f32 ?f33 ?f34 ?f35 ?f36 ?f37 L ?f38 ?f39 ?f40 ?f41 ?f42 ?f2 ?f43 ?f41 ?f44 ?f45 ?f46 ?f47 C ?f48 ?f49 ?f50 ?f51 ?f7 ?f52 L ?f0 ?f3 Z N" draw:text-areas="?f143 ?f145 ?f144 ?f146" draw:glue-points="?f147 ?f148 ?f149 ?f150 ?f151 ?f152 ?f153 ?f154 ?f155 ?f156 ?f157 ?f158 ?f159 ?f156 ?f160 ?f161 ?f162 ?f163 ?f164 ?f148 ?f165 ?f148 ?f166 ?f152 ?f167 ?f168 ?f169 ?f170 ?f171 ?f172 ?f173 ?f174 ?f175 ?f176 ?f177 ?f178 ?f179 ?f180 ?f181 ?f182 ?f183 ?f180 ?f184 ?f185 ?f186 ?f187 ?f188 ?f189 ?f147 ?f148" draw:glue-point-leaving-directions="-90, -90, -90, -90, -90, -90, -90, -90, -90, -90, -90, -90, -90, -90, -90, -90, -90, -90, -90, -90, -90, -90, -90, -90, -90">
                <draw:equation draw:name="f0" draw:formula="0"/>
                <draw:equation draw:name="f1" draw:formula="840581"/>
                <draw:equation draw:name="f2" draw:formula="292894"/>
                <draw:equation draw:name="f3" draw:formula="111919"/>
                <draw:equation draw:name="f4" draw:formula="176212"/>
                <draw:equation draw:name="f5" draw:formula="73819"/>
                <draw:equation draw:name="f6" draw:formula="390525"/>
                <draw:equation draw:name="f7" draw:formula="47625"/>
                <draw:equation draw:name="f8" draw:formula="564356"/>
                <draw:equation draw:name="f9" draw:formula="21432"/>
                <draw:equation draw:name="f10" draw:formula="669131"/>
                <draw:equation draw:name="f11" draw:formula="2382"/>
                <draw:equation draw:name="f12" draw:formula="766762"/>
                <draw:equation draw:name="f13" draw:formula="823912"/>
                <draw:equation draw:name="f14" draw:formula="57150"/>
                <draw:equation draw:name="f15" draw:formula="740569"/>
                <draw:equation draw:name="f16" draw:formula="88107"/>
                <draw:equation draw:name="f17" draw:formula="666750"/>
                <draw:equation draw:name="f18" draw:formula="657225"/>
                <draw:equation draw:name="f19" draw:formula="633412"/>
                <draw:equation draw:name="f20" draw:formula="554831"/>
                <draw:equation draw:name="f21" draw:formula="59532"/>
                <draw:equation draw:name="f22" draw:formula="457200"/>
                <draw:equation draw:name="f23" draw:formula="90488"/>
                <draw:equation draw:name="f24" draw:formula="417512"/>
                <draw:equation draw:name="f25" draw:formula="130175"/>
                <draw:equation draw:name="f26" draw:formula="414602"/>
                <draw:equation draw:name="f27" draw:formula="157956"/>
                <draw:equation draw:name="f28" draw:formula="440266"/>
                <draw:equation draw:name="f29" draw:formula="185738"/>
                <draw:equation draw:name="f30" draw:formula="437356"/>
                <draw:equation draw:name="f31" draw:formula="213519"/>
                <draw:equation draw:name="f32" draw:formula="432064"/>
                <draw:equation draw:name="f33" draw:formula="228336"/>
                <draw:equation draw:name="f34" draw:formula="404548"/>
                <draw:equation draw:name="f35" draw:formula="224102"/>
                <draw:equation draw:name="f36" draw:formula="399256"/>
                <draw:equation draw:name="f37" draw:formula="238919"/>
                <draw:equation draw:name="f38" draw:formula="402431"/>
                <draw:equation draw:name="f39" draw:formula="285750"/>
                <draw:equation draw:name="f40" draw:formula="319087"/>
                <draw:equation draw:name="f41" draw:formula="290513"/>
                <draw:equation draw:name="f42" draw:formula="207169"/>
                <draw:equation draw:name="f43" draw:formula="135731"/>
                <draw:equation draw:name="f44" draw:formula="76200"/>
                <draw:equation draw:name="f45" draw:formula="271463"/>
                <draw:equation draw:name="f46" draw:formula="50006"/>
                <draw:equation draw:name="f47" draw:formula="257175"/>
                <draw:equation draw:name="f48" draw:formula="49212"/>
                <draw:equation draw:name="f49" draw:formula="223044"/>
                <draw:equation draw:name="f50" draw:formula="48419"/>
                <draw:equation draw:name="f51" draw:formula="188913"/>
                <draw:equation draw:name="f52" draw:formula="154782"/>
                <draw:equation draw:name="f53" draw:formula="?f2 - ?f0"/>
                <draw:equation draw:name="f54" draw:formula="?f1 - ?f0"/>
                <draw:equation draw:name="f55" draw:formula="?f54 / 840581"/>
                <draw:equation draw:name="f56" draw:formula="?f53 / 292894"/>
                <draw:equation draw:name="f57" draw:formula="0 * ?f54"/>
                <draw:equation draw:name="f58" draw:formula="111919 * ?f53"/>
                <draw:equation draw:name="f59" draw:formula="176212 * ?f54"/>
                <draw:equation draw:name="f60" draw:formula="73819 * ?f53"/>
                <draw:equation draw:name="f61" draw:formula="390525 * ?f54"/>
                <draw:equation draw:name="f62" draw:formula="47625 * ?f53"/>
                <draw:equation draw:name="f63" draw:formula="564356 * ?f54"/>
                <draw:equation draw:name="f64" draw:formula="21432 * ?f53"/>
                <draw:equation draw:name="f65" draw:formula="669131 * ?f54"/>
                <draw:equation draw:name="f66" draw:formula="2382 * ?f53"/>
                <draw:equation draw:name="f67" draw:formula="766762 * ?f54"/>
                <draw:equation draw:name="f68" draw:formula="0 * ?f53"/>
                <draw:equation draw:name="f69" draw:formula="823912 * ?f54"/>
                <draw:equation draw:name="f70" draw:formula="840581 * ?f54"/>
                <draw:equation draw:name="f71" draw:formula="57150 * ?f53"/>
                <draw:equation draw:name="f72" draw:formula="740569 * ?f54"/>
                <draw:equation draw:name="f73" draw:formula="88107 * ?f53"/>
                <draw:equation draw:name="f74" draw:formula="666750 * ?f54"/>
                <draw:equation draw:name="f75" draw:formula="657225 * ?f54"/>
                <draw:equation draw:name="f76" draw:formula="633412 * ?f54"/>
                <draw:equation draw:name="f77" draw:formula="554831 * ?f54"/>
                <draw:equation draw:name="f78" draw:formula="59532 * ?f53"/>
                <draw:equation draw:name="f79" draw:formula="457200 * ?f54"/>
                <draw:equation draw:name="f80" draw:formula="90488 * ?f53"/>
                <draw:equation draw:name="f81" draw:formula="402431 * ?f54"/>
                <draw:equation draw:name="f82" draw:formula="285750 * ?f53"/>
                <draw:equation draw:name="f83" draw:formula="319087 * ?f54"/>
                <draw:equation draw:name="f84" draw:formula="290513 * ?f53"/>
                <draw:equation draw:name="f85" draw:formula="207169 * ?f54"/>
                <draw:equation draw:name="f86" draw:formula="292894 * ?f53"/>
                <draw:equation draw:name="f87" draw:formula="135731 * ?f54"/>
                <draw:equation draw:name="f88" draw:formula="76200 * ?f54"/>
                <draw:equation draw:name="f89" draw:formula="271463 * ?f53"/>
                <draw:equation draw:name="f90" draw:formula="50006 * ?f54"/>
                <draw:equation draw:name="f91" draw:formula="257175 * ?f53"/>
                <draw:equation draw:name="f92" draw:formula="47625 * ?f54"/>
                <draw:equation draw:name="f93" draw:formula="154782 * ?f53"/>
                <draw:equation draw:name="f94" draw:formula="417512 * ?f54"/>
                <draw:equation draw:name="f95" draw:formula="130175 * ?f53"/>
                <draw:equation draw:name="f96" draw:formula="437356 * ?f54"/>
                <draw:equation draw:name="f97" draw:formula="213519 * ?f53"/>
                <draw:equation draw:name="f98" draw:formula="399256 * ?f54"/>
                <draw:equation draw:name="f99" draw:formula="238919 * ?f53"/>
                <draw:equation draw:name="f100" draw:formula="?f57 / 840581"/>
                <draw:equation draw:name="f101" draw:formula="?f58 / 292894"/>
                <draw:equation draw:name="f102" draw:formula="?f59 / 840581"/>
                <draw:equation draw:name="f103" draw:formula="?f60 / 292894"/>
                <draw:equation draw:name="f104" draw:formula="?f61 / 840581"/>
                <draw:equation draw:name="f105" draw:formula="?f62 / 292894"/>
                <draw:equation draw:name="f106" draw:formula="?f63 / 840581"/>
                <draw:equation draw:name="f107" draw:formula="?f64 / 292894"/>
                <draw:equation draw:name="f108" draw:formula="?f65 / 840581"/>
                <draw:equation draw:name="f109" draw:formula="?f66 / 292894"/>
                <draw:equation draw:name="f110" draw:formula="?f67 / 840581"/>
                <draw:equation draw:name="f111" draw:formula="?f68 / 292894"/>
                <draw:equation draw:name="f112" draw:formula="?f69 / 840581"/>
                <draw:equation draw:name="f113" draw:formula="?f70 / 840581"/>
                <draw:equation draw:name="f114" draw:formula="?f71 / 292894"/>
                <draw:equation draw:name="f115" draw:formula="?f72 / 840581"/>
                <draw:equation draw:name="f116" draw:formula="?f73 / 292894"/>
                <draw:equation draw:name="f117" draw:formula="?f74 / 840581"/>
                <draw:equation draw:name="f118" draw:formula="?f75 / 840581"/>
                <draw:equation draw:name="f119" draw:formula="?f76 / 840581"/>
                <draw:equation draw:name="f120" draw:formula="?f77 / 840581"/>
                <draw:equation draw:name="f121" draw:formula="?f78 / 292894"/>
                <draw:equation draw:name="f122" draw:formula="?f79 / 840581"/>
                <draw:equation draw:name="f123" draw:formula="?f80 / 292894"/>
                <draw:equation draw:name="f124" draw:formula="?f81 / 840581"/>
                <draw:equation draw:name="f125" draw:formula="?f82 / 292894"/>
                <draw:equation draw:name="f126" draw:formula="?f83 / 840581"/>
                <draw:equation draw:name="f127" draw:formula="?f84 / 292894"/>
                <draw:equation draw:name="f128" draw:formula="?f85 / 840581"/>
                <draw:equation draw:name="f129" draw:formula="?f86 / 292894"/>
                <draw:equation draw:name="f130" draw:formula="?f87 / 840581"/>
                <draw:equation draw:name="f131" draw:formula="?f88 / 840581"/>
                <draw:equation draw:name="f132" draw:formula="?f89 / 292894"/>
                <draw:equation draw:name="f133" draw:formula="?f90 / 840581"/>
                <draw:equation draw:name="f134" draw:formula="?f91 / 292894"/>
                <draw:equation draw:name="f135" draw:formula="?f92 / 840581"/>
                <draw:equation draw:name="f136" draw:formula="?f93 / 292894"/>
                <draw:equation draw:name="f137" draw:formula="?f94 / 840581"/>
                <draw:equation draw:name="f138" draw:formula="?f95 / 292894"/>
                <draw:equation draw:name="f139" draw:formula="?f96 / 840581"/>
                <draw:equation draw:name="f140" draw:formula="?f97 / 292894"/>
                <draw:equation draw:name="f141" draw:formula="?f98 / 840581"/>
                <draw:equation draw:name="f142" draw:formula="?f99 / 292894"/>
                <draw:equation draw:name="f143" draw:formula="?f0 / ?f55"/>
                <draw:equation draw:name="f144" draw:formula="?f1 / ?f55"/>
                <draw:equation draw:name="f145" draw:formula="?f0 / ?f56"/>
                <draw:equation draw:name="f146" draw:formula="?f2 / ?f56"/>
                <draw:equation draw:name="f147" draw:formula="?f100 / ?f55"/>
                <draw:equation draw:name="f148" draw:formula="?f101 / ?f56"/>
                <draw:equation draw:name="f149" draw:formula="?f102 / ?f55"/>
                <draw:equation draw:name="f150" draw:formula="?f103 / ?f56"/>
                <draw:equation draw:name="f151" draw:formula="?f104 / ?f55"/>
                <draw:equation draw:name="f152" draw:formula="?f105 / ?f56"/>
                <draw:equation draw:name="f153" draw:formula="?f106 / ?f55"/>
                <draw:equation draw:name="f154" draw:formula="?f107 / ?f56"/>
                <draw:equation draw:name="f155" draw:formula="?f108 / ?f55"/>
                <draw:equation draw:name="f156" draw:formula="?f109 / ?f56"/>
                <draw:equation draw:name="f157" draw:formula="?f110 / ?f55"/>
                <draw:equation draw:name="f158" draw:formula="?f111 / ?f56"/>
                <draw:equation draw:name="f159" draw:formula="?f112 / ?f55"/>
                <draw:equation draw:name="f160" draw:formula="?f113 / ?f55"/>
                <draw:equation draw:name="f161" draw:formula="?f114 / ?f56"/>
                <draw:equation draw:name="f162" draw:formula="?f115 / ?f55"/>
                <draw:equation draw:name="f163" draw:formula="?f116 / ?f56"/>
                <draw:equation draw:name="f164" draw:formula="?f117 / ?f55"/>
                <draw:equation draw:name="f165" draw:formula="?f118 / ?f55"/>
                <draw:equation draw:name="f166" draw:formula="?f119 / ?f55"/>
                <draw:equation draw:name="f167" draw:formula="?f120 / ?f55"/>
                <draw:equation draw:name="f168" draw:formula="?f121 / ?f56"/>
                <draw:equation draw:name="f169" draw:formula="?f122 / ?f55"/>
                <draw:equation draw:name="f170" draw:formula="?f123 / ?f56"/>
                <draw:equation draw:name="f171" draw:formula="?f137 / ?f55"/>
                <draw:equation draw:name="f172" draw:formula="?f138 / ?f56"/>
                <draw:equation draw:name="f173" draw:formula="?f139 / ?f55"/>
                <draw:equation draw:name="f174" draw:formula="?f140 / ?f56"/>
                <draw:equation draw:name="f175" draw:formula="?f141 / ?f55"/>
                <draw:equation draw:name="f176" draw:formula="?f142 / ?f56"/>
                <draw:equation draw:name="f177" draw:formula="?f124 / ?f55"/>
                <draw:equation draw:name="f178" draw:formula="?f125 / ?f56"/>
                <draw:equation draw:name="f179" draw:formula="?f126 / ?f55"/>
                <draw:equation draw:name="f180" draw:formula="?f127 / ?f56"/>
                <draw:equation draw:name="f181" draw:formula="?f128 / ?f55"/>
                <draw:equation draw:name="f182" draw:formula="?f129 / ?f56"/>
                <draw:equation draw:name="f183" draw:formula="?f130 / ?f55"/>
                <draw:equation draw:name="f184" draw:formula="?f131 / ?f55"/>
                <draw:equation draw:name="f185" draw:formula="?f132 / ?f56"/>
                <draw:equation draw:name="f186" draw:formula="?f133 / ?f55"/>
                <draw:equation draw:name="f187" draw:formula="?f134 / ?f56"/>
                <draw:equation draw:name="f188" draw:formula="?f135 / ?f55"/>
                <draw:equation draw:name="f189" draw:formula="?f136 / ?f56"/>
              </draw:enhanced-geometry>
            </draw:custom-shape>
            <draw:custom-shape svg:x="3.03658in" svg:y="2.8287in" svg:width="0.29371in" svg:height="0.23884in" draw:id="id134" draw:style-name="a1056" draw:name="手繪多邊形 137">
              <svg:title/>
              <svg:desc/>
              <text:p text:style-name="a1055" text:class-names="" text:cond-style-name=""><text:span text:style-name="a1054" text:class-names=""/></text:p>
              <draw:enhanced-geometry xmlns:dr3d="urn:oasis:names:tc:opendocument:xmlns:dr3d:1.0" draw:type="non-primitive" svg:viewBox="0 0 288925 234950" draw:enhanced-path="M ?f0 ?f3 L ?f4 ?f5 ?f6 ?f7 ?f8 ?f2 ?f9 ?f10 ?f1 ?f11 ?f12 ?f0 ?f0 ?f3 Z N" draw:text-areas="?f45 ?f47 ?f46 ?f48" draw:glue-points="?f49 ?f50 ?f51 ?f52 ?f53 ?f54 ?f55 ?f56 ?f57 ?f58 ?f59 ?f60 ?f61 ?f62 ?f49 ?f50" draw:glue-point-leaving-directions="-90, -90, -90, -90, -90, -90, -90, -90">
                <draw:equation draw:name="f0" draw:formula="0"/>
                <draw:equation draw:name="f1" draw:formula="288925"/>
                <draw:equation draw:name="f2" draw:formula="234950"/>
                <draw:equation draw:name="f3" draw:formula="6350"/>
                <draw:equation draw:name="f4" draw:formula="19050"/>
                <draw:equation draw:name="f5" draw:formula="184150"/>
                <draw:equation draw:name="f6" draw:formula="95250"/>
                <draw:equation draw:name="f7" draw:formula="180975"/>
                <draw:equation draw:name="f8" draw:formula="101600"/>
                <draw:equation draw:name="f9" draw:formula="282575"/>
                <draw:equation draw:name="f10" draw:formula="158750"/>
                <draw:equation draw:name="f11" draw:formula="92075"/>
                <draw:equation draw:name="f12" draw:formula="244475"/>
                <draw:equation draw:name="f13" draw:formula="?f2 - ?f0"/>
                <draw:equation draw:name="f14" draw:formula="?f1 - ?f0"/>
                <draw:equation draw:name="f15" draw:formula="?f14 / 288925"/>
                <draw:equation draw:name="f16" draw:formula="?f13 / 234950"/>
                <draw:equation draw:name="f17" draw:formula="0 * ?f14"/>
                <draw:equation draw:name="f18" draw:formula="6350 * ?f13"/>
                <draw:equation draw:name="f19" draw:formula="19050 * ?f14"/>
                <draw:equation draw:name="f20" draw:formula="184150 * ?f13"/>
                <draw:equation draw:name="f21" draw:formula="95250 * ?f14"/>
                <draw:equation draw:name="f22" draw:formula="180975 * ?f13"/>
                <draw:equation draw:name="f23" draw:formula="101600 * ?f14"/>
                <draw:equation draw:name="f24" draw:formula="234950 * ?f13"/>
                <draw:equation draw:name="f25" draw:formula="282575 * ?f14"/>
                <draw:equation draw:name="f26" draw:formula="158750 * ?f13"/>
                <draw:equation draw:name="f27" draw:formula="288925 * ?f14"/>
                <draw:equation draw:name="f28" draw:formula="92075 * ?f13"/>
                <draw:equation draw:name="f29" draw:formula="244475 * ?f14"/>
                <draw:equation draw:name="f30" draw:formula="0 * ?f13"/>
                <draw:equation draw:name="f31" draw:formula="?f17 / 288925"/>
                <draw:equation draw:name="f32" draw:formula="?f18 / 234950"/>
                <draw:equation draw:name="f33" draw:formula="?f19 / 288925"/>
                <draw:equation draw:name="f34" draw:formula="?f20 / 234950"/>
                <draw:equation draw:name="f35" draw:formula="?f21 / 288925"/>
                <draw:equation draw:name="f36" draw:formula="?f22 / 234950"/>
                <draw:equation draw:name="f37" draw:formula="?f23 / 288925"/>
                <draw:equation draw:name="f38" draw:formula="?f24 / 234950"/>
                <draw:equation draw:name="f39" draw:formula="?f25 / 288925"/>
                <draw:equation draw:name="f40" draw:formula="?f26 / 234950"/>
                <draw:equation draw:name="f41" draw:formula="?f27 / 288925"/>
                <draw:equation draw:name="f42" draw:formula="?f28 / 234950"/>
                <draw:equation draw:name="f43" draw:formula="?f29 / 288925"/>
                <draw:equation draw:name="f44" draw:formula="?f30 / 234950"/>
                <draw:equation draw:name="f45" draw:formula="?f0 / ?f15"/>
                <draw:equation draw:name="f46" draw:formula="?f1 / ?f15"/>
                <draw:equation draw:name="f47" draw:formula="?f0 / ?f16"/>
                <draw:equation draw:name="f48" draw:formula="?f2 / ?f16"/>
                <draw:equation draw:name="f49" draw:formula="?f31 / ?f15"/>
                <draw:equation draw:name="f50" draw:formula="?f32 / ?f16"/>
                <draw:equation draw:name="f51" draw:formula="?f33 / ?f15"/>
                <draw:equation draw:name="f52" draw:formula="?f34 / ?f16"/>
                <draw:equation draw:name="f53" draw:formula="?f35 / ?f15"/>
                <draw:equation draw:name="f54" draw:formula="?f36 / ?f16"/>
                <draw:equation draw:name="f55" draw:formula="?f37 / ?f15"/>
                <draw:equation draw:name="f56" draw:formula="?f38 / ?f16"/>
                <draw:equation draw:name="f57" draw:formula="?f39 / ?f15"/>
                <draw:equation draw:name="f58" draw:formula="?f40 / ?f16"/>
                <draw:equation draw:name="f59" draw:formula="?f41 / ?f15"/>
                <draw:equation draw:name="f60" draw:formula="?f42 / ?f16"/>
                <draw:equation draw:name="f61" draw:formula="?f43 / ?f15"/>
                <draw:equation draw:name="f62" draw:formula="?f44 / ?f16"/>
              </draw:enhanced-geometry>
            </draw:custom-shape>
            <draw:custom-shape svg:x="3.3658in" svg:y="2.61245in" svg:width="0.13233in" svg:height="0.1872in" draw:id="id135" draw:style-name="a1059" draw:name="手繪多邊形 138">
              <svg:title/>
              <svg:desc/>
              <text:p text:style-name="a1058" text:class-names="" text:cond-style-name=""><text:span text:style-name="a1057" text:class-names=""/></text:p>
              <draw:enhanced-geometry xmlns:dr3d="urn:oasis:names:tc:opendocument:xmlns:dr3d:1.0" draw:type="non-primitive" svg:viewBox="0 0 130175 184150" draw:enhanced-path="M ?f0 ?f3 L ?f4 ?f0 ?f1 ?f5 ?f6 ?f7 ?f8 ?f2 ?f9 ?f10 ?f0 ?f3 Z N" draw:text-areas="?f39 ?f41 ?f40 ?f42" draw:glue-points="?f43 ?f44 ?f45 ?f46 ?f47 ?f48 ?f49 ?f50 ?f51 ?f52 ?f53 ?f54 ?f43 ?f44" draw:glue-point-leaving-directions="-90, -90, -90, -90, -90, -90, -90">
                <draw:equation draw:name="f0" draw:formula="0"/>
                <draw:equation draw:name="f1" draw:formula="130175"/>
                <draw:equation draw:name="f2" draw:formula="184150"/>
                <draw:equation draw:name="f3" draw:formula="3175"/>
                <draw:equation draw:name="f4" draw:formula="117475"/>
                <draw:equation draw:name="f5" draw:formula="136525"/>
                <draw:equation draw:name="f6" draw:formula="44450"/>
                <draw:equation draw:name="f7" draw:formula="142875"/>
                <draw:equation draw:name="f8" draw:formula="47625"/>
                <draw:equation draw:name="f9" draw:formula="22225"/>
                <draw:equation draw:name="f10" draw:formula="177800"/>
                <draw:equation draw:name="f11" draw:formula="?f2 - ?f0"/>
                <draw:equation draw:name="f12" draw:formula="?f1 - ?f0"/>
                <draw:equation draw:name="f13" draw:formula="?f12 / 130175"/>
                <draw:equation draw:name="f14" draw:formula="?f11 / 184150"/>
                <draw:equation draw:name="f15" draw:formula="0 * ?f12"/>
                <draw:equation draw:name="f16" draw:formula="3175 * ?f11"/>
                <draw:equation draw:name="f17" draw:formula="117475 * ?f12"/>
                <draw:equation draw:name="f18" draw:formula="0 * ?f11"/>
                <draw:equation draw:name="f19" draw:formula="130175 * ?f12"/>
                <draw:equation draw:name="f20" draw:formula="136525 * ?f11"/>
                <draw:equation draw:name="f21" draw:formula="44450 * ?f12"/>
                <draw:equation draw:name="f22" draw:formula="142875 * ?f11"/>
                <draw:equation draw:name="f23" draw:formula="47625 * ?f12"/>
                <draw:equation draw:name="f24" draw:formula="184150 * ?f11"/>
                <draw:equation draw:name="f25" draw:formula="22225 * ?f12"/>
                <draw:equation draw:name="f26" draw:formula="177800 * ?f11"/>
                <draw:equation draw:name="f27" draw:formula="?f15 / 130175"/>
                <draw:equation draw:name="f28" draw:formula="?f16 / 184150"/>
                <draw:equation draw:name="f29" draw:formula="?f17 / 130175"/>
                <draw:equation draw:name="f30" draw:formula="?f18 / 184150"/>
                <draw:equation draw:name="f31" draw:formula="?f19 / 130175"/>
                <draw:equation draw:name="f32" draw:formula="?f20 / 184150"/>
                <draw:equation draw:name="f33" draw:formula="?f21 / 130175"/>
                <draw:equation draw:name="f34" draw:formula="?f22 / 184150"/>
                <draw:equation draw:name="f35" draw:formula="?f23 / 130175"/>
                <draw:equation draw:name="f36" draw:formula="?f24 / 184150"/>
                <draw:equation draw:name="f37" draw:formula="?f25 / 130175"/>
                <draw:equation draw:name="f38" draw:formula="?f26 / 184150"/>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3"/>
                <draw:equation draw:name="f46" draw:formula="?f30 / ?f14"/>
                <draw:equation draw:name="f47" draw:formula="?f31 / ?f13"/>
                <draw:equation draw:name="f48" draw:formula="?f32 / ?f14"/>
                <draw:equation draw:name="f49" draw:formula="?f33 / ?f13"/>
                <draw:equation draw:name="f50" draw:formula="?f34 / ?f14"/>
                <draw:equation draw:name="f51" draw:formula="?f35 / ?f13"/>
                <draw:equation draw:name="f52" draw:formula="?f36 / ?f14"/>
                <draw:equation draw:name="f53" draw:formula="?f37 / ?f13"/>
                <draw:equation draw:name="f54" draw:formula="?f38 / ?f14"/>
              </draw:enhanced-geometry>
            </draw:custom-shape>
            <draw:custom-shape svg:x="3.36902in" svg:y="2.80933in" svg:width="0.2808in" svg:height="0.15815in" draw:id="id136" draw:style-name="a1062" draw:name="手繪多邊形 139">
              <svg:title/>
              <svg:desc/>
              <text:p text:style-name="a1061" text:class-names="" text:cond-style-name=""><text:span text:style-name="a1060" text:class-names=""/></text:p>
              <draw:enhanced-geometry xmlns:dr3d="urn:oasis:names:tc:opendocument:xmlns:dr3d:1.0" draw:type="non-primitive" svg:viewBox="0 0 276225 155575" draw:enhanced-path="M ?f0 ?f3 L ?f4 ?f5 ?f1 ?f0 ?f1 ?f6 ?f7 ?f8 ?f9 ?f2 ?f3 ?f10 ?f0 ?f3 Z N" draw:text-areas="?f41 ?f43 ?f42 ?f44" draw:glue-points="?f45 ?f46 ?f47 ?f48 ?f49 ?f50 ?f49 ?f51 ?f52 ?f53 ?f54 ?f55 ?f56 ?f57 ?f45 ?f46" draw:glue-point-leaving-directions="-90, -90, -90, -90, -90, -90, -90, -90">
                <draw:equation draw:name="f0" draw:formula="0"/>
                <draw:equation draw:name="f1" draw:formula="276225"/>
                <draw:equation draw:name="f2" draw:formula="155575"/>
                <draw:equation draw:name="f3" draw:formula="22225"/>
                <draw:equation draw:name="f4" draw:formula="73025"/>
                <draw:equation draw:name="f5" draw:formula="6350"/>
                <draw:equation draw:name="f6" draw:formula="92075"/>
                <draw:equation draw:name="f7" draw:formula="136525"/>
                <draw:equation draw:name="f8" draw:formula="120650"/>
                <draw:equation draw:name="f9" draw:formula="44450"/>
                <draw:equation draw:name="f10" draw:formula="88900"/>
                <draw:equation draw:name="f11" draw:formula="?f2 - ?f0"/>
                <draw:equation draw:name="f12" draw:formula="?f1 - ?f0"/>
                <draw:equation draw:name="f13" draw:formula="?f12 / 276225"/>
                <draw:equation draw:name="f14" draw:formula="?f11 / 155575"/>
                <draw:equation draw:name="f15" draw:formula="0 * ?f12"/>
                <draw:equation draw:name="f16" draw:formula="22225 * ?f11"/>
                <draw:equation draw:name="f17" draw:formula="73025 * ?f12"/>
                <draw:equation draw:name="f18" draw:formula="6350 * ?f11"/>
                <draw:equation draw:name="f19" draw:formula="276225 * ?f12"/>
                <draw:equation draw:name="f20" draw:formula="0 * ?f11"/>
                <draw:equation draw:name="f21" draw:formula="92075 * ?f11"/>
                <draw:equation draw:name="f22" draw:formula="136525 * ?f12"/>
                <draw:equation draw:name="f23" draw:formula="120650 * ?f11"/>
                <draw:equation draw:name="f24" draw:formula="44450 * ?f12"/>
                <draw:equation draw:name="f25" draw:formula="155575 * ?f11"/>
                <draw:equation draw:name="f26" draw:formula="22225 * ?f12"/>
                <draw:equation draw:name="f27" draw:formula="88900 * ?f11"/>
                <draw:equation draw:name="f28" draw:formula="?f15 / 276225"/>
                <draw:equation draw:name="f29" draw:formula="?f16 / 155575"/>
                <draw:equation draw:name="f30" draw:formula="?f17 / 276225"/>
                <draw:equation draw:name="f31" draw:formula="?f18 / 155575"/>
                <draw:equation draw:name="f32" draw:formula="?f19 / 276225"/>
                <draw:equation draw:name="f33" draw:formula="?f20 / 155575"/>
                <draw:equation draw:name="f34" draw:formula="?f21 / 155575"/>
                <draw:equation draw:name="f35" draw:formula="?f22 / 276225"/>
                <draw:equation draw:name="f36" draw:formula="?f23 / 155575"/>
                <draw:equation draw:name="f37" draw:formula="?f24 / 276225"/>
                <draw:equation draw:name="f38" draw:formula="?f25 / 155575"/>
                <draw:equation draw:name="f39" draw:formula="?f26 / 276225"/>
                <draw:equation draw:name="f40" draw:formula="?f27 / 155575"/>
                <draw:equation draw:name="f41" draw:formula="?f0 / ?f13"/>
                <draw:equation draw:name="f42" draw:formula="?f1 / ?f13"/>
                <draw:equation draw:name="f43" draw:formula="?f0 / ?f14"/>
                <draw:equation draw:name="f44" draw:formula="?f2 / ?f14"/>
                <draw:equation draw:name="f45" draw:formula="?f28 / ?f13"/>
                <draw:equation draw:name="f46" draw:formula="?f29 / ?f14"/>
                <draw:equation draw:name="f47" draw:formula="?f30 / ?f13"/>
                <draw:equation draw:name="f48" draw:formula="?f31 / ?f14"/>
                <draw:equation draw:name="f49" draw:formula="?f32 / ?f13"/>
                <draw:equation draw:name="f50" draw:formula="?f33 / ?f14"/>
                <draw:equation draw:name="f51" draw:formula="?f34 / ?f14"/>
                <draw:equation draw:name="f52" draw:formula="?f35 / ?f13"/>
                <draw:equation draw:name="f53" draw:formula="?f36 / ?f14"/>
                <draw:equation draw:name="f54" draw:formula="?f37 / ?f13"/>
                <draw:equation draw:name="f55" draw:formula="?f38 / ?f14"/>
                <draw:equation draw:name="f56" draw:formula="?f39 / ?f13"/>
                <draw:equation draw:name="f57" draw:formula="?f40 / ?f14"/>
              </draw:enhanced-geometry>
            </draw:custom-shape>
            <draw:custom-shape svg:x="3.7402in" svg:y="3.07642in" svg:width="0.13072in" svg:height="0.19124in" draw:id="id137" draw:style-name="a1065" draw:name="手繪多邊形 140">
              <svg:title/>
              <svg:desc/>
              <text:p text:style-name="a1064" text:class-names="" text:cond-style-name=""><text:span text:style-name="a1063" text:class-names=""/></text:p>
              <draw:enhanced-geometry xmlns:dr3d="urn:oasis:names:tc:opendocument:xmlns:dr3d:1.0" draw:type="non-primitive" svg:viewBox="0 0 128588 188119" draw:enhanced-path="M ?f3 ?f4 L ?f0 ?f5 ?f6 ?f2 ?f1 ?f7 ?f8 ?f0 ?f3 ?f4 Z N" draw:text-areas="?f33 ?f35 ?f34 ?f36" draw:glue-points="?f37 ?f38 ?f39 ?f40 ?f41 ?f42 ?f43 ?f44 ?f45 ?f46 ?f37 ?f38" draw:glue-point-leaving-directions="-90, -90, -90, -90, -90, -90">
                <draw:equation draw:name="f0" draw:formula="0"/>
                <draw:equation draw:name="f1" draw:formula="128588"/>
                <draw:equation draw:name="f2" draw:formula="188119"/>
                <draw:equation draw:name="f3" draw:formula="14288"/>
                <draw:equation draw:name="f4" draw:formula="11907"/>
                <draw:equation draw:name="f5" draw:formula="145257"/>
                <draw:equation draw:name="f6" draw:formula="30956"/>
                <draw:equation draw:name="f7" draw:formula="135732"/>
                <draw:equation draw:name="f8" draw:formula="73819"/>
                <draw:equation draw:name="f9" draw:formula="?f2 - ?f0"/>
                <draw:equation draw:name="f10" draw:formula="?f1 - ?f0"/>
                <draw:equation draw:name="f11" draw:formula="?f10 / 128588"/>
                <draw:equation draw:name="f12" draw:formula="?f9 / 188119"/>
                <draw:equation draw:name="f13" draw:formula="14288 * ?f10"/>
                <draw:equation draw:name="f14" draw:formula="11907 * ?f9"/>
                <draw:equation draw:name="f15" draw:formula="0 * ?f10"/>
                <draw:equation draw:name="f16" draw:formula="145257 * ?f9"/>
                <draw:equation draw:name="f17" draw:formula="30956 * ?f10"/>
                <draw:equation draw:name="f18" draw:formula="188119 * ?f9"/>
                <draw:equation draw:name="f19" draw:formula="128588 * ?f10"/>
                <draw:equation draw:name="f20" draw:formula="135732 * ?f9"/>
                <draw:equation draw:name="f21" draw:formula="73819 * ?f10"/>
                <draw:equation draw:name="f22" draw:formula="0 * ?f9"/>
                <draw:equation draw:name="f23" draw:formula="?f13 / 128588"/>
                <draw:equation draw:name="f24" draw:formula="?f14 / 188119"/>
                <draw:equation draw:name="f25" draw:formula="?f15 / 128588"/>
                <draw:equation draw:name="f26" draw:formula="?f16 / 188119"/>
                <draw:equation draw:name="f27" draw:formula="?f17 / 128588"/>
                <draw:equation draw:name="f28" draw:formula="?f18 / 188119"/>
                <draw:equation draw:name="f29" draw:formula="?f19 / 128588"/>
                <draw:equation draw:name="f30" draw:formula="?f20 / 188119"/>
                <draw:equation draw:name="f31" draw:formula="?f21 / 128588"/>
                <draw:equation draw:name="f32" draw:formula="?f22 / 188119"/>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1"/>
                <draw:equation draw:name="f44" draw:formula="?f30 / ?f12"/>
                <draw:equation draw:name="f45" draw:formula="?f31 / ?f11"/>
                <draw:equation draw:name="f46" draw:formula="?f32 / ?f12"/>
              </draw:enhanced-geometry>
            </draw:custom-shape>
            <draw:custom-shape svg:x="8.21366in" svg:y="5.26231in" svg:width="0.64391in" svg:height="0.23239in" draw:id="id138" draw:style-name="a1068" draw:name="手繪多邊形 144">
              <svg:title/>
              <svg:desc/>
              <text:p text:style-name="a1067" text:class-names="" text:cond-style-name=""><text:span text:style-name="a1066" text:class-names=""/></text:p>
              <draw:enhanced-geometry xmlns:dr3d="urn:oasis:names:tc:opendocument:xmlns:dr3d:1.0" draw:type="non-primitive" svg:viewBox="0 0 633413 228600" draw:enhanced-path="M ?f0 ?f3 L ?f4 ?f3 ?f5 ?f6 ?f7 ?f8 ?f9 ?f10 ?f11 ?f12 ?f13 ?f0 ?f1 ?f14 ?f15 ?f10 ?f16 ?f8 ?f17 ?f18 ?f19 ?f20 ?f21 ?f22 ?f23 ?f22 ?f24 ?f2 ?f0 ?f3 Z N" draw:text-areas="?f81 ?f83 ?f82 ?f84" draw:glue-points="?f85 ?f86 ?f87 ?f86 ?f88 ?f89 ?f90 ?f91 ?f92 ?f93 ?f94 ?f95 ?f96 ?f97 ?f98 ?f99 ?f100 ?f93 ?f101 ?f91 ?f102 ?f103 ?f104 ?f105 ?f106 ?f107 ?f108 ?f107 ?f109 ?f110 ?f85 ?f86" draw:glue-point-leaving-directions="-90, -90, -90, -90, -90, -90, -90, -90, -90, -90, -90, -90, -90, -90, -90, -90">
                <draw:equation draw:name="f0" draw:formula="0"/>
                <draw:equation draw:name="f1" draw:formula="633413"/>
                <draw:equation draw:name="f2" draw:formula="228600"/>
                <draw:equation draw:name="f3" draw:formula="161925"/>
                <draw:equation draw:name="f4" draw:formula="104775"/>
                <draw:equation draw:name="f5" draw:formula="200025"/>
                <draw:equation draw:name="f6" draw:formula="147638"/>
                <draw:equation draw:name="f7" draw:formula="319088"/>
                <draw:equation draw:name="f8" draw:formula="133350"/>
                <draw:equation draw:name="f9" draw:formula="423863"/>
                <draw:equation draw:name="f10" draw:formula="100013"/>
                <draw:equation draw:name="f11" draw:formula="538163"/>
                <draw:equation draw:name="f12" draw:formula="52388"/>
                <draw:equation draw:name="f13" draw:formula="600075"/>
                <draw:equation draw:name="f14" draw:formula="57150"/>
                <draw:equation draw:name="f15" draw:formula="566738"/>
                <draw:equation draw:name="f16" draw:formula="500063"/>
                <draw:equation draw:name="f17" draw:formula="419100"/>
                <draw:equation draw:name="f18" draw:formula="166688"/>
                <draw:equation draw:name="f19" draw:formula="261938"/>
                <draw:equation draw:name="f20" draw:formula="195263"/>
                <draw:equation draw:name="f21" draw:formula="157163"/>
                <draw:equation draw:name="f22" draw:formula="204788"/>
                <draw:equation draw:name="f23" draw:formula="95250"/>
                <draw:equation draw:name="f24" draw:formula="47625"/>
                <draw:equation draw:name="f25" draw:formula="?f2 - ?f0"/>
                <draw:equation draw:name="f26" draw:formula="?f1 - ?f0"/>
                <draw:equation draw:name="f27" draw:formula="?f26 / 633413"/>
                <draw:equation draw:name="f28" draw:formula="?f25 / 228600"/>
                <draw:equation draw:name="f29" draw:formula="0 * ?f26"/>
                <draw:equation draw:name="f30" draw:formula="161925 * ?f25"/>
                <draw:equation draw:name="f31" draw:formula="104775 * ?f26"/>
                <draw:equation draw:name="f32" draw:formula="200025 * ?f26"/>
                <draw:equation draw:name="f33" draw:formula="147638 * ?f25"/>
                <draw:equation draw:name="f34" draw:formula="319088 * ?f26"/>
                <draw:equation draw:name="f35" draw:formula="133350 * ?f25"/>
                <draw:equation draw:name="f36" draw:formula="423863 * ?f26"/>
                <draw:equation draw:name="f37" draw:formula="100013 * ?f25"/>
                <draw:equation draw:name="f38" draw:formula="538163 * ?f26"/>
                <draw:equation draw:name="f39" draw:formula="52388 * ?f25"/>
                <draw:equation draw:name="f40" draw:formula="600075 * ?f26"/>
                <draw:equation draw:name="f41" draw:formula="0 * ?f25"/>
                <draw:equation draw:name="f42" draw:formula="633413 * ?f26"/>
                <draw:equation draw:name="f43" draw:formula="57150 * ?f25"/>
                <draw:equation draw:name="f44" draw:formula="566738 * ?f26"/>
                <draw:equation draw:name="f45" draw:formula="500063 * ?f26"/>
                <draw:equation draw:name="f46" draw:formula="419100 * ?f26"/>
                <draw:equation draw:name="f47" draw:formula="166688 * ?f25"/>
                <draw:equation draw:name="f48" draw:formula="261938 * ?f26"/>
                <draw:equation draw:name="f49" draw:formula="195263 * ?f25"/>
                <draw:equation draw:name="f50" draw:formula="157163 * ?f26"/>
                <draw:equation draw:name="f51" draw:formula="204788 * ?f25"/>
                <draw:equation draw:name="f52" draw:formula="95250 * ?f26"/>
                <draw:equation draw:name="f53" draw:formula="47625 * ?f26"/>
                <draw:equation draw:name="f54" draw:formula="228600 * ?f25"/>
                <draw:equation draw:name="f55" draw:formula="?f29 / 633413"/>
                <draw:equation draw:name="f56" draw:formula="?f30 / 228600"/>
                <draw:equation draw:name="f57" draw:formula="?f31 / 633413"/>
                <draw:equation draw:name="f58" draw:formula="?f32 / 633413"/>
                <draw:equation draw:name="f59" draw:formula="?f33 / 228600"/>
                <draw:equation draw:name="f60" draw:formula="?f34 / 633413"/>
                <draw:equation draw:name="f61" draw:formula="?f35 / 228600"/>
                <draw:equation draw:name="f62" draw:formula="?f36 / 633413"/>
                <draw:equation draw:name="f63" draw:formula="?f37 / 228600"/>
                <draw:equation draw:name="f64" draw:formula="?f38 / 633413"/>
                <draw:equation draw:name="f65" draw:formula="?f39 / 228600"/>
                <draw:equation draw:name="f66" draw:formula="?f40 / 633413"/>
                <draw:equation draw:name="f67" draw:formula="?f41 / 228600"/>
                <draw:equation draw:name="f68" draw:formula="?f42 / 633413"/>
                <draw:equation draw:name="f69" draw:formula="?f43 / 228600"/>
                <draw:equation draw:name="f70" draw:formula="?f44 / 633413"/>
                <draw:equation draw:name="f71" draw:formula="?f45 / 633413"/>
                <draw:equation draw:name="f72" draw:formula="?f46 / 633413"/>
                <draw:equation draw:name="f73" draw:formula="?f47 / 228600"/>
                <draw:equation draw:name="f74" draw:formula="?f48 / 633413"/>
                <draw:equation draw:name="f75" draw:formula="?f49 / 228600"/>
                <draw:equation draw:name="f76" draw:formula="?f50 / 633413"/>
                <draw:equation draw:name="f77" draw:formula="?f51 / 228600"/>
                <draw:equation draw:name="f78" draw:formula="?f52 / 633413"/>
                <draw:equation draw:name="f79" draw:formula="?f53 / 633413"/>
                <draw:equation draw:name="f80" draw:formula="?f54 / 228600"/>
                <draw:equation draw:name="f81" draw:formula="?f0 / ?f27"/>
                <draw:equation draw:name="f82" draw:formula="?f1 / ?f27"/>
                <draw:equation draw:name="f83" draw:formula="?f0 / ?f28"/>
                <draw:equation draw:name="f84" draw:formula="?f2 / ?f28"/>
                <draw:equation draw:name="f85" draw:formula="?f55 / ?f27"/>
                <draw:equation draw:name="f86" draw:formula="?f56 / ?f28"/>
                <draw:equation draw:name="f87" draw:formula="?f57 / ?f27"/>
                <draw:equation draw:name="f88" draw:formula="?f58 / ?f27"/>
                <draw:equation draw:name="f89" draw:formula="?f59 / ?f28"/>
                <draw:equation draw:name="f90" draw:formula="?f60 / ?f27"/>
                <draw:equation draw:name="f91" draw:formula="?f61 / ?f28"/>
                <draw:equation draw:name="f92" draw:formula="?f62 / ?f27"/>
                <draw:equation draw:name="f93" draw:formula="?f63 / ?f28"/>
                <draw:equation draw:name="f94" draw:formula="?f64 / ?f27"/>
                <draw:equation draw:name="f95" draw:formula="?f65 / ?f28"/>
                <draw:equation draw:name="f96" draw:formula="?f66 / ?f27"/>
                <draw:equation draw:name="f97" draw:formula="?f67 / ?f28"/>
                <draw:equation draw:name="f98" draw:formula="?f68 / ?f27"/>
                <draw:equation draw:name="f99" draw:formula="?f69 / ?f28"/>
                <draw:equation draw:name="f100" draw:formula="?f70 / ?f27"/>
                <draw:equation draw:name="f101" draw:formula="?f71 / ?f27"/>
                <draw:equation draw:name="f102" draw:formula="?f72 / ?f27"/>
                <draw:equation draw:name="f103" draw:formula="?f73 / ?f28"/>
                <draw:equation draw:name="f104" draw:formula="?f74 / ?f27"/>
                <draw:equation draw:name="f105" draw:formula="?f75 / ?f28"/>
                <draw:equation draw:name="f106" draw:formula="?f76 / ?f27"/>
                <draw:equation draw:name="f107" draw:formula="?f77 / ?f28"/>
                <draw:equation draw:name="f108" draw:formula="?f78 / ?f27"/>
                <draw:equation draw:name="f109" draw:formula="?f79 / ?f27"/>
                <draw:equation draw:name="f110" draw:formula="?f80 / ?f28"/>
              </draw:enhanced-geometry>
            </draw:custom-shape>
            <draw:custom-shape svg:x="8.82369in" svg:y="5.35116in" svg:width="0.18336in" svg:height="0.20259in" draw:id="id139" draw:style-name="a1071" draw:name="手繪多邊形 147">
              <svg:title/>
              <svg:desc/>
              <text:p text:style-name="a1070" text:class-names="" text:cond-style-name=""><text:span text:style-name="a1069" text:class-names=""/></text:p>
              <draw:enhanced-geometry xmlns:dr3d="urn:oasis:names:tc:opendocument:xmlns:dr3d:1.0" draw:type="non-primitive" svg:viewBox="0 0 181707 199292" draw:enhanced-path="M ?f0 ?f3 L ?f4 ?f2 ?f5 ?f1 ?f1 ?f0 ?f0 ?f3 Z N" draw:text-areas="?f26 ?f28 ?f27 ?f29" draw:glue-points="?f30 ?f31 ?f32 ?f33 ?f34 ?f35 ?f36 ?f37 ?f30 ?f31" draw:glue-point-leaving-directions="-90, -90, -90, -90, -90">
                <draw:equation draw:name="f0" draw:formula="0"/>
                <draw:equation draw:name="f1" draw:formula="181707"/>
                <draw:equation draw:name="f2" draw:formula="199292"/>
                <draw:equation draw:name="f3" draw:formula="17584"/>
                <draw:equation draw:name="f4" draw:formula="35169"/>
                <draw:equation draw:name="f5" draw:formula="169984"/>
                <draw:equation draw:name="f6" draw:formula="?f2 - ?f0"/>
                <draw:equation draw:name="f7" draw:formula="?f1 - ?f0"/>
                <draw:equation draw:name="f8" draw:formula="?f7 / 181707"/>
                <draw:equation draw:name="f9" draw:formula="?f6 / 199292"/>
                <draw:equation draw:name="f10" draw:formula="0 * ?f7"/>
                <draw:equation draw:name="f11" draw:formula="17584 * ?f6"/>
                <draw:equation draw:name="f12" draw:formula="35169 * ?f7"/>
                <draw:equation draw:name="f13" draw:formula="199292 * ?f6"/>
                <draw:equation draw:name="f14" draw:formula="169984 * ?f7"/>
                <draw:equation draw:name="f15" draw:formula="181707 * ?f6"/>
                <draw:equation draw:name="f16" draw:formula="181707 * ?f7"/>
                <draw:equation draw:name="f17" draw:formula="0 * ?f6"/>
                <draw:equation draw:name="f18" draw:formula="?f10 / 181707"/>
                <draw:equation draw:name="f19" draw:formula="?f11 / 199292"/>
                <draw:equation draw:name="f20" draw:formula="?f12 / 181707"/>
                <draw:equation draw:name="f21" draw:formula="?f13 / 199292"/>
                <draw:equation draw:name="f22" draw:formula="?f14 / 181707"/>
                <draw:equation draw:name="f23" draw:formula="?f15 / 199292"/>
                <draw:equation draw:name="f24" draw:formula="?f16 / 181707"/>
                <draw:equation draw:name="f25" draw:formula="?f17 / 199292"/>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6.68742in" svg:y="4.8986in" svg:width="0.73347in" svg:height="0.6778in" draw:id="id140" draw:style-name="a1074" draw:name="手繪多邊形 151">
              <svg:title/>
              <svg:desc/>
              <text:p text:style-name="a1073" text:class-names="" text:cond-style-name=""><text:span text:style-name="a1072" text:class-names=""/></text:p>
              <draw:enhanced-geometry xmlns:dr3d="urn:oasis:names:tc:opendocument:xmlns:dr3d:1.0" draw:type="non-primitive" svg:viewBox="0 0 721519 666750" draw:enhanced-path="M ?f0 ?f3 L ?f4 ?f5 ?f6 ?f7 ?f8 ?f9 ?f10 ?f11 ?f12 ?f13 ?f14 ?f15 ?f16 ?f17 ?f18 ?f0 ?f19 ?f20 ?f1 ?f21 ?f19 ?f22 ?f23 ?f24 ?f25 ?f26 ?f27 ?f28 ?f29 ?f30 ?f31 ?f32 ?f11 ?f2 ?f33 ?f25 ?f34 ?f35 ?f36 ?f37 ?f38 ?f39 ?f0 ?f3 Z N" draw:text-areas="?f130 ?f132 ?f131 ?f133" draw:glue-points="?f134 ?f135 ?f136 ?f137 ?f138 ?f139 ?f140 ?f141 ?f142 ?f143 ?f144 ?f145 ?f146 ?f147 ?f148 ?f149 ?f150 ?f151 ?f152 ?f153 ?f154 ?f155 ?f152 ?f156 ?f157 ?f158 ?f159 ?f160 ?f161 ?f162 ?f163 ?f164 ?f165 ?f166 ?f167 ?f168 ?f169 ?f170 ?f171 ?f172 ?f173 ?f174 ?f175 ?f176 ?f134 ?f135" draw:glue-point-leaving-directions="-90, -90, -90, -90, -90, -90, -90, -90, -90, -90, -90, -90, -90, -90, -90, -90, -90, -90, -90, -90, -90, -90, -90">
                <draw:equation draw:name="f0" draw:formula="0"/>
                <draw:equation draw:name="f1" draw:formula="721519"/>
                <draw:equation draw:name="f2" draw:formula="666750"/>
                <draw:equation draw:name="f3" draw:formula="138113"/>
                <draw:equation draw:name="f4" draw:formula="133350"/>
                <draw:equation draw:name="f5" draw:formula="95250"/>
                <draw:equation draw:name="f6" draw:formula="171450"/>
                <draw:equation draw:name="f7" draw:formula="121444"/>
                <draw:equation draw:name="f8" draw:formula="197644"/>
                <draw:equation draw:name="f9" draw:formula="140494"/>
                <draw:equation draw:name="f10" draw:formula="304800"/>
                <draw:equation draw:name="f11" draw:formula="123825"/>
                <draw:equation draw:name="f12" draw:formula="381000"/>
                <draw:equation draw:name="f13" draw:formula="76200"/>
                <draw:equation draw:name="f14" draw:formula="488157"/>
                <draw:equation draw:name="f15" draw:formula="19050"/>
                <draw:equation draw:name="f16" draw:formula="571500"/>
                <draw:equation draw:name="f17" draw:formula="7144"/>
                <draw:equation draw:name="f18" draw:formula="607219"/>
                <draw:equation draw:name="f19" draw:formula="716757"/>
                <draw:equation draw:name="f20" draw:formula="30956"/>
                <draw:equation draw:name="f21" draw:formula="78581"/>
                <draw:equation draw:name="f22" draw:formula="166688"/>
                <draw:equation draw:name="f23" draw:formula="678657"/>
                <draw:equation draw:name="f24" draw:formula="259556"/>
                <draw:equation draw:name="f25" draw:formula="638175"/>
                <draw:equation draw:name="f26" draw:formula="323850"/>
                <draw:equation draw:name="f27" draw:formula="485775"/>
                <draw:equation draw:name="f28" draw:formula="442913"/>
                <draw:equation draw:name="f29" draw:formula="366713"/>
                <draw:equation draw:name="f30" draw:formula="509588"/>
                <draw:equation draw:name="f31" draw:formula="240507"/>
                <draw:equation draw:name="f32" draw:formula="592931"/>
                <draw:equation draw:name="f33" draw:formula="92869"/>
                <draw:equation draw:name="f34" draw:formula="64294"/>
                <draw:equation draw:name="f35" draw:formula="545306"/>
                <draw:equation draw:name="f36" draw:formula="54769"/>
                <draw:equation draw:name="f37" draw:formula="438150"/>
                <draw:equation draw:name="f38" draw:formula="28575"/>
                <draw:equation draw:name="f39" draw:formula="307181"/>
                <draw:equation draw:name="f40" draw:formula="?f2 - ?f0"/>
                <draw:equation draw:name="f41" draw:formula="?f1 - ?f0"/>
                <draw:equation draw:name="f42" draw:formula="?f41 / 721519"/>
                <draw:equation draw:name="f43" draw:formula="?f40 / 666750"/>
                <draw:equation draw:name="f44" draw:formula="0 * ?f41"/>
                <draw:equation draw:name="f45" draw:formula="138113 * ?f40"/>
                <draw:equation draw:name="f46" draw:formula="133350 * ?f41"/>
                <draw:equation draw:name="f47" draw:formula="95250 * ?f40"/>
                <draw:equation draw:name="f48" draw:formula="171450 * ?f41"/>
                <draw:equation draw:name="f49" draw:formula="121444 * ?f40"/>
                <draw:equation draw:name="f50" draw:formula="197644 * ?f41"/>
                <draw:equation draw:name="f51" draw:formula="140494 * ?f40"/>
                <draw:equation draw:name="f52" draw:formula="304800 * ?f41"/>
                <draw:equation draw:name="f53" draw:formula="123825 * ?f40"/>
                <draw:equation draw:name="f54" draw:formula="381000 * ?f41"/>
                <draw:equation draw:name="f55" draw:formula="76200 * ?f40"/>
                <draw:equation draw:name="f56" draw:formula="488157 * ?f41"/>
                <draw:equation draw:name="f57" draw:formula="19050 * ?f40"/>
                <draw:equation draw:name="f58" draw:formula="571500 * ?f41"/>
                <draw:equation draw:name="f59" draw:formula="7144 * ?f40"/>
                <draw:equation draw:name="f60" draw:formula="607219 * ?f41"/>
                <draw:equation draw:name="f61" draw:formula="0 * ?f40"/>
                <draw:equation draw:name="f62" draw:formula="716757 * ?f41"/>
                <draw:equation draw:name="f63" draw:formula="30956 * ?f40"/>
                <draw:equation draw:name="f64" draw:formula="721519 * ?f41"/>
                <draw:equation draw:name="f65" draw:formula="78581 * ?f40"/>
                <draw:equation draw:name="f66" draw:formula="166688 * ?f40"/>
                <draw:equation draw:name="f67" draw:formula="678657 * ?f41"/>
                <draw:equation draw:name="f68" draw:formula="259556 * ?f40"/>
                <draw:equation draw:name="f69" draw:formula="638175 * ?f41"/>
                <draw:equation draw:name="f70" draw:formula="323850 * ?f40"/>
                <draw:equation draw:name="f71" draw:formula="485775 * ?f41"/>
                <draw:equation draw:name="f72" draw:formula="442913 * ?f40"/>
                <draw:equation draw:name="f73" draw:formula="366713 * ?f41"/>
                <draw:equation draw:name="f74" draw:formula="509588 * ?f40"/>
                <draw:equation draw:name="f75" draw:formula="240507 * ?f41"/>
                <draw:equation draw:name="f76" draw:formula="592931 * ?f40"/>
                <draw:equation draw:name="f77" draw:formula="123825 * ?f41"/>
                <draw:equation draw:name="f78" draw:formula="666750 * ?f40"/>
                <draw:equation draw:name="f79" draw:formula="92869 * ?f41"/>
                <draw:equation draw:name="f80" draw:formula="638175 * ?f40"/>
                <draw:equation draw:name="f81" draw:formula="64294 * ?f41"/>
                <draw:equation draw:name="f82" draw:formula="545306 * ?f40"/>
                <draw:equation draw:name="f83" draw:formula="54769 * ?f41"/>
                <draw:equation draw:name="f84" draw:formula="438150 * ?f40"/>
                <draw:equation draw:name="f85" draw:formula="28575 * ?f41"/>
                <draw:equation draw:name="f86" draw:formula="307181 * ?f40"/>
                <draw:equation draw:name="f87" draw:formula="?f44 / 721519"/>
                <draw:equation draw:name="f88" draw:formula="?f45 / 666750"/>
                <draw:equation draw:name="f89" draw:formula="?f46 / 721519"/>
                <draw:equation draw:name="f90" draw:formula="?f47 / 666750"/>
                <draw:equation draw:name="f91" draw:formula="?f48 / 721519"/>
                <draw:equation draw:name="f92" draw:formula="?f49 / 666750"/>
                <draw:equation draw:name="f93" draw:formula="?f50 / 721519"/>
                <draw:equation draw:name="f94" draw:formula="?f51 / 666750"/>
                <draw:equation draw:name="f95" draw:formula="?f52 / 721519"/>
                <draw:equation draw:name="f96" draw:formula="?f53 / 666750"/>
                <draw:equation draw:name="f97" draw:formula="?f54 / 721519"/>
                <draw:equation draw:name="f98" draw:formula="?f55 / 666750"/>
                <draw:equation draw:name="f99" draw:formula="?f56 / 721519"/>
                <draw:equation draw:name="f100" draw:formula="?f57 / 666750"/>
                <draw:equation draw:name="f101" draw:formula="?f58 / 721519"/>
                <draw:equation draw:name="f102" draw:formula="?f59 / 666750"/>
                <draw:equation draw:name="f103" draw:formula="?f60 / 721519"/>
                <draw:equation draw:name="f104" draw:formula="?f61 / 666750"/>
                <draw:equation draw:name="f105" draw:formula="?f62 / 721519"/>
                <draw:equation draw:name="f106" draw:formula="?f63 / 666750"/>
                <draw:equation draw:name="f107" draw:formula="?f64 / 721519"/>
                <draw:equation draw:name="f108" draw:formula="?f65 / 666750"/>
                <draw:equation draw:name="f109" draw:formula="?f66 / 666750"/>
                <draw:equation draw:name="f110" draw:formula="?f67 / 721519"/>
                <draw:equation draw:name="f111" draw:formula="?f68 / 666750"/>
                <draw:equation draw:name="f112" draw:formula="?f69 / 721519"/>
                <draw:equation draw:name="f113" draw:formula="?f70 / 666750"/>
                <draw:equation draw:name="f114" draw:formula="?f71 / 721519"/>
                <draw:equation draw:name="f115" draw:formula="?f72 / 666750"/>
                <draw:equation draw:name="f116" draw:formula="?f73 / 721519"/>
                <draw:equation draw:name="f117" draw:formula="?f74 / 666750"/>
                <draw:equation draw:name="f118" draw:formula="?f75 / 721519"/>
                <draw:equation draw:name="f119" draw:formula="?f76 / 666750"/>
                <draw:equation draw:name="f120" draw:formula="?f77 / 721519"/>
                <draw:equation draw:name="f121" draw:formula="?f78 / 666750"/>
                <draw:equation draw:name="f122" draw:formula="?f79 / 721519"/>
                <draw:equation draw:name="f123" draw:formula="?f80 / 666750"/>
                <draw:equation draw:name="f124" draw:formula="?f81 / 721519"/>
                <draw:equation draw:name="f125" draw:formula="?f82 / 666750"/>
                <draw:equation draw:name="f126" draw:formula="?f83 / 721519"/>
                <draw:equation draw:name="f127" draw:formula="?f84 / 666750"/>
                <draw:equation draw:name="f128" draw:formula="?f85 / 721519"/>
                <draw:equation draw:name="f129" draw:formula="?f86 / 666750"/>
                <draw:equation draw:name="f130" draw:formula="?f0 / ?f42"/>
                <draw:equation draw:name="f131" draw:formula="?f1 / ?f42"/>
                <draw:equation draw:name="f132" draw:formula="?f0 / ?f43"/>
                <draw:equation draw:name="f133" draw:formula="?f2 / ?f43"/>
                <draw:equation draw:name="f134" draw:formula="?f87 / ?f42"/>
                <draw:equation draw:name="f135" draw:formula="?f88 / ?f43"/>
                <draw:equation draw:name="f136" draw:formula="?f89 / ?f42"/>
                <draw:equation draw:name="f137" draw:formula="?f90 / ?f43"/>
                <draw:equation draw:name="f138" draw:formula="?f91 / ?f42"/>
                <draw:equation draw:name="f139" draw:formula="?f92 / ?f43"/>
                <draw:equation draw:name="f140" draw:formula="?f93 / ?f42"/>
                <draw:equation draw:name="f141" draw:formula="?f94 / ?f43"/>
                <draw:equation draw:name="f142" draw:formula="?f95 / ?f42"/>
                <draw:equation draw:name="f143" draw:formula="?f96 / ?f43"/>
                <draw:equation draw:name="f144" draw:formula="?f97 / ?f42"/>
                <draw:equation draw:name="f145" draw:formula="?f98 / ?f43"/>
                <draw:equation draw:name="f146" draw:formula="?f99 / ?f42"/>
                <draw:equation draw:name="f147" draw:formula="?f100 / ?f43"/>
                <draw:equation draw:name="f148" draw:formula="?f101 / ?f42"/>
                <draw:equation draw:name="f149" draw:formula="?f102 / ?f43"/>
                <draw:equation draw:name="f150" draw:formula="?f103 / ?f42"/>
                <draw:equation draw:name="f151" draw:formula="?f104 / ?f43"/>
                <draw:equation draw:name="f152" draw:formula="?f105 / ?f42"/>
                <draw:equation draw:name="f153" draw:formula="?f106 / ?f43"/>
                <draw:equation draw:name="f154" draw:formula="?f107 / ?f42"/>
                <draw:equation draw:name="f155" draw:formula="?f108 / ?f43"/>
                <draw:equation draw:name="f156" draw:formula="?f109 / ?f43"/>
                <draw:equation draw:name="f157" draw:formula="?f110 / ?f42"/>
                <draw:equation draw:name="f158" draw:formula="?f111 / ?f43"/>
                <draw:equation draw:name="f159" draw:formula="?f112 / ?f42"/>
                <draw:equation draw:name="f160" draw:formula="?f113 / ?f43"/>
                <draw:equation draw:name="f161" draw:formula="?f114 / ?f42"/>
                <draw:equation draw:name="f162" draw:formula="?f115 / ?f43"/>
                <draw:equation draw:name="f163" draw:formula="?f116 / ?f42"/>
                <draw:equation draw:name="f164" draw:formula="?f117 / ?f43"/>
                <draw:equation draw:name="f165" draw:formula="?f118 / ?f42"/>
                <draw:equation draw:name="f166" draw:formula="?f119 / ?f43"/>
                <draw:equation draw:name="f167" draw:formula="?f120 / ?f42"/>
                <draw:equation draw:name="f168" draw:formula="?f121 / ?f43"/>
                <draw:equation draw:name="f169" draw:formula="?f122 / ?f42"/>
                <draw:equation draw:name="f170" draw:formula="?f123 / ?f43"/>
                <draw:equation draw:name="f171" draw:formula="?f124 / ?f42"/>
                <draw:equation draw:name="f172" draw:formula="?f125 / ?f43"/>
                <draw:equation draw:name="f173" draw:formula="?f126 / ?f42"/>
                <draw:equation draw:name="f174" draw:formula="?f127 / ?f43"/>
                <draw:equation draw:name="f175" draw:formula="?f128 / ?f42"/>
                <draw:equation draw:name="f176" draw:formula="?f129 / ?f43"/>
              </draw:enhanced-geometry>
            </draw:custom-shape>
            <draw:custom-shape svg:x="7.09738in" svg:y="5.85711in" svg:width="0.22132in" svg:height="0.12173in" draw:id="id141" draw:style-name="a1077" draw:name="手繪多邊形 155">
              <svg:title/>
              <svg:desc/>
              <text:p text:style-name="a1076" text:class-names="" text:cond-style-name=""><text:span text:style-name="a1075" text:class-names=""/></text:p>
              <draw:enhanced-geometry xmlns:dr3d="urn:oasis:names:tc:opendocument:xmlns:dr3d:1.0" draw:type="non-primitive" svg:viewBox="0 0 217714 119743" draw:enhanced-path="M ?f0 ?f3 L ?f4 ?f2 ?f5 ?f6 ?f1 ?f7 ?f8 ?f0 ?f0 ?f3 Z N" draw:text-areas="?f33 ?f35 ?f34 ?f36" draw:glue-points="?f37 ?f38 ?f39 ?f40 ?f41 ?f42 ?f43 ?f44 ?f45 ?f46 ?f37 ?f38" draw:glue-point-leaving-directions="-90, -90, -90, -90, -90, -90">
                <draw:equation draw:name="f0" draw:formula="0"/>
                <draw:equation draw:name="f1" draw:formula="217714"/>
                <draw:equation draw:name="f2" draw:formula="119743"/>
                <draw:equation draw:name="f3" draw:formula="54429"/>
                <draw:equation draw:name="f4" draw:formula="32657"/>
                <draw:equation draw:name="f5" draw:formula="125185"/>
                <draw:equation draw:name="f6" draw:formula="103414"/>
                <draw:equation draw:name="f7" draw:formula="97972"/>
                <draw:equation draw:name="f8" draw:formula="146957"/>
                <draw:equation draw:name="f9" draw:formula="?f2 - ?f0"/>
                <draw:equation draw:name="f10" draw:formula="?f1 - ?f0"/>
                <draw:equation draw:name="f11" draw:formula="?f10 / 217714"/>
                <draw:equation draw:name="f12" draw:formula="?f9 / 119743"/>
                <draw:equation draw:name="f13" draw:formula="0 * ?f10"/>
                <draw:equation draw:name="f14" draw:formula="54429 * ?f9"/>
                <draw:equation draw:name="f15" draw:formula="32657 * ?f10"/>
                <draw:equation draw:name="f16" draw:formula="119743 * ?f9"/>
                <draw:equation draw:name="f17" draw:formula="125185 * ?f10"/>
                <draw:equation draw:name="f18" draw:formula="103414 * ?f9"/>
                <draw:equation draw:name="f19" draw:formula="217714 * ?f10"/>
                <draw:equation draw:name="f20" draw:formula="97972 * ?f9"/>
                <draw:equation draw:name="f21" draw:formula="146957 * ?f10"/>
                <draw:equation draw:name="f22" draw:formula="0 * ?f9"/>
                <draw:equation draw:name="f23" draw:formula="?f13 / 217714"/>
                <draw:equation draw:name="f24" draw:formula="?f14 / 119743"/>
                <draw:equation draw:name="f25" draw:formula="?f15 / 217714"/>
                <draw:equation draw:name="f26" draw:formula="?f16 / 119743"/>
                <draw:equation draw:name="f27" draw:formula="?f17 / 217714"/>
                <draw:equation draw:name="f28" draw:formula="?f18 / 119743"/>
                <draw:equation draw:name="f29" draw:formula="?f19 / 217714"/>
                <draw:equation draw:name="f30" draw:formula="?f20 / 119743"/>
                <draw:equation draw:name="f31" draw:formula="?f21 / 217714"/>
                <draw:equation draw:name="f32" draw:formula="?f22 / 119743"/>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2"/>
                <draw:equation draw:name="f41" draw:formula="?f27 / ?f11"/>
                <draw:equation draw:name="f42" draw:formula="?f28 / ?f12"/>
                <draw:equation draw:name="f43" draw:formula="?f29 / ?f11"/>
                <draw:equation draw:name="f44" draw:formula="?f30 / ?f12"/>
                <draw:equation draw:name="f45" draw:formula="?f31 / ?f11"/>
                <draw:equation draw:name="f46" draw:formula="?f32 / ?f12"/>
              </draw:enhanced-geometry>
            </draw:custom-shape>
            <draw:custom-shape svg:x="8.68536in" svg:y="5.6026in" svg:width="0.21025in" svg:height="0.09959in" draw:id="id142" draw:style-name="a1080" draw:name="手繪多邊形 156">
              <svg:title/>
              <svg:desc/>
              <text:p text:style-name="a1079" text:class-names="" text:cond-style-name=""><text:span text:style-name="a1078" text:class-names=""/></text:p>
              <draw:enhanced-geometry xmlns:dr3d="urn:oasis:names:tc:opendocument:xmlns:dr3d:1.0" draw:type="non-primitive" svg:viewBox="0 0 206828 97971" draw:enhanced-path="M ?f0 ?f3 L ?f1 ?f0 ?f4 ?f5 ?f6 ?f2 ?f0 ?f3 Z N" draw:text-areas="?f27 ?f29 ?f28 ?f30" draw:glue-points="?f31 ?f32 ?f33 ?f34 ?f35 ?f36 ?f37 ?f38 ?f31 ?f32" draw:glue-point-leaving-directions="-90, -90, -90, -90, -90">
                <draw:equation draw:name="f0" draw:formula="0"/>
                <draw:equation draw:name="f1" draw:formula="206828"/>
                <draw:equation draw:name="f2" draw:formula="97971"/>
                <draw:equation draw:name="f3" draw:formula="38100"/>
                <draw:equation draw:name="f4" draw:formula="174171"/>
                <draw:equation draw:name="f5" draw:formula="81643"/>
                <draw:equation draw:name="f6" draw:formula="21771"/>
                <draw:equation draw:name="f7" draw:formula="?f2 - ?f0"/>
                <draw:equation draw:name="f8" draw:formula="?f1 - ?f0"/>
                <draw:equation draw:name="f9" draw:formula="?f8 / 206828"/>
                <draw:equation draw:name="f10" draw:formula="?f7 / 97971"/>
                <draw:equation draw:name="f11" draw:formula="0 * ?f8"/>
                <draw:equation draw:name="f12" draw:formula="38100 * ?f7"/>
                <draw:equation draw:name="f13" draw:formula="206828 * ?f8"/>
                <draw:equation draw:name="f14" draw:formula="0 * ?f7"/>
                <draw:equation draw:name="f15" draw:formula="174171 * ?f8"/>
                <draw:equation draw:name="f16" draw:formula="81643 * ?f7"/>
                <draw:equation draw:name="f17" draw:formula="21771 * ?f8"/>
                <draw:equation draw:name="f18" draw:formula="97971 * ?f7"/>
                <draw:equation draw:name="f19" draw:formula="?f11 / 206828"/>
                <draw:equation draw:name="f20" draw:formula="?f12 / 97971"/>
                <draw:equation draw:name="f21" draw:formula="?f13 / 206828"/>
                <draw:equation draw:name="f22" draw:formula="?f14 / 97971"/>
                <draw:equation draw:name="f23" draw:formula="?f15 / 206828"/>
                <draw:equation draw:name="f24" draw:formula="?f16 / 97971"/>
                <draw:equation draw:name="f25" draw:formula="?f17 / 206828"/>
                <draw:equation draw:name="f26" draw:formula="?f18 / 97971"/>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8.36445in" svg:y="5.70219in" svg:width="0.10513in" svg:height="0.0498in" draw:id="id143" draw:style-name="a1083" draw:name="手繪多邊形 157">
              <svg:title/>
              <svg:desc/>
              <text:p text:style-name="a1082" text:class-names="" text:cond-style-name=""><text:span text:style-name="a1081" text:class-names=""/></text:p>
              <draw:enhanced-geometry xmlns:dr3d="urn:oasis:names:tc:opendocument:xmlns:dr3d:1.0" draw:type="non-primitive" svg:viewBox="0 0 103414 48986" draw:enhanced-path="M ?f0 ?f3 L ?f4 ?f0 ?f1 ?f5 ?f6 ?f2 ?f0 ?f3 Z N" draw:text-areas="?f27 ?f29 ?f28 ?f30" draw:glue-points="?f31 ?f32 ?f33 ?f34 ?f35 ?f36 ?f37 ?f38 ?f31 ?f32" draw:glue-point-leaving-directions="-90, -90, -90, -90, -90">
                <draw:equation draw:name="f0" draw:formula="0"/>
                <draw:equation draw:name="f1" draw:formula="103414"/>
                <draw:equation draw:name="f2" draw:formula="48986"/>
                <draw:equation draw:name="f3" draw:formula="5443"/>
                <draw:equation draw:name="f4" draw:formula="54428"/>
                <draw:equation draw:name="f5" draw:formula="43543"/>
                <draw:equation draw:name="f6" draw:formula="32657"/>
                <draw:equation draw:name="f7" draw:formula="?f2 - ?f0"/>
                <draw:equation draw:name="f8" draw:formula="?f1 - ?f0"/>
                <draw:equation draw:name="f9" draw:formula="?f8 / 103414"/>
                <draw:equation draw:name="f10" draw:formula="?f7 / 48986"/>
                <draw:equation draw:name="f11" draw:formula="0 * ?f8"/>
                <draw:equation draw:name="f12" draw:formula="5443 * ?f7"/>
                <draw:equation draw:name="f13" draw:formula="54428 * ?f8"/>
                <draw:equation draw:name="f14" draw:formula="0 * ?f7"/>
                <draw:equation draw:name="f15" draw:formula="103414 * ?f8"/>
                <draw:equation draw:name="f16" draw:formula="43543 * ?f7"/>
                <draw:equation draw:name="f17" draw:formula="32657 * ?f8"/>
                <draw:equation draw:name="f18" draw:formula="48986 * ?f7"/>
                <draw:equation draw:name="f19" draw:formula="?f11 / 103414"/>
                <draw:equation draw:name="f20" draw:formula="?f12 / 48986"/>
                <draw:equation draw:name="f21" draw:formula="?f13 / 103414"/>
                <draw:equation draw:name="f22" draw:formula="?f14 / 48986"/>
                <draw:equation draw:name="f23" draw:formula="?f15 / 103414"/>
                <draw:equation draw:name="f24" draw:formula="?f16 / 48986"/>
                <draw:equation draw:name="f25" draw:formula="?f17 / 103414"/>
                <draw:equation draw:name="f26" draw:formula="?f18 / 48986"/>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8.82921in" svg:y="5.67452in" svg:width="0.22685in" svg:height="0.083in" draw:id="id144" draw:style-name="a1086" draw:name="手繪多邊形 158">
              <svg:title/>
              <svg:desc/>
              <text:p text:style-name="a1085" text:class-names="" text:cond-style-name=""><text:span text:style-name="a1084" text:class-names=""/></text:p>
              <draw:enhanced-geometry xmlns:dr3d="urn:oasis:names:tc:opendocument:xmlns:dr3d:1.0" draw:type="non-primitive" svg:viewBox="0 0 223157 81643" draw:enhanced-path="M ?f0 ?f2 L ?f0 ?f2 ?f3 ?f4 ?f1 ?f3 ?f5 ?f0 ?f3 ?f6 ?f0 ?f2 Z N" draw:text-areas="?f29 ?f31 ?f30 ?f32" draw:glue-points="?f33 ?f34 ?f33 ?f34 ?f35 ?f36 ?f37 ?f38 ?f39 ?f40 ?f35 ?f41 ?f33 ?f34" draw:glue-point-leaving-directions="-90, -90, -90, -90, -90, -90, -90">
                <draw:equation draw:name="f0" draw:formula="0"/>
                <draw:equation draw:name="f1" draw:formula="223157"/>
                <draw:equation draw:name="f2" draw:formula="81643"/>
                <draw:equation draw:name="f3" draw:formula="54428"/>
                <draw:equation draw:name="f4" draw:formula="65314"/>
                <draw:equation draw:name="f5" draw:formula="212271"/>
                <draw:equation draw:name="f6" draw:formula="21771"/>
                <draw:equation draw:name="f7" draw:formula="?f2 - ?f0"/>
                <draw:equation draw:name="f8" draw:formula="?f1 - ?f0"/>
                <draw:equation draw:name="f9" draw:formula="?f8 / 223157"/>
                <draw:equation draw:name="f10" draw:formula="?f7 / 81643"/>
                <draw:equation draw:name="f11" draw:formula="0 * ?f8"/>
                <draw:equation draw:name="f12" draw:formula="81643 * ?f7"/>
                <draw:equation draw:name="f13" draw:formula="54428 * ?f8"/>
                <draw:equation draw:name="f14" draw:formula="65314 * ?f7"/>
                <draw:equation draw:name="f15" draw:formula="223157 * ?f8"/>
                <draw:equation draw:name="f16" draw:formula="54428 * ?f7"/>
                <draw:equation draw:name="f17" draw:formula="212271 * ?f8"/>
                <draw:equation draw:name="f18" draw:formula="0 * ?f7"/>
                <draw:equation draw:name="f19" draw:formula="21771 * ?f7"/>
                <draw:equation draw:name="f20" draw:formula="?f11 / 223157"/>
                <draw:equation draw:name="f21" draw:formula="?f12 / 81643"/>
                <draw:equation draw:name="f22" draw:formula="?f13 / 223157"/>
                <draw:equation draw:name="f23" draw:formula="?f14 / 81643"/>
                <draw:equation draw:name="f24" draw:formula="?f15 / 223157"/>
                <draw:equation draw:name="f25" draw:formula="?f16 / 81643"/>
                <draw:equation draw:name="f26" draw:formula="?f17 / 223157"/>
                <draw:equation draw:name="f27" draw:formula="?f18 / 81643"/>
                <draw:equation draw:name="f28" draw:formula="?f19 / 81643"/>
                <draw:equation draw:name="f29" draw:formula="?f0 / ?f9"/>
                <draw:equation draw:name="f30" draw:formula="?f1 / ?f9"/>
                <draw:equation draw:name="f31" draw:formula="?f0 / ?f10"/>
                <draw:equation draw:name="f32" draw:formula="?f2 / ?f10"/>
                <draw:equation draw:name="f33" draw:formula="?f20 / ?f9"/>
                <draw:equation draw:name="f34" draw:formula="?f21 / ?f10"/>
                <draw:equation draw:name="f35" draw:formula="?f22 / ?f9"/>
                <draw:equation draw:name="f36" draw:formula="?f23 / ?f10"/>
                <draw:equation draw:name="f37" draw:formula="?f24 / ?f9"/>
                <draw:equation draw:name="f38" draw:formula="?f25 / ?f10"/>
                <draw:equation draw:name="f39" draw:formula="?f26 / ?f9"/>
                <draw:equation draw:name="f40" draw:formula="?f27 / ?f10"/>
                <draw:equation draw:name="f41" draw:formula="?f28 / ?f10"/>
              </draw:enhanced-geometry>
            </draw:custom-shape>
            <draw:custom-shape svg:x="8.91774in" svg:y="5.73539in" svg:width="0.13279in" svg:height="0.14386in" draw:id="id145" draw:style-name="a1089" draw:name="手繪多邊形 159">
              <svg:title/>
              <svg:desc/>
              <text:p text:style-name="a1088" text:class-names="" text:cond-style-name=""><text:span text:style-name="a1087" text:class-names=""/></text:p>
              <draw:enhanced-geometry xmlns:dr3d="urn:oasis:names:tc:opendocument:xmlns:dr3d:1.0" draw:type="non-primitive" svg:viewBox="0 0 130628 141515" draw:enhanced-path="M ?f0 ?f3 L ?f0 ?f3 C ?f4 ?f5 ?f6 ?f7 ?f8 ?f9 ?f10 ?f11 ?f12 ?f0 ?f12 ?f0 L ?f1 ?f3 ?f12 ?f2 ?f0 ?f3 Z N" draw:text-areas="?f33 ?f35 ?f34 ?f36" draw:glue-points="?f37 ?f38 ?f37 ?f38 ?f39 ?f40 ?f41 ?f42 ?f43 ?f38 ?f41 ?f44 ?f37 ?f38" draw:glue-point-leaving-directions="-90, -90, -90, -90, -90, -90, -90">
                <draw:equation draw:name="f0" draw:formula="0"/>
                <draw:equation draw:name="f1" draw:formula="130628"/>
                <draw:equation draw:name="f2" draw:formula="141515"/>
                <draw:equation draw:name="f3" draw:formula="21772"/>
                <draw:equation draw:name="f4" draw:formula="18143"/>
                <draw:equation draw:name="f5" draw:formula="16329"/>
                <draw:equation draw:name="f6" draw:formula="35938"/>
                <draw:equation draw:name="f7" draw:formula="9552"/>
                <draw:equation draw:name="f8" draw:formula="54428"/>
                <draw:equation draw:name="f9" draw:formula="5443"/>
                <draw:equation draw:name="f10" draw:formula="68707"/>
                <draw:equation draw:name="f11" draw:formula="2270"/>
                <draw:equation draw:name="f12" draw:formula="97971"/>
                <draw:equation draw:name="f13" draw:formula="?f2 - ?f0"/>
                <draw:equation draw:name="f14" draw:formula="?f1 - ?f0"/>
                <draw:equation draw:name="f15" draw:formula="?f14 / 130628"/>
                <draw:equation draw:name="f16" draw:formula="?f13 / 141515"/>
                <draw:equation draw:name="f17" draw:formula="0 * ?f14"/>
                <draw:equation draw:name="f18" draw:formula="21772 * ?f13"/>
                <draw:equation draw:name="f19" draw:formula="54428 * ?f14"/>
                <draw:equation draw:name="f20" draw:formula="5443 * ?f13"/>
                <draw:equation draw:name="f21" draw:formula="97971 * ?f14"/>
                <draw:equation draw:name="f22" draw:formula="0 * ?f13"/>
                <draw:equation draw:name="f23" draw:formula="130628 * ?f14"/>
                <draw:equation draw:name="f24" draw:formula="141515 * ?f13"/>
                <draw:equation draw:name="f25" draw:formula="?f17 / 130628"/>
                <draw:equation draw:name="f26" draw:formula="?f18 / 141515"/>
                <draw:equation draw:name="f27" draw:formula="?f19 / 130628"/>
                <draw:equation draw:name="f28" draw:formula="?f20 / 141515"/>
                <draw:equation draw:name="f29" draw:formula="?f21 / 130628"/>
                <draw:equation draw:name="f30" draw:formula="?f22 / 141515"/>
                <draw:equation draw:name="f31" draw:formula="?f23 / 130628"/>
                <draw:equation draw:name="f32" draw:formula="?f24 / 141515"/>
                <draw:equation draw:name="f33" draw:formula="?f0 / ?f15"/>
                <draw:equation draw:name="f34" draw:formula="?f1 / ?f15"/>
                <draw:equation draw:name="f35" draw:formula="?f0 / ?f16"/>
                <draw:equation draw:name="f36" draw:formula="?f2 / ?f16"/>
                <draw:equation draw:name="f37" draw:formula="?f25 / ?f15"/>
                <draw:equation draw:name="f38" draw:formula="?f26 / ?f16"/>
                <draw:equation draw:name="f39" draw:formula="?f27 / ?f15"/>
                <draw:equation draw:name="f40" draw:formula="?f28 / ?f16"/>
                <draw:equation draw:name="f41" draw:formula="?f29 / ?f15"/>
                <draw:equation draw:name="f42" draw:formula="?f30 / ?f16"/>
                <draw:equation draw:name="f43" draw:formula="?f31 / ?f15"/>
                <draw:equation draw:name="f44" draw:formula="?f32 / ?f16"/>
              </draw:enhanced-geometry>
            </draw:custom-shape>
            <draw:custom-shape svg:x="8.27628in" svg:y="5.4805in" svg:width="0.13427in" svg:height="0.0723in" draw:id="id146" draw:style-name="a1092" draw:name="手繪多邊形 160">
              <svg:title/>
              <svg:desc/>
              <text:p text:style-name="a1091" text:class-names="" text:cond-style-name=""><text:span text:style-name="a1090" text:class-names=""/></text:p>
              <draw:enhanced-geometry xmlns:dr3d="urn:oasis:names:tc:opendocument:xmlns:dr3d:1.0" draw:type="non-primitive" svg:viewBox="0 0 132080 71120" draw:enhanced-path="M ?f0 ?f3 L ?f4 ?f0 ?f1 ?f5 ?f6 ?f2 ?f0 ?f3 Z N" draw:text-areas="?f27 ?f29 ?f28 ?f30" draw:glue-points="?f31 ?f32 ?f33 ?f34 ?f35 ?f36 ?f37 ?f38 ?f31 ?f32" draw:glue-point-leaving-directions="-90, -90, -90, -90, -90">
                <draw:equation draw:name="f0" draw:formula="0"/>
                <draw:equation draw:name="f1" draw:formula="132080"/>
                <draw:equation draw:name="f2" draw:formula="71120"/>
                <draw:equation draw:name="f3" draw:formula="35560"/>
                <draw:equation draw:name="f4" draw:formula="55880"/>
                <draw:equation draw:name="f5" draw:formula="5080"/>
                <draw:equation draw:name="f6" draw:formula="40640"/>
                <draw:equation draw:name="f7" draw:formula="?f2 - ?f0"/>
                <draw:equation draw:name="f8" draw:formula="?f1 - ?f0"/>
                <draw:equation draw:name="f9" draw:formula="?f8 / 132080"/>
                <draw:equation draw:name="f10" draw:formula="?f7 / 71120"/>
                <draw:equation draw:name="f11" draw:formula="0 * ?f8"/>
                <draw:equation draw:name="f12" draw:formula="35560 * ?f7"/>
                <draw:equation draw:name="f13" draw:formula="55880 * ?f8"/>
                <draw:equation draw:name="f14" draw:formula="0 * ?f7"/>
                <draw:equation draw:name="f15" draw:formula="132080 * ?f8"/>
                <draw:equation draw:name="f16" draw:formula="5080 * ?f7"/>
                <draw:equation draw:name="f17" draw:formula="40640 * ?f8"/>
                <draw:equation draw:name="f18" draw:formula="71120 * ?f7"/>
                <draw:equation draw:name="f19" draw:formula="?f11 / 132080"/>
                <draw:equation draw:name="f20" draw:formula="?f12 / 71120"/>
                <draw:equation draw:name="f21" draw:formula="?f13 / 132080"/>
                <draw:equation draw:name="f22" draw:formula="?f14 / 71120"/>
                <draw:equation draw:name="f23" draw:formula="?f15 / 132080"/>
                <draw:equation draw:name="f24" draw:formula="?f16 / 71120"/>
                <draw:equation draw:name="f25" draw:formula="?f17 / 132080"/>
                <draw:equation draw:name="f26" draw:formula="?f18 / 7112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7.6824in" svg:y="5.70256in" svg:width="0.14976in" svg:height="0.10328in" draw:id="id147" draw:style-name="a1095" draw:name="手繪多邊形 161">
              <svg:title/>
              <svg:desc/>
              <text:p text:style-name="a1094" text:class-names="" text:cond-style-name=""><text:span text:style-name="a1093" text:class-names=""/></text:p>
              <draw:enhanced-geometry xmlns:dr3d="urn:oasis:names:tc:opendocument:xmlns:dr3d:1.0" draw:type="non-primitive" svg:viewBox="0 0 147320 101600" draw:enhanced-path="M ?f0 ?f3 L ?f4 ?f0 ?f1 ?f5 ?f6 ?f2 ?f0 ?f3 Z N" draw:text-areas="?f27 ?f29 ?f28 ?f30" draw:glue-points="?f31 ?f32 ?f33 ?f34 ?f35 ?f36 ?f37 ?f38 ?f31 ?f32" draw:glue-point-leaving-directions="-90, -90, -90, -90, -90">
                <draw:equation draw:name="f0" draw:formula="0"/>
                <draw:equation draw:name="f1" draw:formula="147320"/>
                <draw:equation draw:name="f2" draw:formula="101600"/>
                <draw:equation draw:name="f3" draw:formula="25400"/>
                <draw:equation draw:name="f4" draw:formula="116840"/>
                <draw:equation draw:name="f5" draw:formula="71120"/>
                <draw:equation draw:name="f6" draw:formula="5080"/>
                <draw:equation draw:name="f7" draw:formula="?f2 - ?f0"/>
                <draw:equation draw:name="f8" draw:formula="?f1 - ?f0"/>
                <draw:equation draw:name="f9" draw:formula="?f8 / 147320"/>
                <draw:equation draw:name="f10" draw:formula="?f7 / 101600"/>
                <draw:equation draw:name="f11" draw:formula="0 * ?f8"/>
                <draw:equation draw:name="f12" draw:formula="25400 * ?f7"/>
                <draw:equation draw:name="f13" draw:formula="116840 * ?f8"/>
                <draw:equation draw:name="f14" draw:formula="0 * ?f7"/>
                <draw:equation draw:name="f15" draw:formula="147320 * ?f8"/>
                <draw:equation draw:name="f16" draw:formula="71120 * ?f7"/>
                <draw:equation draw:name="f17" draw:formula="5080 * ?f8"/>
                <draw:equation draw:name="f18" draw:formula="101600 * ?f7"/>
                <draw:equation draw:name="f19" draw:formula="?f11 / 147320"/>
                <draw:equation draw:name="f20" draw:formula="?f12 / 101600"/>
                <draw:equation draw:name="f21" draw:formula="?f13 / 147320"/>
                <draw:equation draw:name="f22" draw:formula="?f14 / 101600"/>
                <draw:equation draw:name="f23" draw:formula="?f15 / 147320"/>
                <draw:equation draw:name="f24" draw:formula="?f16 / 101600"/>
                <draw:equation draw:name="f25" draw:formula="?f17 / 147320"/>
                <draw:equation draw:name="f26" draw:formula="?f18 / 1016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x="7.76503in" svg:y="5.77486in" svg:width="0.09812in" svg:height="0.07746in" draw:id="id148" draw:style-name="a1098" draw:name="手繪多邊形 162">
              <svg:title/>
              <svg:desc/>
              <text:p text:style-name="a1097" text:class-names="" text:cond-style-name=""><text:span text:style-name="a1096" text:class-names=""/></text:p>
              <draw:enhanced-geometry xmlns:dr3d="urn:oasis:names:tc:opendocument:xmlns:dr3d:1.0" draw:type="non-primitive" svg:viewBox="0 0 96520 76200" draw:enhanced-path="M ?f0 ?f3 L ?f4 ?f0 ?f1 ?f2 ?f3 ?f2 ?f0 ?f3 Z N" draw:text-areas="?f23 ?f25 ?f24 ?f26" draw:glue-points="?f27 ?f28 ?f29 ?f30 ?f31 ?f32 ?f33 ?f32 ?f27 ?f28" draw:glue-point-leaving-directions="-90, -90, -90, -90, -90">
                <draw:equation draw:name="f0" draw:formula="0"/>
                <draw:equation draw:name="f1" draw:formula="96520"/>
                <draw:equation draw:name="f2" draw:formula="76200"/>
                <draw:equation draw:name="f3" draw:formula="30480"/>
                <draw:equation draw:name="f4" draw:formula="71120"/>
                <draw:equation draw:name="f5" draw:formula="?f2 - ?f0"/>
                <draw:equation draw:name="f6" draw:formula="?f1 - ?f0"/>
                <draw:equation draw:name="f7" draw:formula="?f6 / 96520"/>
                <draw:equation draw:name="f8" draw:formula="?f5 / 76200"/>
                <draw:equation draw:name="f9" draw:formula="0 * ?f6"/>
                <draw:equation draw:name="f10" draw:formula="30480 * ?f5"/>
                <draw:equation draw:name="f11" draw:formula="71120 * ?f6"/>
                <draw:equation draw:name="f12" draw:formula="0 * ?f5"/>
                <draw:equation draw:name="f13" draw:formula="96520 * ?f6"/>
                <draw:equation draw:name="f14" draw:formula="76200 * ?f5"/>
                <draw:equation draw:name="f15" draw:formula="30480 * ?f6"/>
                <draw:equation draw:name="f16" draw:formula="?f9 / 96520"/>
                <draw:equation draw:name="f17" draw:formula="?f10 / 76200"/>
                <draw:equation draw:name="f18" draw:formula="?f11 / 96520"/>
                <draw:equation draw:name="f19" draw:formula="?f12 / 76200"/>
                <draw:equation draw:name="f20" draw:formula="?f13 / 96520"/>
                <draw:equation draw:name="f21" draw:formula="?f14 / 76200"/>
                <draw:equation draw:name="f22" draw:formula="?f15 / 96520"/>
                <draw:equation draw:name="f23" draw:formula="?f0 / ?f7"/>
                <draw:equation draw:name="f24" draw:formula="?f1 / ?f7"/>
                <draw:equation draw:name="f25" draw:formula="?f0 / ?f8"/>
                <draw:equation draw:name="f26" draw:formula="?f2 / ?f8"/>
                <draw:equation draw:name="f27" draw:formula="?f16 / ?f7"/>
                <draw:equation draw:name="f28" draw:formula="?f17 / ?f8"/>
                <draw:equation draw:name="f29" draw:formula="?f18 / ?f7"/>
                <draw:equation draw:name="f30" draw:formula="?f19 / ?f8"/>
                <draw:equation draw:name="f31" draw:formula="?f20 / ?f7"/>
                <draw:equation draw:name="f32" draw:formula="?f21 / ?f8"/>
                <draw:equation draw:name="f33" draw:formula="?f22 / ?f7"/>
              </draw:enhanced-geometry>
            </draw:custom-shape>
          </draw:g>
          <draw:frame draw:id="id79" draw:style-name="a894" draw:name="文字方塊 7" svg:x="3.60885in" svg:y="6.74821in" svg:width="0.94148in" svg:height="0.33659in">
            <draw:text-box>
              <text:p text:style-name="a893" text:class-names="" text:cond-style-name=""><text:span text:style-name="a889" text:class-names="">附件</text:span><text:span text:style-name="a890" text:class-names="">一</text:span><text:span text:style-name="a891" text:class-names="">:</text:span><text:span text:style-name="a892" text:class-names=""/></text:p>
            </draw:text-box>
            <svg:title/>
            <svg:desc/>
          </draw:frame>
          <draw:frame draw:id="id80" draw:style-name="a897" draw:name="文字方塊 8" svg:x="4.24445in" svg:y="6.74821in" svg:width="2.16539in" svg:height="0.33659in">
            <draw:text-box>
              <text:p text:style-name="a896" text:class-names="" text:cond-style-name=""><text:span text:style-name="a895" text:class-names="">全市工業區範圍示意圖</text:span></text:p>
            </draw:text-box>
            <svg:title/>
            <svg:desc/>
          </draw:frame>
          <draw:connector draw:type="line" svg:x1="9.4067in" svg:y1="1.29755in" svg:x2="9.4067in" svg:y2="0.92234in" draw:id="id81" draw:style-name="a899" draw:name="直線單箭頭接點 48">
            <svg:title/>
            <svg:desc/>
          </draw:connector>
          <draw:frame draw:id="id82" draw:style-name="a902" draw:name="文字方塊 50" svg:x="9.22635in" svg:y="0.61811in" svg:width="0.36499in" svg:height="0.40391in">
            <draw:text-box>
              <text:p text:style-name="a901" text:class-names="" text:cond-style-name=""><text:span text:style-name="a900" text:class-names="">N</text:span></text:p>
            </draw:text-box>
            <svg:title/>
            <svg:desc/>
          </draw:frame>
          <draw:frame draw:id="id83" draw:style-name="a905" draw:name="文字方塊 51" svg:x="1.14781in" svg:y="1.02943in" svg:width="0.35064in" svg:height="0.40391in">
            <draw:text-box>
              <text:p text:style-name="a904" text:class-names="" text:cond-style-name=""><text:span text:style-name="a903" text:class-names="">1</text:span></text:p>
            </draw:text-box>
            <svg:title/>
            <svg:desc/>
          </draw:frame>
          <draw:frame draw:id="id84" draw:style-name="a908" draw:name="文字方塊 52" svg:x="2.35712in" svg:y="1.13501in" svg:width="0.35064in" svg:height="0.40391in">
            <draw:text-box>
              <text:p text:style-name="a907" text:class-names="" text:cond-style-name=""><text:span text:style-name="a906" text:class-names="">2</text:span></text:p>
            </draw:text-box>
            <svg:title/>
            <svg:desc/>
          </draw:frame>
          <draw:frame draw:id="id85" draw:style-name="a911" draw:name="文字方塊 53" svg:x="3.7402in" svg:y="2.1662in" svg:width="0.35064in" svg:height="0.40391in">
            <draw:text-box>
              <text:p text:style-name="a910" text:class-names="" text:cond-style-name=""><text:span text:style-name="a909" text:class-names="">3</text:span></text:p>
            </draw:text-box>
            <svg:title/>
            <svg:desc/>
          </draw:frame>
          <draw:frame draw:id="id86" draw:style-name="a914" draw:name="文字方塊 54" svg:x="3.06288in" svg:y="2.45504in" svg:width="0.35064in" svg:height="0.40391in">
            <draw:text-box>
              <text:p text:style-name="a913" text:class-names="" text:cond-style-name=""><text:span text:style-name="a912" text:class-names="">4</text:span></text:p>
            </draw:text-box>
            <svg:title/>
            <svg:desc/>
          </draw:frame>
          <draw:frame draw:id="id87" draw:style-name="a917" draw:name="文字方塊 56" svg:x="3.72101in" svg:y="2.85547in" svg:width="0.35064in" svg:height="0.40391in">
            <draw:text-box>
              <text:p text:style-name="a916" text:class-names="" text:cond-style-name=""><text:span text:style-name="a915" text:class-names="">6</text:span></text:p>
            </draw:text-box>
            <svg:title/>
            <svg:desc/>
          </draw:frame>
          <draw:frame draw:id="id88" draw:style-name="a920" draw:name="文字方塊 57" svg:x="3.61554in" svg:y="3.50868in" svg:width="0.35064in" svg:height="0.40391in">
            <draw:text-box>
              <text:p text:style-name="a919" text:class-names="" text:cond-style-name=""><text:span text:style-name="a918" text:class-names="">7</text:span></text:p>
            </draw:text-box>
            <svg:title/>
            <svg:desc/>
          </draw:frame>
          <draw:frame draw:id="id89" draw:style-name="a923" draw:name="文字方塊 58" svg:x="3.01516in" svg:y="4.33091in" svg:width="0.35064in" svg:height="0.40391in">
            <draw:text-box>
              <text:p text:style-name="a922" text:class-names="" text:cond-style-name=""><text:span text:style-name="a921" text:class-names="">8</text:span></text:p>
            </draw:text-box>
            <svg:title/>
            <svg:desc/>
          </draw:frame>
          <draw:frame draw:id="id90" draw:style-name="a926" draw:name="文字方塊 59" svg:x="3.60106in" svg:y="4.49852in" svg:width="0.35064in" svg:height="0.40391in">
            <draw:text-box>
              <text:p text:style-name="a925" text:class-names="" text:cond-style-name=""><text:span text:style-name="a924" text:class-names="">9</text:span></text:p>
            </draw:text-box>
            <svg:title/>
            <svg:desc/>
          </draw:frame>
          <draw:frame draw:id="id91" draw:style-name="a929" draw:name="文字方塊 60" svg:x="4.60901in" svg:y="4.22816in" svg:width="0.51868in" svg:height="0.40391in">
            <draw:text-box>
              <text:p text:style-name="a928" text:class-names="" text:cond-style-name=""><text:span text:style-name="a927" text:class-names="">10</text:span></text:p>
            </draw:text-box>
            <svg:title/>
            <svg:desc/>
          </draw:frame>
          <draw:frame draw:id="id92" draw:style-name="a932" draw:name="文字方塊 61" svg:x="4.28663in" svg:y="5.75199in" svg:width="0.51868in" svg:height="0.40391in">
            <draw:text-box>
              <text:p text:style-name="a931" text:class-names="" text:cond-style-name=""><text:span text:style-name="a930" text:class-names="">11</text:span></text:p>
            </draw:text-box>
            <svg:title/>
            <svg:desc/>
          </draw:frame>
          <draw:frame draw:id="id93" draw:style-name="a935" draw:name="文字方塊 62" svg:x="5.5179in" svg:y="5.56805in" svg:width="0.51868in" svg:height="0.40391in">
            <draw:text-box>
              <text:p text:style-name="a934" text:class-names="" text:cond-style-name=""><text:span text:style-name="a933" text:class-names="">12</text:span></text:p>
            </draw:text-box>
            <svg:title/>
            <svg:desc/>
          </draw:frame>
          <draw:frame draw:id="id94" draw:style-name="a938" draw:name="文字方塊 63" svg:x="5.55837in" svg:y="5.93777in" svg:width="0.51868in" svg:height="0.40391in">
            <draw:text-box>
              <text:p text:style-name="a937" text:class-names="" text:cond-style-name=""><text:span text:style-name="a936" text:class-names="">13</text:span></text:p>
            </draw:text-box>
            <svg:title/>
            <svg:desc/>
          </draw:frame>
          <draw:frame draw:id="id95" draw:style-name="a941" draw:name="文字方塊 64" svg:x="6.22303in" svg:y="5.67922in" svg:width="0.51868in" svg:height="0.40391in">
            <draw:text-box>
              <text:p text:style-name="a940" text:class-names="" text:cond-style-name=""><text:span text:style-name="a939" text:class-names="">14</text:span></text:p>
            </draw:text-box>
            <svg:title/>
            <svg:desc/>
          </draw:frame>
          <draw:frame draw:id="id96" draw:style-name="a944" draw:name="文字方塊 65" svg:x="5.91173in" svg:y="3.37151in" svg:width="0.51868in" svg:height="0.40391in">
            <draw:text-box>
              <text:p text:style-name="a943" text:class-names="" text:cond-style-name=""><text:span text:style-name="a942" text:class-names="">15</text:span></text:p>
            </draw:text-box>
            <svg:title/>
            <svg:desc/>
          </draw:frame>
          <draw:frame draw:id="id97" draw:style-name="a947" draw:name="文字方塊 66" svg:x="6.68106in" svg:y="3.80562in" svg:width="0.51868in" svg:height="0.40391in">
            <draw:text-box>
              <text:p text:style-name="a946" text:class-names="" text:cond-style-name=""><text:span text:style-name="a945" text:class-names="">16</text:span></text:p>
            </draw:text-box>
            <svg:title/>
            <svg:desc/>
          </draw:frame>
          <draw:frame draw:id="id98" draw:style-name="a950" draw:name="文字方塊 67" svg:x="6.37487in" svg:y="4.75587in" svg:width="0.51868in" svg:height="0.40391in">
            <draw:text-box>
              <text:p text:style-name="a949" text:class-names="" text:cond-style-name=""><text:span text:style-name="a948" text:class-names="">17</text:span></text:p>
            </draw:text-box>
            <svg:title/>
            <svg:desc/>
          </draw:frame>
          <draw:frame draw:id="id99" draw:style-name="a953" draw:name="文字方塊 68" svg:x="7.01156in" svg:y="5.21844in" svg:width="0.51868in" svg:height="0.40391in">
            <draw:text-box>
              <text:p text:style-name="a952" text:class-names="" text:cond-style-name=""><text:span text:style-name="a951" text:class-names="">18</text:span></text:p>
            </draw:text-box>
            <svg:title/>
            <svg:desc/>
          </draw:frame>
          <draw:frame draw:id="id100" draw:style-name="a956" draw:name="文字方塊 69" svg:x="7.6038in" svg:y="4.86878in" svg:width="0.51868in" svg:height="0.40391in">
            <draw:text-box>
              <text:p text:style-name="a955" text:class-names="" text:cond-style-name=""><text:span text:style-name="a954" text:class-names="">19</text:span></text:p>
            </draw:text-box>
            <svg:title/>
            <svg:desc/>
          </draw:frame>
          <draw:frame draw:id="id101" draw:style-name="a959" draw:name="文字方塊 70" svg:x="8.19606in" svg:y="4.74342in" svg:width="0.51868in" svg:height="0.40391in">
            <draw:text-box>
              <text:p text:style-name="a958" text:class-names="" text:cond-style-name=""><text:span text:style-name="a957" text:class-names="">20</text:span></text:p>
            </draw:text-box>
            <svg:title/>
            <svg:desc/>
          </draw:frame>
          <draw:frame draw:id="id102" draw:style-name="a962" draw:name="文字方塊 71" svg:x="7.4471in" svg:y="5.57517in" svg:width="0.51868in" svg:height="0.40391in">
            <draw:text-box>
              <text:p text:style-name="a961" text:class-names="" text:cond-style-name=""><text:span text:style-name="a960" text:class-names="">21</text:span></text:p>
            </draw:text-box>
            <svg:title/>
            <svg:desc/>
          </draw:frame>
          <draw:frame draw:id="id103" draw:style-name="a965" draw:name="文字方塊 72" svg:x="8.34147in" svg:y="5.08976in" svg:width="0.51868in" svg:height="0.40391in">
            <draw:text-box>
              <text:p text:style-name="a964" text:class-names="" text:cond-style-name=""><text:span text:style-name="a963" text:class-names="">22</text:span></text:p>
            </draw:text-box>
            <svg:title/>
            <svg:desc/>
          </draw:frame>
          <draw:frame draw:id="id104" draw:style-name="a968" draw:name="文字方塊 73" svg:x="8.217in" svg:y="5.65239in" svg:width="0.51868in" svg:height="0.40391in">
            <draw:text-box>
              <text:p text:style-name="a967" text:class-names="" text:cond-style-name=""><text:span text:style-name="a966" text:class-names="">23</text:span></text:p>
            </draw:text-box>
            <svg:title/>
            <svg:desc/>
          </draw:frame>
          <draw:frame draw:id="id105" draw:style-name="a971" draw:name="文字方塊 74" svg:x="8.85757in" svg:y="5.1226in" svg:width="0.51868in" svg:height="0.40391in">
            <draw:text-box>
              <text:p text:style-name="a970" text:class-names="" text:cond-style-name=""><text:span text:style-name="a969" text:class-names="">24</text:span></text:p>
            </draw:text-box>
            <svg:title/>
            <svg:desc/>
          </draw:frame>
          <draw:frame draw:id="id106" draw:style-name="a974" draw:name="文字方塊 55" svg:x="2.61008in" svg:y="2.94812in" svg:width="0.35064in" svg:height="0.40391in">
            <draw:text-box>
              <text:p text:style-name="a973" text:class-names="" text:cond-style-name=""><text:span text:style-name="a972" text:class-names="">5</text:span></text:p>
            </draw:text-box>
            <svg:title/>
            <svg:desc/>
          </draw:frame>
        </draw:g>
        <draw:frame draw:id="id71" draw:style-name="a799" draw:name="文字方塊 79" svg:x="0.12569in" svg:y="2.81109in" svg:width="2.20746in" svg:height="3.95604in">
          <draw:text-box>
            <text:p text:style-name="a746" text:class-names="" text:cond-style-name=""><text:span text:style-name="a743" text:class-names="">1.</text:span><text:span text:style-name="a744" text:class-names="">科技工業區、第二種工業區</text:span><text:span text:style-name="a745" text:class-names=""/></text:p>
            <text:p text:style-name="a750" text:class-names="" text:cond-style-name=""><text:span text:style-name="a747" text:class-names="">2.</text:span><text:span text:style-name="a748" text:class-names="">第三種工業區</text:span><text:span text:style-name="a749" text:class-names=""/></text:p>
            <text:p text:style-name="a754" text:class-names="" text:cond-style-name=""><text:span text:style-name="a751" text:class-names="">3.</text:span><text:span text:style-name="a752" text:class-names="">第三種工業區</text:span><text:span text:style-name="a753" text:class-names=""/></text:p>
            <text:p text:style-name="a758" text:class-names="" text:cond-style-name=""><text:span text:style-name="a755" text:class-names="">4.</text:span><text:span text:style-name="a756" text:class-names="">科技產業園區</text:span><text:span text:style-name="a757" text:class-names=""/></text:p>
            <text:p text:style-name="a762" text:class-names="" text:cond-style-name=""><text:span text:style-name="a759" text:class-names="">5.</text:span><text:span text:style-name="a760" text:class-names="">第二種工業區</text:span><text:span text:style-name="a761" text:class-names=""/></text:p>
            <text:p text:style-name="a766" text:class-names="" text:cond-style-name=""><text:span text:style-name="a763" text:class-names="">6.</text:span><text:span text:style-name="a764" text:class-names="">第二種工業區</text:span><text:span text:style-name="a765" text:class-names=""/></text:p>
            <text:p text:style-name="a770" text:class-names="" text:cond-style-name=""><text:span text:style-name="a767" text:class-names="">7.</text:span><text:span text:style-name="a768" text:class-names="">第三種工業區</text:span><text:span text:style-name="a769" text:class-names=""/></text:p>
            <text:p text:style-name="a774" text:class-names="" text:cond-style-name=""><text:span text:style-name="a771" text:class-names="">8.</text:span><text:span text:style-name="a772" text:class-names="">第三種工業區</text:span><text:span text:style-name="a773" text:class-names=""/></text:p>
            <text:p text:style-name="a778" text:class-names="" text:cond-style-name=""><text:span text:style-name="a775" text:class-names="">9.</text:span><text:span text:style-name="a776" text:class-names="">第三種工業區</text:span><text:span text:style-name="a777" text:class-names=""/></text:p>
            <text:p text:style-name="a782" text:class-names="" text:cond-style-name=""><text:span text:style-name="a779" text:class-names="">10.</text:span><text:span text:style-name="a780" text:class-names="">汽車修護展售工業區</text:span><text:span text:style-name="a781" text:class-names=""/></text:p>
            <text:p text:style-name="a786" text:class-names="" text:cond-style-name=""><text:span text:style-name="a783" text:class-names="">11.</text:span><text:span text:style-name="a784" text:class-names="">第三種工業區</text:span><text:span text:style-name="a785" text:class-names=""/></text:p>
            <text:p text:style-name="a790" text:class-names="" text:cond-style-name=""><text:span text:style-name="a787" text:class-names="">12.</text:span><text:span text:style-name="a788" text:class-names="">第三種工業區</text:span><text:span text:style-name="a789" text:class-names=""/></text:p>
            <text:p text:style-name="a794" text:class-names="" text:cond-style-name=""><text:span text:style-name="a791" text:class-names="">13.</text:span><text:span text:style-name="a792" text:class-names="">第三種工業區</text:span><text:span text:style-name="a793" text:class-names=""/></text:p>
            <text:p text:style-name="a798" text:class-names="" text:cond-style-name=""><text:span text:style-name="a795" text:class-names="">14.</text:span><text:span text:style-name="a796" text:class-names="">第三種工業區</text:span><text:span text:style-name="a797" text:class-names=""/></text:p>
          </draw:text-box>
          <svg:title/>
          <svg:desc/>
        </draw:frame>
        <draw:custom-shape svg:x="0.7478in" svg:y="2.08133in" svg:width="2.05324in" svg:height="1.11343in" draw:id="id72" draw:style-name="a803" draw:name="手繪多邊形 77">
          <svg:title/>
          <svg:desc/>
          <text:p text:style-name="a801" text:class-names="" text:cond-style-name=""><text:span text:style-name="a800" text:class-names=""/></text:p>
          <draw:enhanced-geometry xmlns:dr3d="urn:oasis:names:tc:opendocument:xmlns:dr3d:1.0" draw:type="non-primitive" svg:viewBox="0 0 1943100 1117052" draw:enhanced-path="M ?f3 ?f4 L ?f5 ?f6 ?f7 ?f8 ?f9 ?f10 ?f11 ?f12 ?f13 ?f14 C ?f15 ?f16 ?f17 ?f18 ?f19 ?f20 L ?f21 ?f22 ?f23 ?f24 ?f25 ?f26 ?f27 ?f28 ?f29 ?f30 ?f29 ?f31 ?f32 ?f33 ?f34 ?f35 ?f36 ?f37 ?f38 ?f39 ?f40 ?f41 ?f1 ?f2 ?f42 ?f43 ?f44 ?f45 ?f46 ?f47 ?f48 ?f49 ?f50 ?f51 ?f52 ?f53 ?f54 ?f55 ?f56 ?f8 ?f0 ?f57 ?f3 ?f4 Z N" draw:text-areas="?f170 ?f172 ?f171 ?f173" draw:glue-points="?f174 ?f175 ?f176 ?f177 ?f178 ?f179 ?f180 ?f181 ?f182 ?f183 ?f184 ?f185 ?f186 ?f187 ?f188 ?f189 ?f190 ?f191 ?f192 ?f193 ?f194 ?f195 ?f196 ?f197 ?f196 ?f198 ?f199 ?f200 ?f201 ?f202 ?f203 ?f204 ?f205 ?f206 ?f207 ?f208 ?f209 ?f210 ?f211 ?f212 ?f213 ?f214 ?f215 ?f216 ?f217 ?f218 ?f219 ?f220 ?f221 ?f222 ?f223 ?f224 ?f225 ?f179 ?f226 ?f227 ?f174 ?f175" draw:glue-point-leaving-directions="-90, -90, -90, -90, -90, -90, -90, -90, -90, -90, -90, -90, -90, -90, -90, -90, -90, -90, -90, -90, -90, -90, -90, -90, -90, -90, -90, -90, -90">
            <draw:equation draw:name="f0" draw:formula="0"/>
            <draw:equation draw:name="f1" draw:formula="1943100"/>
            <draw:equation draw:name="f2" draw:formula="1117052"/>
            <draw:equation draw:name="f3" draw:formula="53340"/>
            <draw:equation draw:name="f4" draw:formula="187412"/>
            <draw:equation draw:name="f5" draw:formula="251460"/>
            <draw:equation draw:name="f6" draw:formula="248372"/>
            <draw:equation draw:name="f7" draw:formula="487680"/>
            <draw:equation draw:name="f8" draw:formula="255992"/>
            <draw:equation draw:name="f9" draw:formula="747236"/>
            <draw:equation draw:name="f10" draw:formula="208367"/>
            <draw:equation draw:name="f11" draw:formula="1013460"/>
            <draw:equation draw:name="f12" draw:formula="103592"/>
            <draw:equation draw:name="f13" draw:formula="1262538"/>
            <draw:equation draw:name="f14" draw:formula="5961"/>
            <draw:equation draw:name="f15" draw:formula="1300956"/>
            <draw:equation draw:name="f16" draw:formula="11518"/>
            <draw:equation draw:name="f17" draw:formula="1341755"/>
            <draw:equation draw:name="f18" draw:formula="-4358"/>
            <draw:equation draw:name="f19" draw:formula="1380173"/>
            <draw:equation draw:name="f20" draw:formula="1199"/>
            <draw:equation draw:name="f21" draw:formula="1477804"/>
            <draw:equation draw:name="f22" draw:formula="38346"/>
            <draw:equation draw:name="f23" draw:formula="1577340"/>
            <draw:equation draw:name="f24" draw:formula="126452"/>
            <draw:equation draw:name="f25" draw:formula="1645920"/>
            <draw:equation draw:name="f26" draw:formula="217892"/>
            <draw:equation draw:name="f27" draw:formula="1684020"/>
            <draw:equation draw:name="f28" draw:formula="301712"/>
            <draw:equation draw:name="f29" draw:formula="1699260"/>
            <draw:equation draw:name="f30" draw:formula="416012"/>
            <draw:equation draw:name="f31" draw:formula="568412"/>
            <draw:equation draw:name="f32" draw:formula="1706880"/>
            <draw:equation draw:name="f33" draw:formula="667472"/>
            <draw:equation draw:name="f34" draw:formula="1714500"/>
            <draw:equation draw:name="f35" draw:formula="789392"/>
            <draw:equation draw:name="f36" draw:formula="1722120"/>
            <draw:equation draw:name="f37" draw:formula="857972"/>
            <draw:equation draw:name="f38" draw:formula="1760220"/>
            <draw:equation draw:name="f39" draw:formula="972272"/>
            <draw:equation draw:name="f40" draw:formula="1828800"/>
            <draw:equation draw:name="f41" draw:formula="1063712"/>
            <draw:equation draw:name="f42" draw:formula="1516380"/>
            <draw:equation draw:name="f43" draw:formula="949412"/>
            <draw:equation draw:name="f44" draw:formula="1363980"/>
            <draw:equation draw:name="f45" draw:formula="850352"/>
            <draw:equation draw:name="f46" draw:formula="1021080"/>
            <draw:equation draw:name="f47" draw:formula="644612"/>
            <draw:equation draw:name="f48" draw:formula="769620"/>
            <draw:equation draw:name="f49" draw:formula="553172"/>
            <draw:equation draw:name="f50" draw:formula="426720"/>
            <draw:equation draw:name="f51" draw:formula="476972"/>
            <draw:equation draw:name="f52" draw:formula="259080"/>
            <draw:equation draw:name="f53" draw:formula="385532"/>
            <draw:equation draw:name="f54" draw:formula="106680"/>
            <draw:equation draw:name="f55" draw:formula="347432"/>
            <draw:equation draw:name="f56" draw:formula="22860"/>
            <draw:equation draw:name="f57" draw:formula="164552"/>
            <draw:equation draw:name="f58" draw:formula="?f2 - ?f0"/>
            <draw:equation draw:name="f59" draw:formula="?f1 - ?f0"/>
            <draw:equation draw:name="f60" draw:formula="?f59 / 1943100"/>
            <draw:equation draw:name="f61" draw:formula="?f58 / 1117052"/>
            <draw:equation draw:name="f62" draw:formula="53340 * ?f59"/>
            <draw:equation draw:name="f63" draw:formula="251460 * ?f59"/>
            <draw:equation draw:name="f64" draw:formula="487680 * ?f59"/>
            <draw:equation draw:name="f65" draw:formula="1013460 * ?f59"/>
            <draw:equation draw:name="f66" draw:formula="1577340 * ?f59"/>
            <draw:equation draw:name="f67" draw:formula="1645920 * ?f59"/>
            <draw:equation draw:name="f68" draw:formula="1684020 * ?f59"/>
            <draw:equation draw:name="f69" draw:formula="1699260 * ?f59"/>
            <draw:equation draw:name="f70" draw:formula="1706880 * ?f59"/>
            <draw:equation draw:name="f71" draw:formula="1714500 * ?f59"/>
            <draw:equation draw:name="f72" draw:formula="1722120 * ?f59"/>
            <draw:equation draw:name="f73" draw:formula="1760220 * ?f59"/>
            <draw:equation draw:name="f74" draw:formula="1828800 * ?f59"/>
            <draw:equation draw:name="f75" draw:formula="1943100 * ?f59"/>
            <draw:equation draw:name="f76" draw:formula="1516380 * ?f59"/>
            <draw:equation draw:name="f77" draw:formula="1363980 * ?f59"/>
            <draw:equation draw:name="f78" draw:formula="1021080 * ?f59"/>
            <draw:equation draw:name="f79" draw:formula="769620 * ?f59"/>
            <draw:equation draw:name="f80" draw:formula="426720 * ?f59"/>
            <draw:equation draw:name="f81" draw:formula="259080 * ?f59"/>
            <draw:equation draw:name="f82" draw:formula="106680 * ?f59"/>
            <draw:equation draw:name="f83" draw:formula="22860 * ?f59"/>
            <draw:equation draw:name="f84" draw:formula="0 * ?f59"/>
            <draw:equation draw:name="f85" draw:formula="1262538 * ?f59"/>
            <draw:equation draw:name="f86" draw:formula="1477804 * ?f59"/>
            <draw:equation draw:name="f87" draw:formula="187412 * ?f58"/>
            <draw:equation draw:name="f88" draw:formula="248372 * ?f58"/>
            <draw:equation draw:name="f89" draw:formula="255992 * ?f58"/>
            <draw:equation draw:name="f90" draw:formula="217892 * ?f58"/>
            <draw:equation draw:name="f91" draw:formula="103592 * ?f58"/>
            <draw:equation draw:name="f92" draw:formula="5961 * ?f58"/>
            <draw:equation draw:name="f93" draw:formula="1380173 * ?f59"/>
            <draw:equation draw:name="f94" draw:formula="1199 * ?f58"/>
            <draw:equation draw:name="f95" draw:formula="38346 * ?f58"/>
            <draw:equation draw:name="f96" draw:formula="126452 * ?f58"/>
            <draw:equation draw:name="f97" draw:formula="301712 * ?f58"/>
            <draw:equation draw:name="f98" draw:formula="416012 * ?f58"/>
            <draw:equation draw:name="f99" draw:formula="568412 * ?f58"/>
            <draw:equation draw:name="f100" draw:formula="667472 * ?f58"/>
            <draw:equation draw:name="f101" draw:formula="789392 * ?f58"/>
            <draw:equation draw:name="f102" draw:formula="857972 * ?f58"/>
            <draw:equation draw:name="f103" draw:formula="972272 * ?f58"/>
            <draw:equation draw:name="f104" draw:formula="1063712 * ?f58"/>
            <draw:equation draw:name="f105" draw:formula="1117052 * ?f58"/>
            <draw:equation draw:name="f106" draw:formula="949412 * ?f58"/>
            <draw:equation draw:name="f107" draw:formula="850352 * ?f58"/>
            <draw:equation draw:name="f108" draw:formula="644612 * ?f58"/>
            <draw:equation draw:name="f109" draw:formula="553172 * ?f58"/>
            <draw:equation draw:name="f110" draw:formula="476972 * ?f58"/>
            <draw:equation draw:name="f111" draw:formula="385532 * ?f58"/>
            <draw:equation draw:name="f112" draw:formula="347432 * ?f58"/>
            <draw:equation draw:name="f113" draw:formula="164552 * ?f58"/>
            <draw:equation draw:name="f114" draw:formula="747236 * ?f59"/>
            <draw:equation draw:name="f115" draw:formula="208367 * ?f58"/>
            <draw:equation draw:name="f116" draw:formula="?f62 / 1943100"/>
            <draw:equation draw:name="f117" draw:formula="?f63 / 1943100"/>
            <draw:equation draw:name="f118" draw:formula="?f64 / 1943100"/>
            <draw:equation draw:name="f119" draw:formula="?f65 / 1943100"/>
            <draw:equation draw:name="f120" draw:formula="?f66 / 1943100"/>
            <draw:equation draw:name="f121" draw:formula="?f67 / 1943100"/>
            <draw:equation draw:name="f122" draw:formula="?f68 / 1943100"/>
            <draw:equation draw:name="f123" draw:formula="?f69 / 1943100"/>
            <draw:equation draw:name="f124" draw:formula="?f70 / 1943100"/>
            <draw:equation draw:name="f125" draw:formula="?f71 / 1943100"/>
            <draw:equation draw:name="f126" draw:formula="?f72 / 1943100"/>
            <draw:equation draw:name="f127" draw:formula="?f73 / 1943100"/>
            <draw:equation draw:name="f128" draw:formula="?f74 / 1943100"/>
            <draw:equation draw:name="f129" draw:formula="?f75 / 1943100"/>
            <draw:equation draw:name="f130" draw:formula="?f76 / 1943100"/>
            <draw:equation draw:name="f131" draw:formula="?f77 / 1943100"/>
            <draw:equation draw:name="f132" draw:formula="?f78 / 1943100"/>
            <draw:equation draw:name="f133" draw:formula="?f79 / 1943100"/>
            <draw:equation draw:name="f134" draw:formula="?f80 / 1943100"/>
            <draw:equation draw:name="f135" draw:formula="?f81 / 1943100"/>
            <draw:equation draw:name="f136" draw:formula="?f82 / 1943100"/>
            <draw:equation draw:name="f137" draw:formula="?f83 / 1943100"/>
            <draw:equation draw:name="f138" draw:formula="?f84 / 1943100"/>
            <draw:equation draw:name="f139" draw:formula="?f85 / 1943100"/>
            <draw:equation draw:name="f140" draw:formula="?f86 / 1943100"/>
            <draw:equation draw:name="f141" draw:formula="?f87 / 1117052"/>
            <draw:equation draw:name="f142" draw:formula="?f88 / 1117052"/>
            <draw:equation draw:name="f143" draw:formula="?f89 / 1117052"/>
            <draw:equation draw:name="f144" draw:formula="?f90 / 1117052"/>
            <draw:equation draw:name="f145" draw:formula="?f91 / 1117052"/>
            <draw:equation draw:name="f146" draw:formula="?f92 / 1117052"/>
            <draw:equation draw:name="f147" draw:formula="?f93 / 1943100"/>
            <draw:equation draw:name="f148" draw:formula="?f94 / 1117052"/>
            <draw:equation draw:name="f149" draw:formula="?f95 / 1117052"/>
            <draw:equation draw:name="f150" draw:formula="?f96 / 1117052"/>
            <draw:equation draw:name="f151" draw:formula="?f97 / 1117052"/>
            <draw:equation draw:name="f152" draw:formula="?f98 / 1117052"/>
            <draw:equation draw:name="f153" draw:formula="?f99 / 1117052"/>
            <draw:equation draw:name="f154" draw:formula="?f100 / 1117052"/>
            <draw:equation draw:name="f155" draw:formula="?f101 / 1117052"/>
            <draw:equation draw:name="f156" draw:formula="?f102 / 1117052"/>
            <draw:equation draw:name="f157" draw:formula="?f103 / 1117052"/>
            <draw:equation draw:name="f158" draw:formula="?f104 / 1117052"/>
            <draw:equation draw:name="f159" draw:formula="?f105 / 1117052"/>
            <draw:equation draw:name="f160" draw:formula="?f106 / 1117052"/>
            <draw:equation draw:name="f161" draw:formula="?f107 / 1117052"/>
            <draw:equation draw:name="f162" draw:formula="?f108 / 1117052"/>
            <draw:equation draw:name="f163" draw:formula="?f109 / 1117052"/>
            <draw:equation draw:name="f164" draw:formula="?f110 / 1117052"/>
            <draw:equation draw:name="f165" draw:formula="?f111 / 1117052"/>
            <draw:equation draw:name="f166" draw:formula="?f112 / 1117052"/>
            <draw:equation draw:name="f167" draw:formula="?f113 / 1117052"/>
            <draw:equation draw:name="f168" draw:formula="?f114 / 1943100"/>
            <draw:equation draw:name="f169" draw:formula="?f115 / 1117052"/>
            <draw:equation draw:name="f170" draw:formula="?f0 / ?f60"/>
            <draw:equation draw:name="f171" draw:formula="?f1 / ?f60"/>
            <draw:equation draw:name="f172" draw:formula="?f0 / ?f61"/>
            <draw:equation draw:name="f173" draw:formula="?f2 / ?f61"/>
            <draw:equation draw:name="f174" draw:formula="?f116 / ?f60"/>
            <draw:equation draw:name="f175" draw:formula="?f141 / ?f61"/>
            <draw:equation draw:name="f176" draw:formula="?f117 / ?f60"/>
            <draw:equation draw:name="f177" draw:formula="?f142 / ?f61"/>
            <draw:equation draw:name="f178" draw:formula="?f118 / ?f60"/>
            <draw:equation draw:name="f179" draw:formula="?f143 / ?f61"/>
            <draw:equation draw:name="f180" draw:formula="?f168 / ?f60"/>
            <draw:equation draw:name="f181" draw:formula="?f169 / ?f61"/>
            <draw:equation draw:name="f182" draw:formula="?f119 / ?f60"/>
            <draw:equation draw:name="f183" draw:formula="?f145 / ?f61"/>
            <draw:equation draw:name="f184" draw:formula="?f139 / ?f60"/>
            <draw:equation draw:name="f185" draw:formula="?f146 / ?f61"/>
            <draw:equation draw:name="f186" draw:formula="?f147 / ?f60"/>
            <draw:equation draw:name="f187" draw:formula="?f148 / ?f61"/>
            <draw:equation draw:name="f188" draw:formula="?f140 / ?f60"/>
            <draw:equation draw:name="f189" draw:formula="?f149 / ?f61"/>
            <draw:equation draw:name="f190" draw:formula="?f120 / ?f60"/>
            <draw:equation draw:name="f191" draw:formula="?f150 / ?f61"/>
            <draw:equation draw:name="f192" draw:formula="?f121 / ?f60"/>
            <draw:equation draw:name="f193" draw:formula="?f144 / ?f61"/>
            <draw:equation draw:name="f194" draw:formula="?f122 / ?f60"/>
            <draw:equation draw:name="f195" draw:formula="?f151 / ?f61"/>
            <draw:equation draw:name="f196" draw:formula="?f123 / ?f60"/>
            <draw:equation draw:name="f197" draw:formula="?f152 / ?f61"/>
            <draw:equation draw:name="f198" draw:formula="?f153 / ?f61"/>
            <draw:equation draw:name="f199" draw:formula="?f124 / ?f60"/>
            <draw:equation draw:name="f200" draw:formula="?f154 / ?f61"/>
            <draw:equation draw:name="f201" draw:formula="?f125 / ?f60"/>
            <draw:equation draw:name="f202" draw:formula="?f155 / ?f61"/>
            <draw:equation draw:name="f203" draw:formula="?f126 / ?f60"/>
            <draw:equation draw:name="f204" draw:formula="?f156 / ?f61"/>
            <draw:equation draw:name="f205" draw:formula="?f127 / ?f60"/>
            <draw:equation draw:name="f206" draw:formula="?f157 / ?f61"/>
            <draw:equation draw:name="f207" draw:formula="?f128 / ?f60"/>
            <draw:equation draw:name="f208" draw:formula="?f158 / ?f61"/>
            <draw:equation draw:name="f209" draw:formula="?f129 / ?f60"/>
            <draw:equation draw:name="f210" draw:formula="?f159 / ?f61"/>
            <draw:equation draw:name="f211" draw:formula="?f130 / ?f60"/>
            <draw:equation draw:name="f212" draw:formula="?f160 / ?f61"/>
            <draw:equation draw:name="f213" draw:formula="?f131 / ?f60"/>
            <draw:equation draw:name="f214" draw:formula="?f161 / ?f61"/>
            <draw:equation draw:name="f215" draw:formula="?f132 / ?f60"/>
            <draw:equation draw:name="f216" draw:formula="?f162 / ?f61"/>
            <draw:equation draw:name="f217" draw:formula="?f133 / ?f60"/>
            <draw:equation draw:name="f218" draw:formula="?f163 / ?f61"/>
            <draw:equation draw:name="f219" draw:formula="?f134 / ?f60"/>
            <draw:equation draw:name="f220" draw:formula="?f164 / ?f61"/>
            <draw:equation draw:name="f221" draw:formula="?f135 / ?f60"/>
            <draw:equation draw:name="f222" draw:formula="?f165 / ?f61"/>
            <draw:equation draw:name="f223" draw:formula="?f136 / ?f60"/>
            <draw:equation draw:name="f224" draw:formula="?f166 / ?f61"/>
            <draw:equation draw:name="f225" draw:formula="?f137 / ?f60"/>
            <draw:equation draw:name="f226" draw:formula="?f138 / ?f60"/>
            <draw:equation draw:name="f227" draw:formula="?f167 / ?f61"/>
          </draw:enhanced-geometry>
        </draw:custom-shape>
        <draw:frame draw:id="id73" draw:style-name="a875" draw:name="文字方塊 80" svg:x="7.2554in" svg:y="0.61811in" svg:width="2.82454in" svg:height="3.15552in">
          <draw:text-box>
            <text:p text:style-name="a807" text:class-names="" text:cond-style-name=""><text:span text:style-name="a804" text:class-names="">15.</text:span><text:span text:style-name="a805" text:class-names="">第二種工業區</text:span><text:span text:style-name="a806" text:class-names=""/></text:p>
            <text:p text:style-name="a815" text:class-names="" text:cond-style-name=""><text:span text:style-name="a808" text:class-names="">16.</text:span><text:span text:style-name="a809" text:class-names="">科技工業區</text:span><text:span text:style-name="a810" text:class-names="">A</text:span><text:span text:style-name="a811" text:class-names="">、</text:span><text:span text:style-name="a812" text:class-names="">B</text:span><text:span text:style-name="a813" text:class-names="">區</text:span><text:span text:style-name="a814" text:class-names=""/></text:p>
            <text:p text:style-name="a823" text:class-names="" text:cond-style-name=""><text:span text:style-name="a816" text:class-names="">17.</text:span><text:span text:style-name="a817" text:class-names="">科技工業區</text:span><text:span text:style-name="a818" text:class-names="">C</text:span><text:span text:style-name="a819" text:class-names="">、</text:span><text:span text:style-name="a820" text:class-names="">D</text:span><text:span text:style-name="a821" text:class-names="">區</text:span><text:span text:style-name="a822" text:class-names=""/></text:p>
            <text:p text:style-name="a827" text:class-names="" text:cond-style-name=""><text:span text:style-name="a824" text:class-names="">18.</text:span><text:span text:style-name="a825" text:class-names="">第三種工業區、科技工業區</text:span><text:span text:style-name="a826" text:class-names=""/></text:p>
            <text:p text:style-name="a836" text:class-names="" text:cond-style-name=""><text:span text:style-name="a828" text:class-names="">19.</text:span><text:span text:style-name="a829" text:class-names="">科技工業區</text:span><text:span text:style-name="a830" text:class-names="">A</text:span><text:span text:style-name="a831" text:class-names="">區</text:span><text:span text:style-name="a832" text:class-names="">(</text:span><text:span text:style-name="a833" text:class-names="">特</text:span><text:span text:style-name="a834" text:class-names="">)</text:span><text:span text:style-name="a835" text:class-names=""/></text:p>
            <text:p text:style-name="a854" text:class-names="" text:cond-style-name=""><text:span text:style-name="a837" text:class-names="">20.</text:span><text:span text:style-name="a838" text:class-names="">科技工業區</text:span><text:span text:style-name="a839" text:class-names="">A</text:span><text:span text:style-name="a840" text:class-names="">區</text:span><text:span text:style-name="a841" text:class-names="">(</text:span><text:span text:style-name="a842" text:class-names="">特</text:span><text:span text:style-name="a843" text:class-names="">)</text:span><text:span text:style-name="a844" text:class-names="">、</text:span><text:span text:style-name="a845" text:class-names="">B</text:span><text:span text:style-name="a846" text:class-names="">區</text:span><text:span text:style-name="a847" text:class-names="">、</text:span><text:span text:style-name="a848" text:class-names="">B</text:span><text:span text:style-name="a849" text:class-names="">區</text:span><text:span text:style-name="a850" text:class-names="">(</text:span><text:span text:style-name="a851" text:class-names="">特</text:span><text:span text:style-name="a852" text:class-names="">)</text:span><text:span text:style-name="a853" text:class-names=""/></text:p>
            <text:p text:style-name="a858" text:class-names="" text:cond-style-name=""><text:span text:style-name="a855" text:class-names="">21.</text:span><text:span text:style-name="a856" text:class-names="">第二、三種工業區</text:span><text:span text:style-name="a857" text:class-names=""/></text:p>
            <text:p text:style-name="a862" text:class-names="" text:cond-style-name=""><text:span text:style-name="a859" text:class-names="">22.</text:span><text:span text:style-name="a860" text:class-names="">策略型工業區、第二種工業區</text:span><text:span text:style-name="a861" text:class-names=""/></text:p>
            <text:p text:style-name="a866" text:class-names="" text:cond-style-name=""><text:span text:style-name="a863" text:class-names="">23.</text:span><text:span text:style-name="a864" text:class-names="">第二種工業區</text:span><text:span text:style-name="a865" text:class-names=""/></text:p>
            <text:p text:style-name="a870" text:class-names="" text:cond-style-name=""><text:span text:style-name="a867" text:class-names="">24.</text:span><text:span text:style-name="a868" text:class-names="">軟體工業園區</text:span><text:span text:style-name="a869" text:class-names=""/></text:p>
            <text:p text:style-name="a874" text:class-names="" text:cond-style-name=""><text:span text:style-name="a871" text:class-names="">25.</text:span><text:span text:style-name="a872" text:class-names="">第二種工業區</text:span><text:span text:style-name="a873" text:class-names=""/></text:p>
          </draw:text-box>
          <svg:title/>
          <svg:desc/>
        </draw:frame>
        <draw:frame draw:id="id74" draw:style-name="a878" draw:name="文字方塊 74" svg:x="8.91574in" svg:y="5.56302in" svg:width="0.51868in" svg:height="0.40391in">
          <draw:text-box>
            <text:p text:style-name="a877" text:class-names="" text:cond-style-name=""><text:span text:style-name="a876" text:class-names="">25</text:span></text:p>
          </draw:text-box>
          <svg:title/>
          <svg:desc/>
        </draw:frame>
        <draw:custom-shape svg:x="4.81628in" svg:y="4.60934in" svg:width="1.65006in" svg:height="0.61095in" draw:id="id75" draw:style-name="a882" draw:name="手繪多邊形 78">
          <svg:title/>
          <svg:desc/>
          <text:p text:style-name="a880" text:class-names="" text:cond-style-name=""><text:span text:style-name="a879" text:class-names=""/></text:p>
          <draw:enhanced-geometry xmlns:dr3d="urn:oasis:names:tc:opendocument:xmlns:dr3d:1.0" draw:type="non-primitive" svg:viewBox="0 0 1643062 628650" draw:enhanced-path="M ?f3 ?f4 L ?f5 ?f6 ?f7 ?f8 ?f9 ?f6 ?f10 ?f0 ?f11 ?f4 ?f12 ?f6 ?f13 ?f14 ?f15 ?f16 ?f1 ?f17 ?f18 ?f19 ?f20 ?f21 ?f22 ?f23 ?f24 ?f25 ?f26 ?f27 ?f28 ?f2 ?f29 ?f30 ?f31 ?f32 ?f33 ?f21 ?f0 ?f21 ?f3 ?f4 Z N" draw:text-areas="?f108 ?f110 ?f109 ?f111" draw:glue-points="?f112 ?f113 ?f114 ?f115 ?f116 ?f117 ?f118 ?f115 ?f119 ?f120 ?f121 ?f113 ?f122 ?f115 ?f123 ?f124 ?f125 ?f126 ?f127 ?f128 ?f129 ?f130 ?f131 ?f132 ?f133 ?f134 ?f135 ?f136 ?f137 ?f138 ?f139 ?f140 ?f141 ?f142 ?f143 ?f144 ?f145 ?f132 ?f146 ?f132 ?f112 ?f113" draw:glue-point-leaving-directions="-90, -90, -90, -90, -90, -90, -90, -90, -90, -90, -90, -90, -90, -90, -90, -90, -90, -90, -90, -90, -90">
            <draw:equation draw:name="f0" draw:formula="0"/>
            <draw:equation draw:name="f1" draw:formula="1643062"/>
            <draw:equation draw:name="f2" draw:formula="628650"/>
            <draw:equation draw:name="f3" draw:formula="9525"/>
            <draw:equation draw:name="f4" draw:formula="4763"/>
            <draw:equation draw:name="f5" draw:formula="309562"/>
            <draw:equation draw:name="f6" draw:formula="19050"/>
            <draw:equation draw:name="f7" draw:formula="466725"/>
            <draw:equation draw:name="f8" draw:formula="28575"/>
            <draw:equation draw:name="f9" draw:formula="671512"/>
            <draw:equation draw:name="f10" draw:formula="814387"/>
            <draw:equation draw:name="f11" draw:formula="952500"/>
            <draw:equation draw:name="f12" draw:formula="1114425"/>
            <draw:equation draw:name="f13" draw:formula="1257300"/>
            <draw:equation draw:name="f14" draw:formula="80963"/>
            <draw:equation draw:name="f15" draw:formula="1552575"/>
            <draw:equation draw:name="f16" draw:formula="109538"/>
            <draw:equation draw:name="f17" draw:formula="147638"/>
            <draw:equation draw:name="f18" draw:formula="1633537"/>
            <draw:equation draw:name="f19" draw:formula="238125"/>
            <draw:equation draw:name="f20" draw:formula="1581150"/>
            <draw:equation draw:name="f21" draw:formula="252413"/>
            <draw:equation draw:name="f22" draw:formula="1600200"/>
            <draw:equation draw:name="f23" draw:formula="361950"/>
            <draw:equation draw:name="f24" draw:formula="1433512"/>
            <draw:equation draw:name="f25" draw:formula="381000"/>
            <draw:equation draw:name="f26" draw:formula="1457325"/>
            <draw:equation draw:name="f27" draw:formula="547688"/>
            <draw:equation draw:name="f28" draw:formula="700087"/>
            <draw:equation draw:name="f29" draw:formula="328612"/>
            <draw:equation draw:name="f30" draw:formula="328613"/>
            <draw:equation draw:name="f31" draw:formula="214312"/>
            <draw:equation draw:name="f32" draw:formula="257175"/>
            <draw:equation draw:name="f33" draw:formula="123825"/>
            <draw:equation draw:name="f34" draw:formula="?f2 - ?f0"/>
            <draw:equation draw:name="f35" draw:formula="?f1 - ?f0"/>
            <draw:equation draw:name="f36" draw:formula="?f35 / 1643062"/>
            <draw:equation draw:name="f37" draw:formula="?f34 / 628650"/>
            <draw:equation draw:name="f38" draw:formula="9525 * ?f35"/>
            <draw:equation draw:name="f39" draw:formula="4763 * ?f34"/>
            <draw:equation draw:name="f40" draw:formula="309562 * ?f35"/>
            <draw:equation draw:name="f41" draw:formula="19050 * ?f34"/>
            <draw:equation draw:name="f42" draw:formula="466725 * ?f35"/>
            <draw:equation draw:name="f43" draw:formula="28575 * ?f34"/>
            <draw:equation draw:name="f44" draw:formula="671512 * ?f35"/>
            <draw:equation draw:name="f45" draw:formula="814387 * ?f35"/>
            <draw:equation draw:name="f46" draw:formula="0 * ?f34"/>
            <draw:equation draw:name="f47" draw:formula="952500 * ?f35"/>
            <draw:equation draw:name="f48" draw:formula="1114425 * ?f35"/>
            <draw:equation draw:name="f49" draw:formula="1257300 * ?f35"/>
            <draw:equation draw:name="f50" draw:formula="80963 * ?f34"/>
            <draw:equation draw:name="f51" draw:formula="1552575 * ?f35"/>
            <draw:equation draw:name="f52" draw:formula="109538 * ?f34"/>
            <draw:equation draw:name="f53" draw:formula="1643062 * ?f35"/>
            <draw:equation draw:name="f54" draw:formula="147638 * ?f34"/>
            <draw:equation draw:name="f55" draw:formula="1633537 * ?f35"/>
            <draw:equation draw:name="f56" draw:formula="238125 * ?f34"/>
            <draw:equation draw:name="f57" draw:formula="1581150 * ?f35"/>
            <draw:equation draw:name="f58" draw:formula="252413 * ?f34"/>
            <draw:equation draw:name="f59" draw:formula="1600200 * ?f35"/>
            <draw:equation draw:name="f60" draw:formula="361950 * ?f34"/>
            <draw:equation draw:name="f61" draw:formula="1433512 * ?f35"/>
            <draw:equation draw:name="f62" draw:formula="381000 * ?f34"/>
            <draw:equation draw:name="f63" draw:formula="1457325 * ?f35"/>
            <draw:equation draw:name="f64" draw:formula="547688 * ?f34"/>
            <draw:equation draw:name="f65" draw:formula="700087 * ?f35"/>
            <draw:equation draw:name="f66" draw:formula="628650 * ?f34"/>
            <draw:equation draw:name="f67" draw:formula="328612 * ?f35"/>
            <draw:equation draw:name="f68" draw:formula="328613 * ?f34"/>
            <draw:equation draw:name="f69" draw:formula="214312 * ?f35"/>
            <draw:equation draw:name="f70" draw:formula="257175 * ?f34"/>
            <draw:equation draw:name="f71" draw:formula="123825 * ?f35"/>
            <draw:equation draw:name="f72" draw:formula="0 * ?f35"/>
            <draw:equation draw:name="f73" draw:formula="?f38 / 1643062"/>
            <draw:equation draw:name="f74" draw:formula="?f39 / 628650"/>
            <draw:equation draw:name="f75" draw:formula="?f40 / 1643062"/>
            <draw:equation draw:name="f76" draw:formula="?f41 / 628650"/>
            <draw:equation draw:name="f77" draw:formula="?f42 / 1643062"/>
            <draw:equation draw:name="f78" draw:formula="?f43 / 628650"/>
            <draw:equation draw:name="f79" draw:formula="?f44 / 1643062"/>
            <draw:equation draw:name="f80" draw:formula="?f45 / 1643062"/>
            <draw:equation draw:name="f81" draw:formula="?f46 / 628650"/>
            <draw:equation draw:name="f82" draw:formula="?f47 / 1643062"/>
            <draw:equation draw:name="f83" draw:formula="?f48 / 1643062"/>
            <draw:equation draw:name="f84" draw:formula="?f49 / 1643062"/>
            <draw:equation draw:name="f85" draw:formula="?f50 / 628650"/>
            <draw:equation draw:name="f86" draw:formula="?f51 / 1643062"/>
            <draw:equation draw:name="f87" draw:formula="?f52 / 628650"/>
            <draw:equation draw:name="f88" draw:formula="?f53 / 1643062"/>
            <draw:equation draw:name="f89" draw:formula="?f54 / 628650"/>
            <draw:equation draw:name="f90" draw:formula="?f55 / 1643062"/>
            <draw:equation draw:name="f91" draw:formula="?f56 / 628650"/>
            <draw:equation draw:name="f92" draw:formula="?f57 / 1643062"/>
            <draw:equation draw:name="f93" draw:formula="?f58 / 628650"/>
            <draw:equation draw:name="f94" draw:formula="?f59 / 1643062"/>
            <draw:equation draw:name="f95" draw:formula="?f60 / 628650"/>
            <draw:equation draw:name="f96" draw:formula="?f61 / 1643062"/>
            <draw:equation draw:name="f97" draw:formula="?f62 / 628650"/>
            <draw:equation draw:name="f98" draw:formula="?f63 / 1643062"/>
            <draw:equation draw:name="f99" draw:formula="?f64 / 628650"/>
            <draw:equation draw:name="f100" draw:formula="?f65 / 1643062"/>
            <draw:equation draw:name="f101" draw:formula="?f66 / 628650"/>
            <draw:equation draw:name="f102" draw:formula="?f67 / 1643062"/>
            <draw:equation draw:name="f103" draw:formula="?f68 / 628650"/>
            <draw:equation draw:name="f104" draw:formula="?f69 / 1643062"/>
            <draw:equation draw:name="f105" draw:formula="?f70 / 628650"/>
            <draw:equation draw:name="f106" draw:formula="?f71 / 1643062"/>
            <draw:equation draw:name="f107" draw:formula="?f72 / 1643062"/>
            <draw:equation draw:name="f108" draw:formula="?f0 / ?f36"/>
            <draw:equation draw:name="f109" draw:formula="?f1 / ?f36"/>
            <draw:equation draw:name="f110" draw:formula="?f0 / ?f37"/>
            <draw:equation draw:name="f111" draw:formula="?f2 / ?f37"/>
            <draw:equation draw:name="f112" draw:formula="?f73 / ?f36"/>
            <draw:equation draw:name="f113" draw:formula="?f74 / ?f37"/>
            <draw:equation draw:name="f114" draw:formula="?f75 / ?f36"/>
            <draw:equation draw:name="f115" draw:formula="?f76 / ?f37"/>
            <draw:equation draw:name="f116" draw:formula="?f77 / ?f36"/>
            <draw:equation draw:name="f117" draw:formula="?f78 / ?f37"/>
            <draw:equation draw:name="f118" draw:formula="?f79 / ?f36"/>
            <draw:equation draw:name="f119" draw:formula="?f80 / ?f36"/>
            <draw:equation draw:name="f120" draw:formula="?f81 / ?f37"/>
            <draw:equation draw:name="f121" draw:formula="?f82 / ?f36"/>
            <draw:equation draw:name="f122" draw:formula="?f83 / ?f36"/>
            <draw:equation draw:name="f123" draw:formula="?f84 / ?f36"/>
            <draw:equation draw:name="f124" draw:formula="?f85 / ?f37"/>
            <draw:equation draw:name="f125" draw:formula="?f86 / ?f36"/>
            <draw:equation draw:name="f126" draw:formula="?f87 / ?f37"/>
            <draw:equation draw:name="f127" draw:formula="?f88 / ?f36"/>
            <draw:equation draw:name="f128" draw:formula="?f89 / ?f37"/>
            <draw:equation draw:name="f129" draw:formula="?f90 / ?f36"/>
            <draw:equation draw:name="f130" draw:formula="?f91 / ?f37"/>
            <draw:equation draw:name="f131" draw:formula="?f92 / ?f36"/>
            <draw:equation draw:name="f132" draw:formula="?f93 / ?f37"/>
            <draw:equation draw:name="f133" draw:formula="?f94 / ?f36"/>
            <draw:equation draw:name="f134" draw:formula="?f95 / ?f37"/>
            <draw:equation draw:name="f135" draw:formula="?f96 / ?f36"/>
            <draw:equation draw:name="f136" draw:formula="?f97 / ?f37"/>
            <draw:equation draw:name="f137" draw:formula="?f98 / ?f36"/>
            <draw:equation draw:name="f138" draw:formula="?f99 / ?f37"/>
            <draw:equation draw:name="f139" draw:formula="?f100 / ?f36"/>
            <draw:equation draw:name="f140" draw:formula="?f101 / ?f37"/>
            <draw:equation draw:name="f141" draw:formula="?f102 / ?f36"/>
            <draw:equation draw:name="f142" draw:formula="?f103 / ?f37"/>
            <draw:equation draw:name="f143" draw:formula="?f104 / ?f36"/>
            <draw:equation draw:name="f144" draw:formula="?f105 / ?f37"/>
            <draw:equation draw:name="f145" draw:formula="?f106 / ?f36"/>
            <draw:equation draw:name="f146" draw:formula="?f107 / ?f36"/>
          </draw:enhanced-geometry>
        </draw:custom-shape>
        <draw:frame draw:id="id76" draw:style-name="a885" draw:name="文字方塊 79" svg:x="5.42618in" svg:y="4.78382in" svg:width="0.69987in" svg:height="0.19723in">
          <draw:text-box>
            <text:p text:style-name="a884" text:class-names="" text:cond-style-name=""><text:span text:style-name="a883" text:class-names="">松山機場</text:span></text:p>
          </draw:text-box>
          <svg:title/>
          <svg:desc/>
        </draw:frame>
        <draw:frame draw:id="id77" draw:style-name="a888" draw:name="文字方塊 80" svg:x="1.71251in" svg:y="2.40424in" svg:width="0.54096in" svg:height="0.19723in">
          <draw:text-box>
            <text:p text:style-name="a887" text:class-names="" text:cond-style-name=""><text:span text:style-name="a886" text:class-names="">社子島</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31">
      <style:table-cell-properties/>
    </style:style>
    <style:style style:family="table-cell" style:name="a738">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32">
      <style:table-cell-properties fo:background-color="#d2deef"/>
    </style:style>
    <style:style style:family="table-cell" style:name="a728">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3">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29">
      <style:table-cell-properties/>
    </style:style>
    <style:style style:family="table-cell" style:name="a734">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35">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736">
      <style:table-cell-properties fo:background-color="#5b9bd5"/>
      <style:text-properties fo:color="#ffffff" fo:font-family="+mn-lt" style:font-family-asian="+mn-ea" style:font-family-complex="+mn-cs" fo:font-weight="bold" style:font-weight-asian="bold" style:font-weight-complex="bold"/>
    </style:style>
    <style:style style:family="table-cell" style:name="a730">
      <style:table-cell-properties fo:background-color="#d2deef"/>
    </style:style>
    <style:style style:family="table-cell" style:name="a737">
      <style:table-cell-properties/>
      <style:text-properties fo:color="#000000" fo:font-family="+mn-lt" style:font-family-asian="+mn-ea" style:font-family-complex="+mn-cs"/>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898" svg:viewBox="0 0 20 30" svg:d="m10 0-10 30h20z"/>
    <draw:stroke-dash draw:name="a881" draw:style="rect" draw:dots1="1" draw:dots1-length="0.02778in" draw:distance="0.02778in"/>
    <draw:stroke-dash draw:name="a802" draw:style="rect" draw:dots1="1" draw:dots1-length="0.02778in" draw:distance="0.02778in"/>
    <table:table-template table:name="{5C22544A-7EE6-4342-B048-85BDC9FD1C3A}">
      <table:first-row table:style-name="a733" table:paragraph-style-name=""/>
      <table:last-row table:style-name="a734" table:paragraph-style-name=""/>
      <table:first-column table:style-name="a735" table:paragraph-style-name=""/>
      <table:last-column table:style-name="a736" table:paragraph-style-name=""/>
      <table:body table:style-name="a728" table:paragraph-style-name=""/>
      <table:even-rows table:style-name="a731" table:paragraph-style-name=""/>
      <table:odd-rows table:style-name="a732" table:paragraph-style-name=""/>
      <table:even-columns table:style-name="a729" table:paragraph-style-name=""/>
      <table:odd-columns table:style-name="a730" table:paragraph-style-name=""/>
    </table:table-template>
    <table:table-template table:name="{2D5ABB26-0587-4C30-8999-92F81FD0307C}">
      <table:body table:style-name="a737" table:paragraph-style-name=""/>
    </table:table-template>
    <table:table-template table:name="{5940675A-B579-460E-94D1-54222C63F5DA}">
      <table:body table:style-name="a73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91in" fo:page-height="11.19271in" style:print-orientation="portrait" style:register-truth-ref-style-name=""/>
    </style:page-layout>
    <style:page-layout style:name="pageLayout3">
      <style:page-layout-properties fo:page-width="7.7691in" fo:page-height="11.19271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4998in" fo:padding-bottom="0.04998in" fo:padding-left="0.09997in" fo:padding-right="0.09997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0361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4998in" fo:padding-bottom="0.04998in" fo:padding-left="0.09997in" fo:padding-right="0.0999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2" text:class-names=""><text:date text:fixed="false" style:data-style-name="a23">6/5/2020</text:date></text:span></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2">
        <draw:frame draw:id="id5" presentation:style-name="a34" draw:name="頁首版面配置區 1" svg:x="0in" svg:y="0in" svg:width="3.36684in" svg:height="0.55902in" presentation:class="header" presentation:placeholder="false">
          <draw:text-box>
            <text:p text:style-name="a33" text:class-names="" text:cond-style-name=""><text:span text:style-name="a32" text:class-names=""/></text:p>
          </draw:text-box>
          <svg:title/>
          <svg:desc/>
        </draw:frame>
        <draw:frame draw:id="id6" presentation:style-name="a38" draw:name="日期版面配置區 2" svg:x="4.40052in" svg:y="0in" svg:width="3.36684in" svg:height="0.55902in" presentation:class="date-time" presentation:placeholder="false">
          <draw:text-box>
            <text:p text:style-name="a37" text:class-names="" text:cond-style-name=""><text:span text:style-name="a35" text:class-names=""><text:date text:fixed="false" style:data-style-name="a36">6/5/2020</text:date></text:span></text:p>
          </draw:text-box>
          <svg:title/>
          <svg:desc/>
        </draw:frame>
        <draw:page-thumbnail svg:x="1.08854in" svg:y="0.84201in" svg:width="5.59201in" svg:height="4.19444in" presentation:class="page" draw:id="id7" presentation:style-name="a39" draw:name="投影片圖像版面配置區 3">
          <svg:title/>
          <svg:desc/>
        </draw:page-thumbnail>
        <draw:frame draw:id="id8" presentation:style-name="a55" draw:name="備忘稿版面配置區 4" svg:x="0.77656in" svg:y="5.31597in" svg:width="6.21598in" svg:height="5.03646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第五層</text:span><text:span text:style-name="a52" text:class-names=""/></text:p>
                              </text:list-item>
                            </text:list>
                          </text:list-item>
                        </text:list>
                      </text:list-item>
                    </text:list>
                  </text:list-item>
                </text:list>
              </text:list-item>
            </text:list>
          </draw:text-box>
          <svg:title/>
          <svg:desc/>
        </draw:frame>
        <draw:frame draw:id="id9" presentation:style-name="a58" draw:name="頁尾版面配置區 5" svg:x="0in" svg:y="10.63194in" svg:width="3.36684in" svg:height="0.55902in" presentation:class="footer" presentation:placeholder="false">
          <draw:text-box>
            <text:p text:style-name="a57" text:class-names="" text:cond-style-name=""><text:span text:style-name="a56" text:class-names=""/></text:p>
          </draw:text-box>
          <svg:title/>
          <svg:desc/>
        </draw:frame>
        <draw:frame draw:id="id10" presentation:style-name="a61" draw:name="投影片編號版面配置區 6" svg:x="4.40052in" svg:y="10.63194in" svg:width="3.36684in" svg:height="0.55902in" presentation:class="page-number" presentation:placeholder="false">
          <draw:text-box>
            <text:p text:style-name="a60" text:class-names="" text:cond-style-name=""><text:span text:style-name="a59" text:class-names=""><text:page-number style:num-format="1" text:fixed="false">‹#›</text:page-number></text:span></text:p>
          </draw:text-box>
          <svg:title/>
          <svg:desc/>
        </draw:frame>
      </presentation:notes>
    </style:master-page>
    <style:master-page style:name="Master1-Layout1-title-標題投影片" style:page-layout-name="pageLayout1" draw:style-name="a63">
      <draw:frame draw:id="id11" presentation:style-name="a67" draw:name="標題 1" svg:x="0.75in" svg:y="2.32986in" svg:width="8.5in" svg:height="1.60764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2" presentation:style-name="a71" draw:name="副標題 2" svg:x="1.5in" svg:y="4.25in" svg:width="7in" svg:height="1.91667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3" presentation:style-name="a75" draw:name="日期版面配置區 3" svg:x="0.5in" svg:y="6.95139in" svg:width="2.33333in" svg:height="0.39931in" presentation:class="date-time" presentation:placeholder="false">
        <draw:text-box>
          <text:p text:style-name="a74" text:class-names="" text:cond-style-name=""><text:span text:style-name="a72" text:class-names=""><text:date text:fixed="false" style:data-style-name="a73">6/5/2020</text:date></text:span></text:p>
        </draw:text-box>
        <svg:title/>
        <svg:desc/>
      </draw:frame>
      <draw:frame draw:id="id14" presentation:style-name="a78" draw:name="頁尾版面配置區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投影片編號版面配置區 5" svg:x="7.16667in" svg:y="6.95139in" svg:width="2.33333in" svg:height="0.39931in" presentation:class="page-number" presentation:placeholder="false">
        <draw:text-box>
          <text:p text:style-name="a80" text:class-names="" text:cond-style-name=""><text:span text:style-name="a79" text:class-names=""><text:page-number style:num-format="1" text:fixed="false">‹#›</text:page-number></text:span></text:p>
        </draw:text-box>
        <svg:title/>
        <svg:desc/>
      </draw:frame>
      <presentation:notes style:page-layout-name="pageLayout2" draw:style-name="a112">
        <draw:frame draw:id="id5" presentation:style-name="a84" draw:name="頁首版面配置區 1" svg:x="0in" svg:y="0in" svg:width="3.36684in" svg:height="0.55902in" presentation:class="header" presentation:placeholder="false">
          <draw:text-box>
            <text:p text:style-name="a83" text:class-names="" text:cond-style-name=""><text:span text:style-name="a82" text:class-names=""/></text:p>
          </draw:text-box>
          <svg:title/>
          <svg:desc/>
        </draw:frame>
        <draw:frame draw:id="id6" presentation:style-name="a88" draw:name="日期版面配置區 2" svg:x="4.40052in" svg:y="0in" svg:width="3.36684in" svg:height="0.55902in" presentation:class="date-time" presentation:placeholder="false">
          <draw:text-box>
            <text:p text:style-name="a87" text:class-names="" text:cond-style-name=""><text:span text:style-name="a85" text:class-names=""><text:date text:fixed="false" style:data-style-name="a86">6/5/2020</text:date></text:span></text:p>
          </draw:text-box>
          <svg:title/>
          <svg:desc/>
        </draw:frame>
        <draw:page-thumbnail svg:x="1.08854in" svg:y="0.84201in" svg:width="5.59201in" svg:height="4.19444in" presentation:class="page" draw:id="id7" presentation:style-name="a89" draw:name="投影片圖像版面配置區 3">
          <svg:title/>
          <svg:desc/>
        </draw:page-thumbnail>
        <draw:frame draw:id="id8" presentation:style-name="a105" draw:name="備忘稿版面配置區 4" svg:x="0.77656in" svg:y="5.31597in" svg:width="6.21598in" svg:height="5.03646in" presentation:class="notes" presentation:placeholder="false">
          <draw:text-box>
            <text:p text:style-name="a91" text:class-names="" text:cond-style-name=""><text:span text:style-name="a90" text:class-names="">按一下以編輯母片文字樣式</text:span></text:p>
            <text:list text:style-name="a94">
              <text:list-item>
                <text:list text:style-name="a94">
                  <text:list-item>
                    <text:p text:style-name="a93" text:class-names="" text:cond-style-name=""><text:span text:style-name="a92" text:class-names="">第二層</text:span></text:p>
                  </text:list-item>
                </text:list>
              </text:list-item>
            </text:list>
            <text:list text:style-name="a97">
              <text:list-item>
                <text:list text:style-name="a97">
                  <text:list-item>
                    <text:list text:style-name="a97">
                      <text:list-item>
                        <text:p text:style-name="a96" text:class-names="" text:cond-style-name=""><text:span text:style-name="a95" text:class-names="">第三層</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第四層</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第五層</text:span><text:span text:style-name="a102" text:class-names=""/></text:p>
                              </text:list-item>
                            </text:list>
                          </text:list-item>
                        </text:list>
                      </text:list-item>
                    </text:list>
                  </text:list-item>
                </text:list>
              </text:list-item>
            </text:list>
          </draw:text-box>
          <svg:title/>
          <svg:desc/>
        </draw:frame>
        <draw:frame draw:id="id9" presentation:style-name="a108" draw:name="頁尾版面配置區 5" svg:x="0in" svg:y="10.63194in" svg:width="3.36684in" svg:height="0.55902in" presentation:class="footer" presentation:placeholder="false">
          <draw:text-box>
            <text:p text:style-name="a107" text:class-names="" text:cond-style-name=""><text:span text:style-name="a106" text:class-names=""/></text:p>
          </draw:text-box>
          <svg:title/>
          <svg:desc/>
        </draw:frame>
        <draw:frame draw:id="id10" presentation:style-name="a111" draw:name="投影片編號版面配置區 6" svg:x="4.40052in" svg:y="10.63194in" svg:width="3.36684in" svg:height="0.55902in" presentation:class="page-number" presentation:placeholder="false">
          <draw:text-box>
            <text:p text:style-name="a110" text:class-names="" text:cond-style-name=""><text:span text:style-name="a109" text:class-names=""><text:page-number style:num-format="1" text:fixed="false">‹#›</text:page-number></text:span></text:p>
          </draw:text-box>
          <svg:title/>
          <svg:desc/>
        </draw:frame>
      </presentation:notes>
    </style:master-page>
    <style:master-page style:name="Master1-Layout2-obj-標題及物件" style:page-layout-name="pageLayout1" draw:style-name="a113">
      <draw:frame draw:id="id16" presentation:style-name="a117" draw:name="標題 1" svg:x="0.5in" svg:y="0.30035in" svg:width="9in" svg:height="1.25in" presentation:class="title" presentation:placeholder="false">
        <draw:text-box>
          <text:p text:style-name="a116" text:class-names="" text:cond-style-name=""><text:span text:style-name="a114" text:class-names="">按一下以編輯母片標題樣式</text:span><text:span text:style-name="a115" text:class-names=""/></text:p>
        </draw:text-box>
        <svg:title/>
        <svg:desc/>
      </draw:frame>
      <draw:frame draw:id="id17" presentation:style-name="a134" draw:name="內容版面配置區 2" svg:x="0.5in" svg:y="1.75in" svg:width="9in" svg:height="4.94965in" presentation:class="object"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18" presentation:style-name="a138" draw:name="日期版面配置區 3" svg:x="0.5in" svg:y="6.95139in" svg:width="2.33333in" svg:height="0.39931in" presentation:class="date-time" presentation:placeholder="false">
        <draw:text-box>
          <text:p text:style-name="a137" text:class-names="" text:cond-style-name=""><text:span text:style-name="a135" text:class-names=""><text:date text:fixed="false" style:data-style-name="a136">6/5/2020</text:date></text:span></text:p>
        </draw:text-box>
        <svg:title/>
        <svg:desc/>
      </draw:frame>
      <draw:frame draw:id="id19" presentation:style-name="a141" draw:name="頁尾版面配置區 4" svg:x="3.41667in" svg:y="6.95139in" svg:width="3.16667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投影片編號版面配置區 5" svg:x="7.16667in" svg:y="6.95139in" svg:width="2.33333in" svg:height="0.39931in" presentation:class="page-number" presentation:placeholder="false">
        <draw:text-box>
          <text:p text:style-name="a143" text:class-names="" text:cond-style-name=""><text:span text:style-name="a142" text:class-names=""><text:page-number style:num-format="1" text:fixed="false">‹#›</text:page-number></text:span></text:p>
        </draw:text-box>
        <svg:title/>
        <svg:desc/>
      </draw:frame>
      <presentation:notes style:page-layout-name="pageLayout2" draw:style-name="a175">
        <draw:frame draw:id="id5" presentation:style-name="a147" draw:name="頁首版面配置區 1" svg:x="0in" svg:y="0in" svg:width="3.36684in" svg:height="0.55902in" presentation:class="header" presentation:placeholder="false">
          <draw:text-box>
            <text:p text:style-name="a146" text:class-names="" text:cond-style-name=""><text:span text:style-name="a145" text:class-names=""/></text:p>
          </draw:text-box>
          <svg:title/>
          <svg:desc/>
        </draw:frame>
        <draw:frame draw:id="id6" presentation:style-name="a151" draw:name="日期版面配置區 2" svg:x="4.40052in" svg:y="0in" svg:width="3.36684in" svg:height="0.55902in" presentation:class="date-time" presentation:placeholder="false">
          <draw:text-box>
            <text:p text:style-name="a150" text:class-names="" text:cond-style-name=""><text:span text:style-name="a148" text:class-names=""><text:date text:fixed="false" style:data-style-name="a149">6/5/2020</text:date></text:span></text:p>
          </draw:text-box>
          <svg:title/>
          <svg:desc/>
        </draw:frame>
        <draw:page-thumbnail svg:x="1.08854in" svg:y="0.84201in" svg:width="5.59201in" svg:height="4.19444in" presentation:class="page" draw:id="id7" presentation:style-name="a152" draw:name="投影片圖像版面配置區 3">
          <svg:title/>
          <svg:desc/>
        </draw:page-thumbnail>
        <draw:frame draw:id="id8" presentation:style-name="a168" draw:name="備忘稿版面配置區 4" svg:x="0.77656in" svg:y="5.31597in" svg:width="6.21598in" svg:height="5.03646in" presentation:class="notes" presentation:placeholder="false">
          <draw:text-box>
            <text:p text:style-name="a154" text:class-names="" text:cond-style-name=""><text:span text:style-name="a153" text:class-names="">按一下以編輯母片文字樣式</text:span></text:p>
            <text:list text:style-name="a157">
              <text:list-item>
                <text:list text:style-name="a157">
                  <text:list-item>
                    <text:p text:style-name="a156" text:class-names="" text:cond-style-name=""><text:span text:style-name="a155" text:class-names="">第二層</text:span></text:p>
                  </text:list-item>
                </text:list>
              </text:list-item>
            </text:list>
            <text:list text:style-name="a160">
              <text:list-item>
                <text:list text:style-name="a160">
                  <text:list-item>
                    <text:list text:style-name="a160">
                      <text:list-item>
                        <text:p text:style-name="a159" text:class-names="" text:cond-style-name=""><text:span text:style-name="a158" text:class-names="">第三層</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第四層</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第五層</text:span><text:span text:style-name="a165" text:class-names=""/></text:p>
                              </text:list-item>
                            </text:list>
                          </text:list-item>
                        </text:list>
                      </text:list-item>
                    </text:list>
                  </text:list-item>
                </text:list>
              </text:list-item>
            </text:list>
          </draw:text-box>
          <svg:title/>
          <svg:desc/>
        </draw:frame>
        <draw:frame draw:id="id9" presentation:style-name="a171" draw:name="頁尾版面配置區 5" svg:x="0in" svg:y="10.63194in" svg:width="3.36684in" svg:height="0.55902in" presentation:class="footer" presentation:placeholder="false">
          <draw:text-box>
            <text:p text:style-name="a170" text:class-names="" text:cond-style-name=""><text:span text:style-name="a169" text:class-names=""/></text:p>
          </draw:text-box>
          <svg:title/>
          <svg:desc/>
        </draw:frame>
        <draw:frame draw:id="id10" presentation:style-name="a174" draw:name="投影片編號版面配置區 6" svg:x="4.40052in" svg:y="10.63194in" svg:width="3.36684in" svg:height="0.55902in" presentation:class="page-number" presentation:placeholder="false">
          <draw:text-box>
            <text:p text:style-name="a173" text:class-names="" text:cond-style-name=""><text:span text:style-name="a172" text:class-names=""><text:page-number style:num-format="1" text:fixed="false">‹#›</text:page-number></text:span></text:p>
          </draw:text-box>
          <svg:title/>
          <svg:desc/>
        </draw:frame>
      </presentation:notes>
    </style:master-page>
    <style:master-page style:name="Master1-Layout3-secHead-章節標題" style:page-layout-name="pageLayout1" draw:style-name="a176">
      <draw:frame draw:id="id21" presentation:style-name="a180" draw:name="標題 1" svg:x="0.78993in" svg:y="4.81944in" svg:width="8.5in" svg:height="1.48958in" presentation:class="title" presentation:placeholder="false">
        <draw:text-box>
          <text:p text:style-name="a179" text:class-names="" text:cond-style-name=""><text:span text:style-name="a177" text:class-names="">按一下以編輯母片標題樣式</text:span><text:span text:style-name="a178" text:class-names=""/></text:p>
        </draw:text-box>
        <svg:title/>
        <svg:desc/>
      </draw:frame>
      <draw:frame draw:id="id22" presentation:style-name="a184" draw:name="文字版面配置區 2" svg:x="0.78993in" svg:y="3.17882in" svg:width="8.5in" svg:height="1.64062in" presentation:class="outline" presentation:placeholder="false">
        <draw:text-box>
          <text:list text:style-name="a183">
            <text:list-item>
              <text:p text:style-name="a182" text:class-names="" text:cond-style-name=""><text:span text:style-name="a181" text:class-names="">按一下以編輯母片文字樣式</text:span></text:p>
            </text:list-item>
          </text:list>
        </draw:text-box>
        <svg:title/>
        <svg:desc/>
      </draw:frame>
      <draw:frame draw:id="id23" presentation:style-name="a188" draw:name="日期版面配置區 3" svg:x="0.5in" svg:y="6.95139in" svg:width="2.33333in" svg:height="0.39931in" presentation:class="date-time" presentation:placeholder="false">
        <draw:text-box>
          <text:p text:style-name="a187" text:class-names="" text:cond-style-name=""><text:span text:style-name="a185" text:class-names=""><text:date text:fixed="false" style:data-style-name="a186">6/5/2020</text:date></text:span></text:p>
        </draw:text-box>
        <svg:title/>
        <svg:desc/>
      </draw:frame>
      <draw:frame draw:id="id24" presentation:style-name="a191" draw:name="頁尾版面配置區 4"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投影片編號版面配置區 5" svg:x="7.16667in" svg:y="6.95139in" svg:width="2.33333in" svg:height="0.39931in" presentation:class="page-number" presentation:placeholder="false">
        <draw:text-box>
          <text:p text:style-name="a193" text:class-names="" text:cond-style-name=""><text:span text:style-name="a192" text:class-names=""><text:page-number style:num-format="1" text:fixed="false">‹#›</text:page-number></text:span></text:p>
        </draw:text-box>
        <svg:title/>
        <svg:desc/>
      </draw:frame>
      <presentation:notes style:page-layout-name="pageLayout2" draw:style-name="a225">
        <draw:frame draw:id="id5" presentation:style-name="a197" draw:name="頁首版面配置區 1" svg:x="0in" svg:y="0in" svg:width="3.36684in" svg:height="0.55902in" presentation:class="header" presentation:placeholder="false">
          <draw:text-box>
            <text:p text:style-name="a196" text:class-names="" text:cond-style-name=""><text:span text:style-name="a195" text:class-names=""/></text:p>
          </draw:text-box>
          <svg:title/>
          <svg:desc/>
        </draw:frame>
        <draw:frame draw:id="id6" presentation:style-name="a201" draw:name="日期版面配置區 2" svg:x="4.40052in" svg:y="0in" svg:width="3.36684in" svg:height="0.55902in" presentation:class="date-time" presentation:placeholder="false">
          <draw:text-box>
            <text:p text:style-name="a200" text:class-names="" text:cond-style-name=""><text:span text:style-name="a198" text:class-names=""><text:date text:fixed="false" style:data-style-name="a199">6/5/2020</text:date></text:span></text:p>
          </draw:text-box>
          <svg:title/>
          <svg:desc/>
        </draw:frame>
        <draw:page-thumbnail svg:x="1.08854in" svg:y="0.84201in" svg:width="5.59201in" svg:height="4.19444in" presentation:class="page" draw:id="id7" presentation:style-name="a202" draw:name="投影片圖像版面配置區 3">
          <svg:title/>
          <svg:desc/>
        </draw:page-thumbnail>
        <draw:frame draw:id="id8" presentation:style-name="a218" draw:name="備忘稿版面配置區 4" svg:x="0.77656in" svg:y="5.31597in" svg:width="6.21598in" svg:height="5.03646in" presentation:class="notes" presentation:placeholder="false">
          <draw:text-box>
            <text:p text:style-name="a204" text:class-names="" text:cond-style-name=""><text:span text:style-name="a203" text:class-names="">按一下以編輯母片文字樣式</text:span></text:p>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9" presentation:style-name="a221" draw:name="頁尾版面配置區 5" svg:x="0in" svg:y="10.63194in" svg:width="3.36684in" svg:height="0.55902in" presentation:class="footer" presentation:placeholder="false">
          <draw:text-box>
            <text:p text:style-name="a220" text:class-names="" text:cond-style-name=""><text:span text:style-name="a219" text:class-names=""/></text:p>
          </draw:text-box>
          <svg:title/>
          <svg:desc/>
        </draw:frame>
        <draw:frame draw:id="id10" presentation:style-name="a224" draw:name="投影片編號版面配置區 6" svg:x="4.40052in" svg:y="10.63194in" svg:width="3.36684in" svg:height="0.55902in" presentation:class="page-number" presentation:placeholder="false">
          <draw:text-box>
            <text:p text:style-name="a223" text:class-names="" text:cond-style-name=""><text:span text:style-name="a222" text:class-names=""><text:page-number style:num-format="1" text:fixed="false">‹#›</text:page-number></text:span></text:p>
          </draw:text-box>
          <svg:title/>
          <svg:desc/>
        </draw:frame>
      </presentation:notes>
    </style:master-page>
    <style:master-page style:name="Master1-Layout4-twoObj-兩項物件" style:page-layout-name="pageLayout1" draw:style-name="a226">
      <draw:frame draw:id="id26" presentation:style-name="a230" draw:name="標題 1" svg:x="0.5in" svg:y="0.30035in" svg:width="9in" svg:height="1.25in" presentation:class="title" presentation:placeholder="false">
        <draw:text-box>
          <text:p text:style-name="a229" text:class-names="" text:cond-style-name=""><text:span text:style-name="a227" text:class-names="">按一下以編輯母片標題樣式</text:span><text:span text:style-name="a228" text:class-names=""/></text:p>
        </draw:text-box>
        <svg:title/>
        <svg:desc/>
      </draw:frame>
      <draw:frame draw:id="id27" presentation:style-name="a247" draw:name="內容版面配置區 2" svg:x="0.5in" svg:y="1.75in" svg:width="4.41667in" svg:height="4.94965in" presentation:class="object" presentation:placeholder="false">
        <draw:text-box>
          <text:list text:style-name="a233">
            <text:list-item>
              <text:p text:style-name="a232" text:class-names="" text:cond-style-name=""><text:span text:style-name="a231" text:class-names="">按一下以編輯母片文字樣式</text:span></text:p>
            </text:list-item>
          </text:list>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第五層</text:span><text:span text:style-name="a244" text:class-names=""/></text:p>
                            </text:list-item>
                          </text:list>
                        </text:list-item>
                      </text:list>
                    </text:list-item>
                  </text:list>
                </text:list-item>
              </text:list>
            </text:list-item>
          </text:list>
        </draw:text-box>
        <svg:title/>
        <svg:desc/>
      </draw:frame>
      <draw:frame draw:id="id28" presentation:style-name="a264" draw:name="內容版面配置區 3" svg:x="5.08333in" svg:y="1.75in" svg:width="4.41667in" svg:height="4.94965in" presentation:class="object" presentation:placeholder="false">
        <draw:text-box>
          <text:list text:style-name="a250">
            <text:list-item>
              <text:p text:style-name="a249" text:class-names="" text:cond-style-name=""><text:span text:style-name="a248" text:class-names="">按一下以編輯母片文字樣式</text:span></text:p>
            </text:list-item>
          </text:list>
          <text:list text:style-name="a253">
            <text:list-item>
              <text:list text:style-name="a253">
                <text:list-item>
                  <text:p text:style-name="a252" text:class-names="" text:cond-style-name=""><text:span text:style-name="a251" text:class-names="">第二層</text:span></text:p>
                </text:list-item>
              </text:list>
            </text:list-item>
          </text:list>
          <text:list text:style-name="a256">
            <text:list-item>
              <text:list text:style-name="a256">
                <text:list-item>
                  <text:list text:style-name="a256">
                    <text:list-item>
                      <text:p text:style-name="a255" text:class-names="" text:cond-style-name=""><text:span text:style-name="a254" text:class-names="">第三層</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第四層</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第五層</text:span><text:span text:style-name="a261" text:class-names=""/></text:p>
                            </text:list-item>
                          </text:list>
                        </text:list-item>
                      </text:list>
                    </text:list-item>
                  </text:list>
                </text:list-item>
              </text:list>
            </text:list-item>
          </text:list>
        </draw:text-box>
        <svg:title/>
        <svg:desc/>
      </draw:frame>
      <draw:frame draw:id="id29" presentation:style-name="a268" draw:name="日期版面配置區 4" svg:x="0.5in" svg:y="6.95139in" svg:width="2.33333in" svg:height="0.39931in" presentation:class="date-time" presentation:placeholder="false">
        <draw:text-box>
          <text:p text:style-name="a267" text:class-names="" text:cond-style-name=""><text:span text:style-name="a265" text:class-names=""><text:date text:fixed="false" style:data-style-name="a266">6/5/2020</text:date></text:span></text:p>
        </draw:text-box>
        <svg:title/>
        <svg:desc/>
      </draw:frame>
      <draw:frame draw:id="id30" presentation:style-name="a271" draw:name="頁尾版面配置區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投影片編號版面配置區 6" svg:x="7.16667in" svg:y="6.95139in" svg:width="2.33333in" svg:height="0.39931in" presentation:class="page-number" presentation:placeholder="false">
        <draw:text-box>
          <text:p text:style-name="a273" text:class-names="" text:cond-style-name=""><text:span text:style-name="a272" text:class-names=""><text:page-number style:num-format="1" text:fixed="false">‹#›</text:page-number></text:span></text:p>
        </draw:text-box>
        <svg:title/>
        <svg:desc/>
      </draw:frame>
      <presentation:notes style:page-layout-name="pageLayout2" draw:style-name="a305">
        <draw:frame draw:id="id5" presentation:style-name="a277" draw:name="頁首版面配置區 1" svg:x="0in" svg:y="0in" svg:width="3.36684in" svg:height="0.55902in" presentation:class="header" presentation:placeholder="false">
          <draw:text-box>
            <text:p text:style-name="a276" text:class-names="" text:cond-style-name=""><text:span text:style-name="a275" text:class-names=""/></text:p>
          </draw:text-box>
          <svg:title/>
          <svg:desc/>
        </draw:frame>
        <draw:frame draw:id="id6" presentation:style-name="a281" draw:name="日期版面配置區 2" svg:x="4.40052in" svg:y="0in" svg:width="3.36684in" svg:height="0.55902in" presentation:class="date-time" presentation:placeholder="false">
          <draw:text-box>
            <text:p text:style-name="a280" text:class-names="" text:cond-style-name=""><text:span text:style-name="a278" text:class-names=""><text:date text:fixed="false" style:data-style-name="a279">6/5/2020</text:date></text:span></text:p>
          </draw:text-box>
          <svg:title/>
          <svg:desc/>
        </draw:frame>
        <draw:page-thumbnail svg:x="1.08854in" svg:y="0.84201in" svg:width="5.59201in" svg:height="4.19444in" presentation:class="page" draw:id="id7" presentation:style-name="a282" draw:name="投影片圖像版面配置區 3">
          <svg:title/>
          <svg:desc/>
        </draw:page-thumbnail>
        <draw:frame draw:id="id8" presentation:style-name="a298" draw:name="備忘稿版面配置區 4" svg:x="0.77656in" svg:y="5.31597in" svg:width="6.21598in" svg:height="5.03646in" presentation:class="notes" presentation:placeholder="false">
          <draw:text-box>
            <text:p text:style-name="a284" text:class-names="" text:cond-style-name=""><text:span text:style-name="a283" text:class-names="">按一下以編輯母片文字樣式</text:span></text:p>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第五層</text:span><text:span text:style-name="a295" text:class-names=""/></text:p>
                              </text:list-item>
                            </text:list>
                          </text:list-item>
                        </text:list>
                      </text:list-item>
                    </text:list>
                  </text:list-item>
                </text:list>
              </text:list-item>
            </text:list>
          </draw:text-box>
          <svg:title/>
          <svg:desc/>
        </draw:frame>
        <draw:frame draw:id="id9" presentation:style-name="a301" draw:name="頁尾版面配置區 5" svg:x="0in" svg:y="10.63194in" svg:width="3.36684in" svg:height="0.55902in" presentation:class="footer" presentation:placeholder="false">
          <draw:text-box>
            <text:p text:style-name="a300" text:class-names="" text:cond-style-name=""><text:span text:style-name="a299" text:class-names=""/></text:p>
          </draw:text-box>
          <svg:title/>
          <svg:desc/>
        </draw:frame>
        <draw:frame draw:id="id10" presentation:style-name="a304" draw:name="投影片編號版面配置區 6" svg:x="4.40052in" svg:y="10.63194in" svg:width="3.36684in" svg:height="0.55902in" presentation:class="page-number" presentation:placeholder="false">
          <draw:text-box>
            <text:p text:style-name="a303" text:class-names="" text:cond-style-name=""><text:span text:style-name="a302" text:class-names=""><text:page-number style:num-format="1" text:fixed="false">‹#›</text:page-number></text:span></text:p>
          </draw:text-box>
          <svg:title/>
          <svg:desc/>
        </draw:frame>
      </presentation:notes>
    </style:master-page>
    <style:master-page style:name="Master1-Layout5-twoTxTwoObj-比對" style:page-layout-name="pageLayout1" draw:style-name="a306">
      <draw:frame draw:id="id32" presentation:style-name="a310" draw:name="標題 1" svg:x="0.5in" svg:y="0.30035in" svg:width="9in" svg:height="1.25in" presentation:class="title" presentation:placeholder="false">
        <draw:text-box>
          <text:p text:style-name="a309" text:class-names="" text:cond-style-name=""><text:span text:style-name="a307" text:class-names="">按一下以編輯母片標題樣式</text:span><text:span text:style-name="a308" text:class-names=""/></text:p>
        </draw:text-box>
        <svg:title/>
        <svg:desc/>
      </draw:frame>
      <draw:frame draw:id="id33" presentation:style-name="a314" draw:name="文字版面配置區 2" svg:x="0.5in" svg:y="1.67882in" svg:width="4.4184in" svg:height="0.69965in" presentation:class="outline" presentation:placeholder="false">
        <draw:text-box>
          <text:list text:style-name="a313">
            <text:list-item>
              <text:p text:style-name="a312" text:class-names="" text:cond-style-name=""><text:span text:style-name="a311" text:class-names="">按一下以編輯母片文字樣式</text:span></text:p>
            </text:list-item>
          </text:list>
        </draw:text-box>
        <svg:title/>
        <svg:desc/>
      </draw:frame>
      <draw:frame draw:id="id34" presentation:style-name="a331" draw:name="內容版面配置區 3" svg:x="0.5in" svg:y="2.37847in" svg:width="4.4184in" svg:height="4.32118in" presentation:class="object" presentation:placeholder="false">
        <draw:text-box>
          <text:list text:style-name="a317">
            <text:list-item>
              <text:p text:style-name="a316" text:class-names="" text:cond-style-name=""><text:span text:style-name="a315" text:class-names="">按一下以編輯母片文字樣式</text:span></text:p>
            </text:list-item>
          </text:list>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第五層</text:span><text:span text:style-name="a328" text:class-names=""/></text:p>
                            </text:list-item>
                          </text:list>
                        </text:list-item>
                      </text:list>
                    </text:list-item>
                  </text:list>
                </text:list-item>
              </text:list>
            </text:list-item>
          </text:list>
        </draw:text-box>
        <svg:title/>
        <svg:desc/>
      </draw:frame>
      <draw:frame draw:id="id35" presentation:style-name="a335" draw:name="文字版面配置區 4" svg:x="5.07986in" svg:y="1.67882in" svg:width="4.42014in" svg:height="0.69965in" presentation:class="outline" presentation:placeholder="false">
        <draw:text-box>
          <text:list text:style-name="a334">
            <text:list-item>
              <text:p text:style-name="a333" text:class-names="" text:cond-style-name=""><text:span text:style-name="a332" text:class-names="">按一下以編輯母片文字樣式</text:span></text:p>
            </text:list-item>
          </text:list>
        </draw:text-box>
        <svg:title/>
        <svg:desc/>
      </draw:frame>
      <draw:frame draw:id="id36" presentation:style-name="a352" draw:name="內容版面配置區 5" svg:x="5.07986in" svg:y="2.37847in" svg:width="4.42014in" svg:height="4.32118in" presentation:class="object" presentation:placeholder="false">
        <draw:text-box>
          <text:list text:style-name="a338">
            <text:list-item>
              <text:p text:style-name="a337" text:class-names="" text:cond-style-name=""><text:span text:style-name="a336" text:class-names="">按一下以編輯母片文字樣式</text:span></text:p>
            </text:list-item>
          </text:list>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第五層</text:span><text:span text:style-name="a349" text:class-names=""/></text:p>
                            </text:list-item>
                          </text:list>
                        </text:list-item>
                      </text:list>
                    </text:list-item>
                  </text:list>
                </text:list-item>
              </text:list>
            </text:list-item>
          </text:list>
        </draw:text-box>
        <svg:title/>
        <svg:desc/>
      </draw:frame>
      <draw:frame draw:id="id37" presentation:style-name="a356" draw:name="日期版面配置區 6" svg:x="0.5in" svg:y="6.95139in" svg:width="2.33333in" svg:height="0.39931in" presentation:class="date-time" presentation:placeholder="false">
        <draw:text-box>
          <text:p text:style-name="a355" text:class-names="" text:cond-style-name=""><text:span text:style-name="a353" text:class-names=""><text:date text:fixed="false" style:data-style-name="a354">6/5/2020</text:date></text:span></text:p>
        </draw:text-box>
        <svg:title/>
        <svg:desc/>
      </draw:frame>
      <draw:frame draw:id="id38" presentation:style-name="a359" draw:name="頁尾版面配置區 7" svg:x="3.41667in" svg:y="6.95139in" svg:width="3.16667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投影片編號版面配置區 8" svg:x="7.16667in" svg:y="6.95139in" svg:width="2.33333in" svg:height="0.39931in" presentation:class="page-number" presentation:placeholder="false">
        <draw:text-box>
          <text:p text:style-name="a361" text:class-names="" text:cond-style-name=""><text:span text:style-name="a360" text:class-names=""><text:page-number style:num-format="1" text:fixed="false">‹#›</text:page-number></text:span></text:p>
        </draw:text-box>
        <svg:title/>
        <svg:desc/>
      </draw:frame>
      <presentation:notes style:page-layout-name="pageLayout2" draw:style-name="a393">
        <draw:frame draw:id="id5" presentation:style-name="a365" draw:name="頁首版面配置區 1" svg:x="0in" svg:y="0in" svg:width="3.36684in" svg:height="0.55902in" presentation:class="header" presentation:placeholder="false">
          <draw:text-box>
            <text:p text:style-name="a364" text:class-names="" text:cond-style-name=""><text:span text:style-name="a363" text:class-names=""/></text:p>
          </draw:text-box>
          <svg:title/>
          <svg:desc/>
        </draw:frame>
        <draw:frame draw:id="id6" presentation:style-name="a369" draw:name="日期版面配置區 2" svg:x="4.40052in" svg:y="0in" svg:width="3.36684in" svg:height="0.55902in" presentation:class="date-time" presentation:placeholder="false">
          <draw:text-box>
            <text:p text:style-name="a368" text:class-names="" text:cond-style-name=""><text:span text:style-name="a366" text:class-names=""><text:date text:fixed="false" style:data-style-name="a367">6/5/2020</text:date></text:span></text:p>
          </draw:text-box>
          <svg:title/>
          <svg:desc/>
        </draw:frame>
        <draw:page-thumbnail svg:x="1.08854in" svg:y="0.84201in" svg:width="5.59201in" svg:height="4.19444in" presentation:class="page" draw:id="id7" presentation:style-name="a370" draw:name="投影片圖像版面配置區 3">
          <svg:title/>
          <svg:desc/>
        </draw:page-thumbnail>
        <draw:frame draw:id="id8" presentation:style-name="a386" draw:name="備忘稿版面配置區 4" svg:x="0.77656in" svg:y="5.31597in" svg:width="6.21598in" svg:height="5.03646in" presentation:class="notes" presentation:placeholder="false">
          <draw:text-box>
            <text:p text:style-name="a372" text:class-names="" text:cond-style-name=""><text:span text:style-name="a371" text:class-names="">按一下以編輯母片文字樣式</text:span></text:p>
            <text:list text:style-name="a375">
              <text:list-item>
                <text:list text:style-name="a375">
                  <text:list-item>
                    <text:p text:style-name="a374" text:class-names="" text:cond-style-name=""><text:span text:style-name="a373" text:class-names="">第二層</text:span></text:p>
                  </text:list-item>
                </text:list>
              </text:list-item>
            </text:list>
            <text:list text:style-name="a378">
              <text:list-item>
                <text:list text:style-name="a378">
                  <text:list-item>
                    <text:list text:style-name="a378">
                      <text:list-item>
                        <text:p text:style-name="a377" text:class-names="" text:cond-style-name=""><text:span text:style-name="a376" text:class-names="">第三層</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第四層</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第五層</text:span><text:span text:style-name="a383" text:class-names=""/></text:p>
                              </text:list-item>
                            </text:list>
                          </text:list-item>
                        </text:list>
                      </text:list-item>
                    </text:list>
                  </text:list-item>
                </text:list>
              </text:list-item>
            </text:list>
          </draw:text-box>
          <svg:title/>
          <svg:desc/>
        </draw:frame>
        <draw:frame draw:id="id9" presentation:style-name="a389" draw:name="頁尾版面配置區 5" svg:x="0in" svg:y="10.63194in" svg:width="3.36684in" svg:height="0.55902in" presentation:class="footer" presentation:placeholder="false">
          <draw:text-box>
            <text:p text:style-name="a388" text:class-names="" text:cond-style-name=""><text:span text:style-name="a387" text:class-names=""/></text:p>
          </draw:text-box>
          <svg:title/>
          <svg:desc/>
        </draw:frame>
        <draw:frame draw:id="id10" presentation:style-name="a392" draw:name="投影片編號版面配置區 6" svg:x="4.40052in" svg:y="10.63194in" svg:width="3.36684in" svg:height="0.55902in" presentation:class="page-number" presentation:placeholder="false">
          <draw:text-box>
            <text:p text:style-name="a391" text:class-names="" text:cond-style-name=""><text:span text:style-name="a390" text:class-names=""><text:page-number style:num-format="1" text:fixed="false">‹#›</text:page-number></text:span></text:p>
          </draw:text-box>
          <svg:title/>
          <svg:desc/>
        </draw:frame>
      </presentation:notes>
    </style:master-page>
    <style:master-page style:name="Master1-Layout6-titleOnly-只有標題" style:page-layout-name="pageLayout1" draw:style-name="a394">
      <draw:frame draw:id="id40" presentation:style-name="a398" draw:name="標題 1" svg:x="0.5in" svg:y="0.30035in" svg:width="9in" svg:height="1.25in" presentation:class="title" presentation:placeholder="false">
        <draw:text-box>
          <text:p text:style-name="a397" text:class-names="" text:cond-style-name=""><text:span text:style-name="a395" text:class-names="">按一下以編輯母片標題樣式</text:span><text:span text:style-name="a396" text:class-names=""/></text:p>
        </draw:text-box>
        <svg:title/>
        <svg:desc/>
      </draw:frame>
      <draw:frame draw:id="id41" presentation:style-name="a402" draw:name="日期版面配置區 2" svg:x="0.5in" svg:y="6.95139in" svg:width="2.33333in" svg:height="0.39931in" presentation:class="date-time" presentation:placeholder="false">
        <draw:text-box>
          <text:p text:style-name="a401" text:class-names="" text:cond-style-name=""><text:span text:style-name="a399" text:class-names=""><text:date text:fixed="false" style:data-style-name="a400">6/5/2020</text:date></text:span></text:p>
        </draw:text-box>
        <svg:title/>
        <svg:desc/>
      </draw:frame>
      <draw:frame draw:id="id42" presentation:style-name="a405" draw:name="頁尾版面配置區 3" svg:x="3.41667in" svg:y="6.95139in" svg:width="3.16667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投影片編號版面配置區 4" svg:x="7.16667in" svg:y="6.95139in" svg:width="2.33333in" svg:height="0.39931in" presentation:class="page-number" presentation:placeholder="false">
        <draw:text-box>
          <text:p text:style-name="a407" text:class-names="" text:cond-style-name=""><text:span text:style-name="a406" text:class-names=""><text:page-number style:num-format="1" text:fixed="false">‹#›</text:page-number></text:span></text:p>
        </draw:text-box>
        <svg:title/>
        <svg:desc/>
      </draw:frame>
      <presentation:notes style:page-layout-name="pageLayout2" draw:style-name="a439">
        <draw:frame draw:id="id5" presentation:style-name="a411" draw:name="頁首版面配置區 1" svg:x="0in" svg:y="0in" svg:width="3.36684in" svg:height="0.55902in" presentation:class="header" presentation:placeholder="false">
          <draw:text-box>
            <text:p text:style-name="a410" text:class-names="" text:cond-style-name=""><text:span text:style-name="a409" text:class-names=""/></text:p>
          </draw:text-box>
          <svg:title/>
          <svg:desc/>
        </draw:frame>
        <draw:frame draw:id="id6" presentation:style-name="a415" draw:name="日期版面配置區 2" svg:x="4.40052in" svg:y="0in" svg:width="3.36684in" svg:height="0.55902in" presentation:class="date-time" presentation:placeholder="false">
          <draw:text-box>
            <text:p text:style-name="a414" text:class-names="" text:cond-style-name=""><text:span text:style-name="a412" text:class-names=""><text:date text:fixed="false" style:data-style-name="a413">6/5/2020</text:date></text:span></text:p>
          </draw:text-box>
          <svg:title/>
          <svg:desc/>
        </draw:frame>
        <draw:page-thumbnail svg:x="1.08854in" svg:y="0.84201in" svg:width="5.59201in" svg:height="4.19444in" presentation:class="page" draw:id="id7" presentation:style-name="a416" draw:name="投影片圖像版面配置區 3">
          <svg:title/>
          <svg:desc/>
        </draw:page-thumbnail>
        <draw:frame draw:id="id8" presentation:style-name="a432" draw:name="備忘稿版面配置區 4" svg:x="0.77656in" svg:y="5.31597in" svg:width="6.21598in" svg:height="5.03646in" presentation:class="notes" presentation:placeholder="false">
          <draw:text-box>
            <text:p text:style-name="a418" text:class-names="" text:cond-style-name=""><text:span text:style-name="a417" text:class-names="">按一下以編輯母片文字樣式</text:span></text:p>
            <text:list text:style-name="a421">
              <text:list-item>
                <text:list text:style-name="a421">
                  <text:list-item>
                    <text:p text:style-name="a420" text:class-names="" text:cond-style-name=""><text:span text:style-name="a419" text:class-names="">第二層</text:span></text:p>
                  </text:list-item>
                </text:list>
              </text:list-item>
            </text:list>
            <text:list text:style-name="a424">
              <text:list-item>
                <text:list text:style-name="a424">
                  <text:list-item>
                    <text:list text:style-name="a424">
                      <text:list-item>
                        <text:p text:style-name="a423" text:class-names="" text:cond-style-name=""><text:span text:style-name="a422" text:class-names="">第三層</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第五層</text:span><text:span text:style-name="a429" text:class-names=""/></text:p>
                              </text:list-item>
                            </text:list>
                          </text:list-item>
                        </text:list>
                      </text:list-item>
                    </text:list>
                  </text:list-item>
                </text:list>
              </text:list-item>
            </text:list>
          </draw:text-box>
          <svg:title/>
          <svg:desc/>
        </draw:frame>
        <draw:frame draw:id="id9" presentation:style-name="a435" draw:name="頁尾版面配置區 5" svg:x="0in" svg:y="10.63194in" svg:width="3.36684in" svg:height="0.55902in" presentation:class="footer" presentation:placeholder="false">
          <draw:text-box>
            <text:p text:style-name="a434" text:class-names="" text:cond-style-name=""><text:span text:style-name="a433" text:class-names=""/></text:p>
          </draw:text-box>
          <svg:title/>
          <svg:desc/>
        </draw:frame>
        <draw:frame draw:id="id10" presentation:style-name="a438" draw:name="投影片編號版面配置區 6" svg:x="4.40052in" svg:y="10.63194in" svg:width="3.36684in" svg:height="0.55902in" presentation:class="page-number" presentation:placeholder="false">
          <draw:text-box>
            <text:p text:style-name="a437" text:class-names="" text:cond-style-name=""><text:span text:style-name="a436" text:class-names=""><text:page-number style:num-format="1" text:fixed="false">‹#›</text:page-number></text:span></text:p>
          </draw:text-box>
          <svg:title/>
          <svg:desc/>
        </draw:frame>
      </presentation:notes>
    </style:master-page>
    <style:master-page style:name="Master1-Layout7-blank-空白" style:page-layout-name="pageLayout1" draw:style-name="a440">
      <draw:frame draw:id="id44" presentation:style-name="a444" draw:name="日期版面配置區 1" svg:x="0.5in" svg:y="6.95139in" svg:width="2.33333in" svg:height="0.39931in" presentation:class="date-time" presentation:placeholder="false">
        <draw:text-box>
          <text:p text:style-name="a443" text:class-names="" text:cond-style-name=""><text:span text:style-name="a441" text:class-names=""><text:date text:fixed="false" style:data-style-name="a442">6/5/2020</text:date></text:span></text:p>
        </draw:text-box>
        <svg:title/>
        <svg:desc/>
      </draw:frame>
      <draw:frame draw:id="id45" presentation:style-name="a447" draw:name="頁尾版面配置區 2" svg:x="3.41667in" svg:y="6.95139in" svg:width="3.16667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投影片編號版面配置區 3" svg:x="7.16667in" svg:y="6.95139in" svg:width="2.33333in" svg:height="0.39931in" presentation:class="page-number" presentation:placeholder="false">
        <draw:text-box>
          <text:p text:style-name="a449" text:class-names="" text:cond-style-name=""><text:span text:style-name="a448" text:class-names=""><text:page-number style:num-format="1" text:fixed="false">‹#›</text:page-number></text:span></text:p>
        </draw:text-box>
        <svg:title/>
        <svg:desc/>
      </draw:frame>
      <presentation:notes style:page-layout-name="pageLayout2" draw:style-name="a481">
        <draw:frame draw:id="id5" presentation:style-name="a453" draw:name="頁首版面配置區 1" svg:x="0in" svg:y="0in" svg:width="3.36684in" svg:height="0.55902in" presentation:class="header" presentation:placeholder="false">
          <draw:text-box>
            <text:p text:style-name="a452" text:class-names="" text:cond-style-name=""><text:span text:style-name="a451" text:class-names=""/></text:p>
          </draw:text-box>
          <svg:title/>
          <svg:desc/>
        </draw:frame>
        <draw:frame draw:id="id6" presentation:style-name="a457" draw:name="日期版面配置區 2" svg:x="4.40052in" svg:y="0in" svg:width="3.36684in" svg:height="0.55902in" presentation:class="date-time" presentation:placeholder="false">
          <draw:text-box>
            <text:p text:style-name="a456" text:class-names="" text:cond-style-name=""><text:span text:style-name="a454" text:class-names=""><text:date text:fixed="false" style:data-style-name="a455">6/5/2020</text:date></text:span></text:p>
          </draw:text-box>
          <svg:title/>
          <svg:desc/>
        </draw:frame>
        <draw:page-thumbnail svg:x="1.08854in" svg:y="0.84201in" svg:width="5.59201in" svg:height="4.19444in" presentation:class="page" draw:id="id7" presentation:style-name="a458" draw:name="投影片圖像版面配置區 3">
          <svg:title/>
          <svg:desc/>
        </draw:page-thumbnail>
        <draw:frame draw:id="id8" presentation:style-name="a474" draw:name="備忘稿版面配置區 4" svg:x="0.77656in" svg:y="5.31597in" svg:width="6.21598in" svg:height="5.03646in" presentation:class="notes" presentation:placeholder="false">
          <draw:text-box>
            <text:p text:style-name="a460" text:class-names="" text:cond-style-name=""><text:span text:style-name="a459" text:class-names="">按一下以編輯母片文字樣式</text:span></text:p>
            <text:list text:style-name="a463">
              <text:list-item>
                <text:list text:style-name="a463">
                  <text:list-item>
                    <text:p text:style-name="a462" text:class-names="" text:cond-style-name=""><text:span text:style-name="a461" text:class-names="">第二層</text:span></text:p>
                  </text:list-item>
                </text:list>
              </text:list-item>
            </text:list>
            <text:list text:style-name="a466">
              <text:list-item>
                <text:list text:style-name="a466">
                  <text:list-item>
                    <text:list text:style-name="a466">
                      <text:list-item>
                        <text:p text:style-name="a465" text:class-names="" text:cond-style-name=""><text:span text:style-name="a464" text:class-names="">第三層</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第四層</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第五層</text:span><text:span text:style-name="a471" text:class-names=""/></text:p>
                              </text:list-item>
                            </text:list>
                          </text:list-item>
                        </text:list>
                      </text:list-item>
                    </text:list>
                  </text:list-item>
                </text:list>
              </text:list-item>
            </text:list>
          </draw:text-box>
          <svg:title/>
          <svg:desc/>
        </draw:frame>
        <draw:frame draw:id="id9" presentation:style-name="a477" draw:name="頁尾版面配置區 5" svg:x="0in" svg:y="10.63194in" svg:width="3.36684in" svg:height="0.55902in" presentation:class="footer" presentation:placeholder="false">
          <draw:text-box>
            <text:p text:style-name="a476" text:class-names="" text:cond-style-name=""><text:span text:style-name="a475" text:class-names=""/></text:p>
          </draw:text-box>
          <svg:title/>
          <svg:desc/>
        </draw:frame>
        <draw:frame draw:id="id10" presentation:style-name="a480" draw:name="投影片編號版面配置區 6" svg:x="4.40052in" svg:y="10.63194in" svg:width="3.36684in" svg:height="0.55902in" presentation:class="page-number" presentation:placeholder="false">
          <draw:text-box>
            <text:p text:style-name="a479" text:class-names="" text:cond-style-name=""><text:span text:style-name="a478" text:class-names=""><text:page-number style:num-format="1" text:fixed="false">‹#›</text:page-number></text:span></text:p>
          </draw:text-box>
          <svg:title/>
          <svg:desc/>
        </draw:frame>
      </presentation:notes>
    </style:master-page>
    <style:master-page style:name="Master1-Layout8-objTx-含標題的內容" style:page-layout-name="pageLayout1" draw:style-name="a482">
      <draw:frame draw:id="id47" presentation:style-name="a486" draw:name="標題 1" svg:x="0.5in" svg:y="0.29861in" svg:width="3.28993in" svg:height="1.27083in" presentation:class="title" presentation:placeholder="false">
        <draw:text-box>
          <text:p text:style-name="a485" text:class-names="" text:cond-style-name=""><text:span text:style-name="a483" text:class-names="">按一下以編輯母片標題樣式</text:span><text:span text:style-name="a484" text:class-names=""/></text:p>
        </draw:text-box>
        <svg:title/>
        <svg:desc/>
      </draw:frame>
      <draw:frame draw:id="id48" presentation:style-name="a503" draw:name="內容版面配置區 2" svg:x="3.90972in" svg:y="0.29861in" svg:width="5.59028in" svg:height="6.40104in" presentation:class="object" presentation:placeholder="false">
        <draw:text-box>
          <text:list text:style-name="a489">
            <text:list-item>
              <text:p text:style-name="a488" text:class-names="" text:cond-style-name=""><text:span text:style-name="a487" text:class-names="">按一下以編輯母片文字樣式</text:span></text:p>
            </text:list-item>
          </text:list>
          <text:list text:style-name="a492">
            <text:list-item>
              <text:list text:style-name="a492">
                <text:list-item>
                  <text:p text:style-name="a491" text:class-names="" text:cond-style-name=""><text:span text:style-name="a490" text:class-names="">第二層</text:span></text:p>
                </text:list-item>
              </text:list>
            </text:list-item>
          </text:list>
          <text:list text:style-name="a495">
            <text:list-item>
              <text:list text:style-name="a495">
                <text:list-item>
                  <text:list text:style-name="a495">
                    <text:list-item>
                      <text:p text:style-name="a494" text:class-names="" text:cond-style-name=""><text:span text:style-name="a493" text:class-names="">第三層</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第四層</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第五層</text:span><text:span text:style-name="a500" text:class-names=""/></text:p>
                            </text:list-item>
                          </text:list>
                        </text:list-item>
                      </text:list>
                    </text:list-item>
                  </text:list>
                </text:list-item>
              </text:list>
            </text:list-item>
          </text:list>
        </draw:text-box>
        <svg:title/>
        <svg:desc/>
      </draw:frame>
      <draw:frame draw:id="id49" presentation:style-name="a507" draw:name="文字版面配置區 3" svg:x="0.5in" svg:y="1.56944in" svg:width="3.28993in" svg:height="5.13021in" presentation:class="outline" presentation:placeholder="false">
        <draw:text-box>
          <text:list text:style-name="a506">
            <text:list-item>
              <text:p text:style-name="a505" text:class-names="" text:cond-style-name=""><text:span text:style-name="a504" text:class-names="">按一下以編輯母片文字樣式</text:span></text:p>
            </text:list-item>
          </text:list>
        </draw:text-box>
        <svg:title/>
        <svg:desc/>
      </draw:frame>
      <draw:frame draw:id="id50" presentation:style-name="a511" draw:name="日期版面配置區 4" svg:x="0.5in" svg:y="6.95139in" svg:width="2.33333in" svg:height="0.39931in" presentation:class="date-time" presentation:placeholder="false">
        <draw:text-box>
          <text:p text:style-name="a510" text:class-names="" text:cond-style-name=""><text:span text:style-name="a508" text:class-names=""><text:date text:fixed="false" style:data-style-name="a509">6/5/2020</text:date></text:span></text:p>
        </draw:text-box>
        <svg:title/>
        <svg:desc/>
      </draw:frame>
      <draw:frame draw:id="id51" presentation:style-name="a514" draw:name="頁尾版面配置區 5" svg:x="3.41667in" svg:y="6.95139in" svg:width="3.16667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投影片編號版面配置區 6" svg:x="7.16667in" svg:y="6.95139in" svg:width="2.33333in" svg:height="0.39931in" presentation:class="page-number" presentation:placeholder="false">
        <draw:text-box>
          <text:p text:style-name="a516" text:class-names="" text:cond-style-name=""><text:span text:style-name="a515" text:class-names=""><text:page-number style:num-format="1" text:fixed="false">‹#›</text:page-number></text:span></text:p>
        </draw:text-box>
        <svg:title/>
        <svg:desc/>
      </draw:frame>
      <presentation:notes style:page-layout-name="pageLayout2" draw:style-name="a548">
        <draw:frame draw:id="id5" presentation:style-name="a520" draw:name="頁首版面配置區 1" svg:x="0in" svg:y="0in" svg:width="3.36684in" svg:height="0.55902in" presentation:class="header" presentation:placeholder="false">
          <draw:text-box>
            <text:p text:style-name="a519" text:class-names="" text:cond-style-name=""><text:span text:style-name="a518" text:class-names=""/></text:p>
          </draw:text-box>
          <svg:title/>
          <svg:desc/>
        </draw:frame>
        <draw:frame draw:id="id6" presentation:style-name="a524" draw:name="日期版面配置區 2" svg:x="4.40052in" svg:y="0in" svg:width="3.36684in" svg:height="0.55902in" presentation:class="date-time" presentation:placeholder="false">
          <draw:text-box>
            <text:p text:style-name="a523" text:class-names="" text:cond-style-name=""><text:span text:style-name="a521" text:class-names=""><text:date text:fixed="false" style:data-style-name="a522">6/5/2020</text:date></text:span></text:p>
          </draw:text-box>
          <svg:title/>
          <svg:desc/>
        </draw:frame>
        <draw:page-thumbnail svg:x="1.08854in" svg:y="0.84201in" svg:width="5.59201in" svg:height="4.19444in" presentation:class="page" draw:id="id7" presentation:style-name="a525" draw:name="投影片圖像版面配置區 3">
          <svg:title/>
          <svg:desc/>
        </draw:page-thumbnail>
        <draw:frame draw:id="id8" presentation:style-name="a541" draw:name="備忘稿版面配置區 4" svg:x="0.77656in" svg:y="5.31597in" svg:width="6.21598in" svg:height="5.03646in" presentation:class="notes" presentation:placeholder="false">
          <draw:text-box>
            <text:p text:style-name="a527" text:class-names="" text:cond-style-name=""><text:span text:style-name="a526" text:class-names="">按一下以編輯母片文字樣式</text:span></text:p>
            <text:list text:style-name="a530">
              <text:list-item>
                <text:list text:style-name="a530">
                  <text:list-item>
                    <text:p text:style-name="a529" text:class-names="" text:cond-style-name=""><text:span text:style-name="a528" text:class-names="">第二層</text:span></text:p>
                  </text:list-item>
                </text:list>
              </text:list-item>
            </text:list>
            <text:list text:style-name="a533">
              <text:list-item>
                <text:list text:style-name="a533">
                  <text:list-item>
                    <text:list text:style-name="a533">
                      <text:list-item>
                        <text:p text:style-name="a532" text:class-names="" text:cond-style-name=""><text:span text:style-name="a531" text:class-names="">第三層</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第五層</text:span><text:span text:style-name="a538" text:class-names=""/></text:p>
                              </text:list-item>
                            </text:list>
                          </text:list-item>
                        </text:list>
                      </text:list-item>
                    </text:list>
                  </text:list-item>
                </text:list>
              </text:list-item>
            </text:list>
          </draw:text-box>
          <svg:title/>
          <svg:desc/>
        </draw:frame>
        <draw:frame draw:id="id9" presentation:style-name="a544" draw:name="頁尾版面配置區 5" svg:x="0in" svg:y="10.63194in" svg:width="3.36684in" svg:height="0.55902in" presentation:class="footer" presentation:placeholder="false">
          <draw:text-box>
            <text:p text:style-name="a543" text:class-names="" text:cond-style-name=""><text:span text:style-name="a542" text:class-names=""/></text:p>
          </draw:text-box>
          <svg:title/>
          <svg:desc/>
        </draw:frame>
        <draw:frame draw:id="id10" presentation:style-name="a547" draw:name="投影片編號版面配置區 6" svg:x="4.40052in" svg:y="10.63194in" svg:width="3.36684in" svg:height="0.55902in" presentation:class="page-number" presentation:placeholder="false">
          <draw:text-box>
            <text:p text:style-name="a546" text:class-names="" text:cond-style-name=""><text:span text:style-name="a545" text:class-names=""><text:page-number style:num-format="1" text:fixed="false">‹#›</text:page-number></text:span></text:p>
          </draw:text-box>
          <svg:title/>
          <svg:desc/>
        </draw:frame>
      </presentation:notes>
    </style:master-page>
    <style:master-page style:name="Master1-Layout9-picTx-含標題的圖片" style:page-layout-name="pageLayout1" draw:style-name="a549">
      <draw:frame draw:id="id53" presentation:style-name="a553" draw:name="標題 1" svg:x="1.96007in" svg:y="5.25in" svg:width="6in" svg:height="0.61979in" presentation:class="title" presentation:placeholder="false">
        <draw:text-box>
          <text:p text:style-name="a552" text:class-names="" text:cond-style-name=""><text:span text:style-name="a550" text:class-names="">按一下以編輯母片標題樣式</text:span><text:span text:style-name="a551" text:class-names=""/></text:p>
        </draw:text-box>
        <svg:title/>
        <svg:desc/>
      </draw:frame>
      <draw:frame draw:id="id54" presentation:style-name="a556" draw:name="圖片版面配置區 2" svg:x="1.96007in" svg:y="0.67014in" svg:width="6in" svg:height="4.5in" presentation:class="graphic" presentation:placeholder="false">
        <draw:text-box>
          <text:p text:style-name="a555" text:class-names="" text:cond-style-name=""><text:span text:style-name="a554" text:class-names=""/></text:p>
        </draw:text-box>
        <svg:title/>
        <svg:desc/>
      </draw:frame>
      <draw:frame draw:id="id55" presentation:style-name="a560" draw:name="文字版面配置區 3" svg:x="1.96007in" svg:y="5.86979in" svg:width="6in" svg:height="0.88021in" presentation:class="outline" presentation:placeholder="false">
        <draw:text-box>
          <text:list text:style-name="a559">
            <text:list-item>
              <text:p text:style-name="a558" text:class-names="" text:cond-style-name=""><text:span text:style-name="a557" text:class-names="">按一下以編輯母片文字樣式</text:span></text:p>
            </text:list-item>
          </text:list>
        </draw:text-box>
        <svg:title/>
        <svg:desc/>
      </draw:frame>
      <draw:frame draw:id="id56" presentation:style-name="a564" draw:name="日期版面配置區 4" svg:x="0.5in" svg:y="6.95139in" svg:width="2.33333in" svg:height="0.39931in" presentation:class="date-time" presentation:placeholder="false">
        <draw:text-box>
          <text:p text:style-name="a563" text:class-names="" text:cond-style-name=""><text:span text:style-name="a561" text:class-names=""><text:date text:fixed="false" style:data-style-name="a562">6/5/2020</text:date></text:span></text:p>
        </draw:text-box>
        <svg:title/>
        <svg:desc/>
      </draw:frame>
      <draw:frame draw:id="id57" presentation:style-name="a567" draw:name="頁尾版面配置區 5" svg:x="3.41667in" svg:y="6.95139in" svg:width="3.16667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投影片編號版面配置區 6" svg:x="7.16667in" svg:y="6.95139in" svg:width="2.33333in" svg:height="0.39931in" presentation:class="page-number" presentation:placeholder="false">
        <draw:text-box>
          <text:p text:style-name="a569" text:class-names="" text:cond-style-name=""><text:span text:style-name="a568" text:class-names=""><text:page-number style:num-format="1" text:fixed="false">‹#›</text:page-number></text:span></text:p>
        </draw:text-box>
        <svg:title/>
        <svg:desc/>
      </draw:frame>
      <presentation:notes style:page-layout-name="pageLayout2" draw:style-name="a601">
        <draw:frame draw:id="id5" presentation:style-name="a573" draw:name="頁首版面配置區 1" svg:x="0in" svg:y="0in" svg:width="3.36684in" svg:height="0.55902in" presentation:class="header" presentation:placeholder="false">
          <draw:text-box>
            <text:p text:style-name="a572" text:class-names="" text:cond-style-name=""><text:span text:style-name="a571" text:class-names=""/></text:p>
          </draw:text-box>
          <svg:title/>
          <svg:desc/>
        </draw:frame>
        <draw:frame draw:id="id6" presentation:style-name="a577" draw:name="日期版面配置區 2" svg:x="4.40052in" svg:y="0in" svg:width="3.36684in" svg:height="0.55902in" presentation:class="date-time" presentation:placeholder="false">
          <draw:text-box>
            <text:p text:style-name="a576" text:class-names="" text:cond-style-name=""><text:span text:style-name="a574" text:class-names=""><text:date text:fixed="false" style:data-style-name="a575">6/5/2020</text:date></text:span></text:p>
          </draw:text-box>
          <svg:title/>
          <svg:desc/>
        </draw:frame>
        <draw:page-thumbnail svg:x="1.08854in" svg:y="0.84201in" svg:width="5.59201in" svg:height="4.19444in" presentation:class="page" draw:id="id7" presentation:style-name="a578" draw:name="投影片圖像版面配置區 3">
          <svg:title/>
          <svg:desc/>
        </draw:page-thumbnail>
        <draw:frame draw:id="id8" presentation:style-name="a594" draw:name="備忘稿版面配置區 4" svg:x="0.77656in" svg:y="5.31597in" svg:width="6.21598in" svg:height="5.03646in" presentation:class="notes" presentation:placeholder="false">
          <draw:text-box>
            <text:p text:style-name="a580" text:class-names="" text:cond-style-name=""><text:span text:style-name="a579" text:class-names="">按一下以編輯母片文字樣式</text:span></text:p>
            <text:list text:style-name="a583">
              <text:list-item>
                <text:list text:style-name="a583">
                  <text:list-item>
                    <text:p text:style-name="a582" text:class-names="" text:cond-style-name=""><text:span text:style-name="a581" text:class-names="">第二層</text:span></text:p>
                  </text:list-item>
                </text:list>
              </text:list-item>
            </text:list>
            <text:list text:style-name="a586">
              <text:list-item>
                <text:list text:style-name="a586">
                  <text:list-item>
                    <text:list text:style-name="a586">
                      <text:list-item>
                        <text:p text:style-name="a585" text:class-names="" text:cond-style-name=""><text:span text:style-name="a584" text:class-names="">第三層</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第四層</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第五層</text:span><text:span text:style-name="a591" text:class-names=""/></text:p>
                              </text:list-item>
                            </text:list>
                          </text:list-item>
                        </text:list>
                      </text:list-item>
                    </text:list>
                  </text:list-item>
                </text:list>
              </text:list-item>
            </text:list>
          </draw:text-box>
          <svg:title/>
          <svg:desc/>
        </draw:frame>
        <draw:frame draw:id="id9" presentation:style-name="a597" draw:name="頁尾版面配置區 5" svg:x="0in" svg:y="10.63194in" svg:width="3.36684in" svg:height="0.55902in" presentation:class="footer" presentation:placeholder="false">
          <draw:text-box>
            <text:p text:style-name="a596" text:class-names="" text:cond-style-name=""><text:span text:style-name="a595" text:class-names=""/></text:p>
          </draw:text-box>
          <svg:title/>
          <svg:desc/>
        </draw:frame>
        <draw:frame draw:id="id10" presentation:style-name="a600" draw:name="投影片編號版面配置區 6" svg:x="4.40052in" svg:y="10.63194in" svg:width="3.36684in" svg:height="0.55902in" presentation:class="page-number" presentation:placeholder="false">
          <draw:text-box>
            <text:p text:style-name="a599" text:class-names="" text:cond-style-name=""><text:span text:style-name="a598" text:class-names=""><text:page-number style:num-format="1" text:fixed="false">‹#›</text:page-number></text:span></text:p>
          </draw:text-box>
          <svg:title/>
          <svg:desc/>
        </draw:frame>
      </presentation:notes>
    </style:master-page>
    <style:master-page style:name="Master1-Layout10-vertTx-標題及直排文字" style:page-layout-name="pageLayout1" draw:style-name="a602">
      <draw:frame draw:id="id59" presentation:style-name="a606" draw:name="標題 1" svg:x="0.5in" svg:y="0.30035in" svg:width="9in" svg:height="1.25in" presentation:class="title" presentation:placeholder="false">
        <draw:text-box>
          <text:p text:style-name="a605" text:class-names="" text:cond-style-name=""><text:span text:style-name="a603" text:class-names="">按一下以編輯母片標題樣式</text:span><text:span text:style-name="a604" text:class-names=""/></text:p>
        </draw:text-box>
        <svg:title/>
        <svg:desc/>
      </draw:frame>
      <draw:frame draw:id="id60" presentation:style-name="a623" draw:name="直排文字版面配置區 2" svg:x="0.5in" svg:y="1.75in" svg:width="9in" svg:height="4.94965in" presentation:class="outline" presentation:placeholder="false">
        <draw:text-box>
          <text:list text:style-name="a609">
            <text:list-item>
              <text:p text:style-name="a608" text:class-names="" text:cond-style-name=""><text:span text:style-name="a607" text:class-names="">按一下以編輯母片文字樣式</text:span></text:p>
            </text:list-item>
          </text:list>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第五層</text:span><text:span text:style-name="a620" text:class-names=""/></text:p>
                            </text:list-item>
                          </text:list>
                        </text:list-item>
                      </text:list>
                    </text:list-item>
                  </text:list>
                </text:list-item>
              </text:list>
            </text:list-item>
          </text:list>
        </draw:text-box>
        <svg:title/>
        <svg:desc/>
      </draw:frame>
      <draw:frame draw:id="id61" presentation:style-name="a627" draw:name="日期版面配置區 3" svg:x="0.5in" svg:y="6.95139in" svg:width="2.33333in" svg:height="0.39931in" presentation:class="date-time" presentation:placeholder="false">
        <draw:text-box>
          <text:p text:style-name="a626" text:class-names="" text:cond-style-name=""><text:span text:style-name="a624" text:class-names=""><text:date text:fixed="false" style:data-style-name="a625">6/5/2020</text:date></text:span></text:p>
        </draw:text-box>
        <svg:title/>
        <svg:desc/>
      </draw:frame>
      <draw:frame draw:id="id62" presentation:style-name="a630" draw:name="頁尾版面配置區 4" svg:x="3.41667in" svg:y="6.95139in" svg:width="3.16667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投影片編號版面配置區 5" svg:x="7.16667in" svg:y="6.95139in" svg:width="2.33333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presentation:notes style:page-layout-name="pageLayout2" draw:style-name="a664">
        <draw:frame draw:id="id5" presentation:style-name="a636" draw:name="頁首版面配置區 1" svg:x="0in" svg:y="0in" svg:width="3.36684in" svg:height="0.55902in" presentation:class="header" presentation:placeholder="false">
          <draw:text-box>
            <text:p text:style-name="a635" text:class-names="" text:cond-style-name=""><text:span text:style-name="a634" text:class-names=""/></text:p>
          </draw:text-box>
          <svg:title/>
          <svg:desc/>
        </draw:frame>
        <draw:frame draw:id="id6" presentation:style-name="a640" draw:name="日期版面配置區 2" svg:x="4.40052in" svg:y="0in" svg:width="3.36684in" svg:height="0.55902in" presentation:class="date-time" presentation:placeholder="false">
          <draw:text-box>
            <text:p text:style-name="a639" text:class-names="" text:cond-style-name=""><text:span text:style-name="a637" text:class-names=""><text:date text:fixed="false" style:data-style-name="a638">6/5/2020</text:date></text:span></text:p>
          </draw:text-box>
          <svg:title/>
          <svg:desc/>
        </draw:frame>
        <draw:page-thumbnail svg:x="1.08854in" svg:y="0.84201in" svg:width="5.59201in" svg:height="4.19444in" presentation:class="page" draw:id="id7" presentation:style-name="a641" draw:name="投影片圖像版面配置區 3">
          <svg:title/>
          <svg:desc/>
        </draw:page-thumbnail>
        <draw:frame draw:id="id8" presentation:style-name="a657" draw:name="備忘稿版面配置區 4" svg:x="0.77656in" svg:y="5.31597in" svg:width="6.21598in" svg:height="5.03646in" presentation:class="notes" presentation:placeholder="false">
          <draw:text-box>
            <text:p text:style-name="a643" text:class-names="" text:cond-style-name=""><text:span text:style-name="a642" text:class-names="">按一下以編輯母片文字樣式</text:span></text:p>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9" presentation:style-name="a660" draw:name="頁尾版面配置區 5" svg:x="0in" svg:y="10.63194in" svg:width="3.36684in" svg:height="0.55902in" presentation:class="footer" presentation:placeholder="false">
          <draw:text-box>
            <text:p text:style-name="a659" text:class-names="" text:cond-style-name=""><text:span text:style-name="a658" text:class-names=""/></text:p>
          </draw:text-box>
          <svg:title/>
          <svg:desc/>
        </draw:frame>
        <draw:frame draw:id="id10" presentation:style-name="a663" draw:name="投影片編號版面配置區 6" svg:x="4.40052in" svg:y="10.63194in" svg:width="3.36684in" svg:height="0.55902in" presentation:class="page-number" presentation:placeholder="false">
          <draw:text-box>
            <text:p text:style-name="a662" text:class-names="" text:cond-style-name=""><text:span text:style-name="a661"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65">
      <draw:frame draw:id="id64" presentation:style-name="a669" draw:name="直排標題 1" svg:x="7.25in" svg:y="0.30035in" svg:width="2.25in" svg:height="6.39931in" presentation:class="title" presentation:placeholder="false">
        <draw:text-box>
          <text:p text:style-name="a668" text:class-names="" text:cond-style-name=""><text:span text:style-name="a666" text:class-names="">按一下以編輯母片標題樣式</text:span><text:span text:style-name="a667" text:class-names=""/></text:p>
        </draw:text-box>
        <svg:title/>
        <svg:desc/>
      </draw:frame>
      <draw:frame draw:id="id65" presentation:style-name="a686" draw:name="直排文字版面配置區 2" svg:x="0.5in" svg:y="0.30035in" svg:width="6.58333in" svg:height="6.39931in" presentation:class="outline" presentation:placeholder="false">
        <draw:text-box>
          <text:list text:style-name="a672">
            <text:list-item>
              <text:p text:style-name="a671" text:class-names="" text:cond-style-name=""><text:span text:style-name="a670" text:class-names="">按一下以編輯母片文字樣式</text:span></text:p>
            </text:list-item>
          </text:list>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第五層</text:span><text:span text:style-name="a683" text:class-names=""/></text:p>
                            </text:list-item>
                          </text:list>
                        </text:list-item>
                      </text:list>
                    </text:list-item>
                  </text:list>
                </text:list-item>
              </text:list>
            </text:list-item>
          </text:list>
        </draw:text-box>
        <svg:title/>
        <svg:desc/>
      </draw:frame>
      <draw:frame draw:id="id66" presentation:style-name="a690" draw:name="日期版面配置區 3" svg:x="0.5in" svg:y="6.95139in" svg:width="2.33333in" svg:height="0.39931in" presentation:class="date-time" presentation:placeholder="false">
        <draw:text-box>
          <text:p text:style-name="a689" text:class-names="" text:cond-style-name=""><text:span text:style-name="a687" text:class-names=""><text:date text:fixed="false" style:data-style-name="a688">6/5/2020</text:date></text:span></text:p>
        </draw:text-box>
        <svg:title/>
        <svg:desc/>
      </draw:frame>
      <draw:frame draw:id="id67" presentation:style-name="a693" draw:name="頁尾版面配置區 4" svg:x="3.41667in" svg:y="6.95139in" svg:width="3.16667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投影片編號版面配置區 5" svg:x="7.16667in" svg:y="6.95139in" svg:width="2.33333in" svg:height="0.39931in" presentation:class="page-number" presentation:placeholder="false">
        <draw:text-box>
          <text:p text:style-name="a695" text:class-names="" text:cond-style-name=""><text:span text:style-name="a694" text:class-names=""><text:page-number style:num-format="1" text:fixed="false">‹#›</text:page-number></text:span></text:p>
        </draw:text-box>
        <svg:title/>
        <svg:desc/>
      </draw:frame>
      <presentation:notes style:page-layout-name="pageLayout2" draw:style-name="a727">
        <draw:frame draw:id="id5" presentation:style-name="a699" draw:name="頁首版面配置區 1" svg:x="0in" svg:y="0in" svg:width="3.36684in" svg:height="0.55902in" presentation:class="header" presentation:placeholder="false">
          <draw:text-box>
            <text:p text:style-name="a698" text:class-names="" text:cond-style-name=""><text:span text:style-name="a697" text:class-names=""/></text:p>
          </draw:text-box>
          <svg:title/>
          <svg:desc/>
        </draw:frame>
        <draw:frame draw:id="id6" presentation:style-name="a703" draw:name="日期版面配置區 2" svg:x="4.40052in" svg:y="0in" svg:width="3.36684in" svg:height="0.55902in" presentation:class="date-time" presentation:placeholder="false">
          <draw:text-box>
            <text:p text:style-name="a702" text:class-names="" text:cond-style-name=""><text:span text:style-name="a700" text:class-names=""><text:date text:fixed="false" style:data-style-name="a701">6/5/2020</text:date></text:span></text:p>
          </draw:text-box>
          <svg:title/>
          <svg:desc/>
        </draw:frame>
        <draw:page-thumbnail svg:x="1.08854in" svg:y="0.84201in" svg:width="5.59201in" svg:height="4.19444in" presentation:class="page" draw:id="id7" presentation:style-name="a704" draw:name="投影片圖像版面配置區 3">
          <svg:title/>
          <svg:desc/>
        </draw:page-thumbnail>
        <draw:frame draw:id="id8" presentation:style-name="a720" draw:name="備忘稿版面配置區 4" svg:x="0.77656in" svg:y="5.31597in" svg:width="6.21598in" svg:height="5.03646in" presentation:class="notes" presentation:placeholder="false">
          <draw:text-box>
            <text:p text:style-name="a706" text:class-names="" text:cond-style-name=""><text:span text:style-name="a705" text:class-names="">按一下以編輯母片文字樣式</text:span></text:p>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9" presentation:style-name="a723" draw:name="頁尾版面配置區 5" svg:x="0in" svg:y="10.63194in" svg:width="3.36684in" svg:height="0.55902in" presentation:class="footer" presentation:placeholder="false">
          <draw:text-box>
            <text:p text:style-name="a722" text:class-names="" text:cond-style-name=""><text:span text:style-name="a721" text:class-names=""/></text:p>
          </draw:text-box>
          <svg:title/>
          <svg:desc/>
        </draw:frame>
        <draw:frame draw:id="id10" presentation:style-name="a726" draw:name="投影片編號版面配置區 6" svg:x="4.40052in" svg:y="10.63194in" svg:width="3.36684in" svg:height="0.55902in" presentation:class="page-number" presentation:placeholder="false">
          <draw:text-box>
            <text:p text:style-name="a725" text:class-names="" text:cond-style-name=""><text:span text:style-name="a724"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user</meta:initial-creator>
    <dc:creator>江承哲</dc:creator>
    <meta:creation-date>2019-09-16T02:20:56Z</meta:creation-date>
    <dc:date>2020-06-05T08:12:50Z</dc:date>
    <meta:print-date>2020-06-05T02:05:00Z</meta:print-date>
    <meta:editing-cycles>116</meta:editing-cycles>
    <meta:editing-duration>PT320489S</meta:editing-duration>
    <meta:document-statistic meta:paragraph-count="55" meta:word-count="198"/>
  </office:meta>
</office:document-meta>
</file>