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圓立體" svg:font-family="文鼎圓立體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61in"/>
    </style:style>
    <style:style style:name="TableColumn3" style:family="table-column">
      <style:table-column-properties style:column-width="1.1402in"/>
    </style:style>
    <style:style style:name="TableColumn4" style:family="table-column">
      <style:table-column-properties style:column-width="0.3465in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2576in"/>
    </style:style>
    <style:style style:name="TableColumn7" style:family="table-column">
      <style:table-column-properties style:column-width="2.6166in"/>
    </style:style>
    <style:style style:name="Table1" style:family="table" style:master-page-name="MP0">
      <style:table-properties style:width="6.7472in" style:rel-width="100%" fo:margin-left="0in" table:align="left"/>
    </style:style>
    <style:style style:name="TableRow8" style:family="table-row">
      <style:table-row-properties style:min-row-height="0.0777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right="0.8333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TableRow11" style:family="table-row">
      <style:table-row-properties style:min-row-height="0.0562in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3" style:family="table-row">
      <style:table-row-properties style:min-row-height="1.0506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42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文鼎圓立體" style:font-name-asian="文鼎圓立體"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 style:letter-kerning="false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9" style:family="table-row">
      <style:table-row-properties style:min-row-height="1.043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42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文鼎圓立體" style:font-name-asian="文鼎圓立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2" style:family="table-row">
      <style:table-row-properties style:min-row-height="6.1673in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25in" fo:line-height="200%" fo:margin-left="0.0152in" fo:text-indent="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0" style:parent-style-name="內文" style:family="paragraph">
      <style:paragraph-properties fo:margin-top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2" style:parent-style-name="內文" style:family="paragraph">
      <style:paragraph-properties fo:margin-top="0.25in" fo:margin-left="0.375in" fo:text-inden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="文鼎圓立體" style:font-name-asian="文鼎圓立體" fo:font-weight="bold" style:font-weight-asian="bold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7" style:parent-style-name="內文" style:family="paragraph">
      <style:paragraph-properties fo:margin-top="0.25in" fo:margin-left="0.375in" fo:text-indent="0.2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8" style:parent-style-name="內文" style:family="paragraph">
      <style:paragraph-properties fo:margin-top="0.25in" fo:margin-left="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8pt" style:font-size-asian="18pt" style:font-size-complex="18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pt" style:font-size-asian="11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<text:s text:c="4"/>任<text:s text:c="5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住所或居所及電話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><text:span text:style-name="T38">電話：</text:span></text:p>
          </table:table-cell>
        </table:table-row>
        <table:table-row table:style-name="TableRow39">
          <table:table-cell table:style-name="TableCell40">
            <text:p text:style-name="P41">受任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電話：</text:p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本人</text:span><text:span text:style-name="T56"><text:s text:c="14"/></text:span><text:span text:style-name="T57">委任</text:span><text:span text:style-name="T58"><text:s text:c="15"/></text:span><text:span text:style-name="T59">為代理人，代理申請「臺北市政府關渡平原輔導納管試辦計畫」變更計畫內容，如有不實願負法律責任。</text:span></text:p>
            <text:p text:style-name="P60"><text:s text:c="8"/>此　　　致</text:p>
            <text:p text:style-name="P61">臺北市政府</text:p>
            <text:p text:style-name="P62"><text:span text:style-name="T63"><text:s text:c="6"/></text:span><text:span text:style-name="T64">委任人：</text:span><text:span text:style-name="T65"><text:s text:c="9"/></text:span><text:span text:style-name="T66">　　　　　　　（簽名蓋章）</text:span></text:p>
            <text:p text:style-name="P67"><text:s text:c="6"/>受任人：　<text:s text:c="6"/>　　　　<text:s/>　　（簽名蓋章）</text:p>
      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/></text:span><text:span text:style-name="T77">　年</text:span><text:span text:style-name="T78"><text:s/></text:span><text:span text:style-name="T79">　月</text:span><text:span text:style-name="T80"><text:s/></text:span><text:span text:style-name="T81">　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圓立體" svg:font-family="文鼎圓立體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芳瑜</meta:initial-creator>
    <dc:creator>ww</dc:creator>
    <meta:creation-date>2021-04-12T09:14:00Z</meta:creation-date>
    <dc:date>2021-05-04T02:51:00Z</dc:date>
    <meta:print-date>2021-03-26T07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