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100%" fo:margin-left="0in" fo:text-indent="0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style:use-window-font-color="true"/>
    </style:style>
    <style:style style:name="P8" style:parent-style-name="本文縮排" style:family="paragraph">
      <style:paragraph-properties fo:text-align="justify" fo:line-height="100%" fo:margin-left="-0.375in" fo:text-indent="0in">
        <style:tab-stops>
          <style:tab-stop style:type="left" style:position="1.375in"/>
        </style:tab-stops>
      </style:paragraph-properties>
      <style:text-properties style:font-name="標楷體" style:font-name-asian="標楷體" style:use-window-font-color="true"/>
    </style:style>
    <style:style style:name="P9" style:parent-style-name="內文" style:family="paragraph">
      <style:paragraph-properties fo:text-align="justify" fo:margin-left="-0.0618in" fo:margin-right="-0.2833in" fo:text-indent="-0.093in">
        <style:tab-stops/>
      </style:paragraph-properties>
    </style:style>
    <style:style style:name="P10" style:parent-style-name="內文" style:family="paragraph">
      <style:paragraph-properties fo:text-align="justify" fo:margin-left="0.0201in" fo:margin-right="-0.2833in" fo:text-indent="-0.1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0201in" fo:margin-right="-0.2833in" fo:text-indent="-0.17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【</text:span><text:span text:style-name="T5">附圖</text:span><text:span text:style-name="T6">1】</text:span><text:span text:style-name="T7">基地範圍圖</text:span></text:p>
      <text:p text:style-name="P8"/>
      <text:p text:style-name="P9"><draw:frame draw:style-name="a0" draw:name="圖片 1" text:anchor-type="as-char" svg:x="0in" svg:y="0in" svg:width="6.78125in" svg:height="5.34375in" style:rel-width="scale" style:rel-height="scale"><draw:image xlink:href="media/image1.jpeg" xlink:type="simple" xlink:show="embed" xlink:actuate="onLoad"/><svg:desc>範圍</svg:desc></draw:frame></text:p>
      <text:p text:style-name="P10"/>
      <text:p text:style-name="P11"><text:span text:style-name="T12">東側綠地：</text:span><text:span text:style-name="T13">（中山區中山段168地號）</text:span><text:span text:style-name="T14">面積約</text:span><text:span text:style-name="T15">3931</text:span><text:span text:style-name="T16">平方公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line-height="0.3333in" fo:margin-left="0.7791in" fo:text-indent="-0.3888in">
        <style:tab-stops/>
      </style:paragraph-properties>
      <style:text-properties style:font-name="細明體" style:font-name-asian="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經管原菸酒公賣局中山配銷處綠美化基地</dc:title>
    <meta:initial-creator>hong</meta:initial-creator>
    <dc:creator>ww</dc:creator>
    <meta:creation-date>2018-12-19T03:02:00Z</meta:creation-date>
    <dc:date>2018-12-19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