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10" style:parent-style-name="內文" style:family="paragraph">
      <style:paragraph-properties style:text-autospace="none" fo:margin-top="0.125in"/>
      <style:text-properties style:font-name="標楷體" style:font-name-asian="標楷體" style:font-name-complex="標楷體" style:letter-kerning="false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="標楷體" style:font-name-asian="標楷體" style:font-name-complex="標楷體" style:letter-kerning="false"/>
    </style:style>
    <style:style style:name="T13" style:parent-style-name="預設段落字型" style:family="text">
      <style:text-properties style:font-name="標楷體" style:font-name-asian="標楷體" style:font-name-complex="標楷體" style:letter-kerning="false"/>
    </style:style>
    <style:style style:name="T14" style:parent-style-name="預設段落字型" style:family="text">
      <style:text-properties style:font-name="標楷體" style:font-name-asian="標楷體" style:font-name-complex="標楷體" style:letter-kerning="false"/>
    </style:style>
    <style:style style:name="T15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16" style:parent-style-name="預設段落字型" style:family="text">
      <style:text-properties style:font-name="標楷體" style:font-name-asian="標楷體" style:font-name-complex="標楷體" style:letter-kerning="false"/>
    </style:style>
    <style:style style:name="T17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/>
    </style:style>
    <style:style style:name="P20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 fo:text-indent="0.486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 fo:text-indent="0.4861in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43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44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45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46" style:parent-style-name="預設段落字型" style:family="text">
      <style:text-properties style:font-name="新細明體" style:font-name-complex="¼Ð·¢Åé" style:letter-kerning="false" fo:font-size="14pt" style:font-size-asian="14pt" style:font-size-complex="14pt"/>
    </style:style>
    <style:style style:name="T47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¼Ð·¢Åé" style:letter-kerning="false" fo:font-size="14pt" style:font-size-asian="14pt" style:font-size-complex="14pt"/>
    </style:style>
    <style:style style:name="T49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50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51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52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53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 fo:text-indent="0.486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 fo:text-indent="0.4861in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9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73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74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 fo:text-indent="0.4861in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85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9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 fo:text-indent="0.4861in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92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93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1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/>
    </style:style>
    <style:style style:name="T102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03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04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/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P107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 fo:text-indent="0.4861in"/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P108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12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5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 fo:text-indent="0.4861in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19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P122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 fo:text-indent="0.4861in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26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P129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 fo:text-indent="0.4861in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33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/>
    </style:style>
    <style:style style:name="P136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 fo:text-indent="0.4861in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40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41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42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/>
    </style:style>
    <style:style style:name="P145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 fo:text-indent="0.4861in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49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50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51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9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 fo:text-indent="0.4861in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63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64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65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9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 fo:text-indent="0.4861in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73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74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75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76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2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 fo:text-indent="0.4861in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86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87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88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94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P195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 fo:text-indent="0.4861in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99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00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01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7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 fo:text-indent="0.4861in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10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11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12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5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 fo:text-indent="0.4861in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19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20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21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22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5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 fo:text-indent="0.4861in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28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29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1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 fo:text-indent="0.4861in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34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35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36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9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2361in" fo:text-indent="0.4861in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P247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margin-top="0.25in" fo:line-height="0.3472in" fo:text-indent="1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48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3472in" fo:text-indent="1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49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3472in" fo:text-indent="1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50" style:parent-style-name="內文" style:family="paragraph">
      <style:paragraph-properties fo:border="0.0069in solid #000000" fo:padding-top="0.0138in" fo:padding-left="0.0555in" fo:padding-bottom="0in" fo:padding-right="0.0555in" style:shadow="none" style:text-autospace="none" fo:line-height="0.3472in" fo:text-indent="1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51" style:parent-style-name="內文" style:family="paragraph">
      <style:paragraph-properties fo:border="0.0069in solid #000000" fo:padding-top="0.0138in" fo:padding-left="0.0555in" fo:padding-bottom="0in" fo:padding-right="0.0555in" style:shadow="none" fo:text-align="start" fo:line-height="0.2361in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3">臺北市</text:span><text:span text:style-name="T4">建築物</text:span><text:span text:style-name="T5">參與都市更新申請</text:span><text:span text:style-name="T6">先行拆</text:span><text:span text:style-name="T7">除</text:span><text:span text:style-name="T8"><text:s text:c="2"/></text:span><text:span text:style-name="T9">申請書</text:span></text:p>
      <text:p text:style-name="P10">□正本<text:s/>□副本<text:s/>（框線內各空格由申請人填寫）</text:p>
      <text:p text:style-name="P11"><text:span text:style-name="T12">※</text:span><text:span text:style-name="T13"><text:s/></text:span><text:span text:style-name="T14">每一申請案應檢具申請書件正本</text:span><text:span text:style-name="T15">1</text:span><text:span text:style-name="T16">份副本</text:span><text:span text:style-name="T17">2</text:span><text:span text:style-name="T18">份</text:span></text:p>
      <text:p text:style-name="P19">請檢查申請書應含資料並請依序裝訂，格式不符者將予退回。</text:p>
      <text:p text:style-name="P20"><text:span text:style-name="T21">□</text:span><text:span text:style-name="T22"><text:s/></text:span><text:span text:style-name="T23">1.</text:span><text:span text:style-name="T24">申請表（附件</text:span><text:span text:style-name="T25">1</text:span><text:span text:style-name="T26">）</text:span></text:p>
      <text:p text:style-name="P27"><text:span text:style-name="T28">□</text:span><text:span text:style-name="T29"><text:s/></text:span><text:span text:style-name="T30">2.</text:span><text:span text:style-name="T31">申請人</text:span><text:span text:style-name="T32">之證明文件</text:span></text:p>
      <text:p text:style-name="P33">□2-1身分證明文件，並簽名蓋章</text:p>
      <text:p text:style-name="P34"><text:span text:style-name="T35">□</text:span><text:span text:style-name="T36">2-2</text:span><text:span text:style-name="T37">切結書</text:span><text:span text:style-name="T38">（</text:span><text:span text:style-name="T39">合法建築物</text:span><text:span text:style-name="T40">﹕</text:span><text:span text:style-name="T41">附件</text:span><text:span text:style-name="T42">2</text:span><text:span text:style-name="T43">-1</text:span><text:span text:style-name="T44">及</text:span><text:span text:style-name="T45">2-3</text:span><text:span text:style-name="T46">；</text:span><text:span text:style-name="T47">違章建築物</text:span><text:span text:style-name="T48">﹕</text:span><text:span text:style-name="T49">附件</text:span><text:span text:style-name="T50">2-2</text:span><text:span text:style-name="T51">及</text:span><text:span text:style-name="T52">2-</text:span><text:span text:style-name="T53">4</text:span><text:span text:style-name="T54">）</text:span></text:p>
      <text:p text:style-name="P55"><text:span text:style-name="T56">□<text:s/></text:span><text:span text:style-name="T57">3.</text:span><text:span text:style-name="T58"><text:s/></text:span><text:span text:style-name="T59">代理</text:span><text:span text:style-name="T60">人之證明文件</text:span><text:span text:style-name="T61">(無則免)</text:span></text:p>
      <text:p text:style-name="P62">□3-1身分證明文件，並簽名蓋章</text:p>
      <text:p text:style-name="P63"><text:span text:style-name="T64">□3-2</text:span><text:span text:style-name="T65">委任</text:span><text:span text:style-name="T66">書（附件</text:span><text:span text:style-name="T67">3</text:span><text:span text:style-name="T68">）</text:span></text:p>
      <text:p text:style-name="P69"><text:span text:style-name="T70">□</text:span><text:span text:style-name="T71"><text:s/></text:span><text:span text:style-name="T72">4</text:span><text:span text:style-name="T73">.</text:span><text:span text:style-name="T74">土地所有權人</text:span><text:span text:style-name="T75">同意申請人依第</text:span><text:span text:style-name="T76">九</text:span><text:span text:style-name="T77">點規定辦</text:span><text:span text:style-name="T78">理</text:span><text:span text:style-name="T79">之證明文件</text:span><text:span text:style-name="T80">。</text:span></text:p>
      <text:p text:style-name="P81"><text:span text:style-name="T82">□</text:span><text:span text:style-name="T83"><text:s/></text:span><text:span text:style-name="T84">4</text:span><text:span text:style-name="T85">-1.</text:span><text:span text:style-name="T86">身分證</text:span><text:span text:style-name="T87">明文件</text:span><text:span text:style-name="T88">，並簽名蓋章</text:span></text:p>
      <text:p text:style-name="P89"><text:span text:style-name="T90">□<text:s/></text:span><text:span text:style-name="T91">4</text:span><text:span text:style-name="T92">-</text:span><text:span text:style-name="T93">2.</text:span><text:span text:style-name="T94">土地</text:span><text:span text:style-name="T95">所有權人</text:span><text:span text:style-name="T96">同意書</text:span><text:span text:style-name="T97">或其他相關證明文件</text:span><text:span text:style-name="T98">（附件</text:span><text:span text:style-name="T99">4</text:span><text:span text:style-name="T100">）</text:span></text:p>
      <text:p text:style-name="P101"><text:span text:style-name="T102">□</text:span><text:span text:style-name="T103"><text:s/></text:span><text:span text:style-name="T104">5.</text:span><text:span text:style-name="T105"><text:s/>已劃定更新地區或更新單元之公告或核准函</text:span></text:p>
      <text:p text:style-name="P106">□<text:s/>6.拆除執照（以非先行拆除且於本要點實施後核發者為限）或主管建築機關</text:p>
      <text:p text:style-name="P107">依建築法第七十八條第一款或第三款核發之證明文件</text:p>
      <text:p text:style-name="P108"><text:span text:style-name="T109">□</text:span><text:span text:style-name="T110"><text:s/></text:span><text:span text:style-name="T111">7</text:span><text:span text:style-name="T112">.</text:span><text:span text:style-name="T113"><text:s/>「建築物先行拆除證明書」</text:span><text:span text:style-name="T114">圖冊（請依序裝訂成冊）</text:span></text:p>
      <text:p text:style-name="P115"><text:span text:style-name="T116">□</text:span><text:span text:style-name="T117"><text:s/></text:span><text:span text:style-name="T118">7</text:span><text:span text:style-name="T119">-1.</text:span><text:span text:style-name="T120">土地登記謄本</text:span><text:span text:style-name="T121">(須為申請送件前3個月內)</text:span></text:p>
      <text:p text:style-name="P122"><text:span text:style-name="T123">□</text:span><text:span text:style-name="T124"><text:s/></text:span><text:span text:style-name="T125">7</text:span><text:span text:style-name="T126">-2.</text:span><text:span text:style-name="T127">建物登記謄本</text:span><text:span text:style-name="T128">(須為申請送件前3個月內)</text:span></text:p>
      <text:p text:style-name="P129"><text:span text:style-name="T130">□</text:span><text:span text:style-name="T131"><text:s/></text:span><text:span text:style-name="T132">7</text:span><text:span text:style-name="T133">-3.</text:span><text:span text:style-name="T134">地籍圖謄本（請標示出申請範圍）</text:span><text:span text:style-name="T135">(須為申請送件前3個月內)</text:span></text:p>
      <text:p text:style-name="P136"><text:span text:style-name="T137">□</text:span><text:span text:style-name="T138"><text:s/></text:span><text:span text:style-name="T139">7</text:span><text:span text:style-name="T140">-</text:span><text:span text:style-name="T141">4</text:span><text:span text:style-name="T142">.</text:span><text:span text:style-name="T143">建築物地籍套繪圖</text:span><text:span text:style-name="T144">(須為申請送件前3個月內)</text:span></text:p>
      <text:p text:style-name="P145"><text:span text:style-name="T146">□</text:span><text:span text:style-name="T147"><text:s/></text:span><text:span text:style-name="T148">7</text:span><text:span text:style-name="T149">-</text:span><text:span text:style-name="T150">5</text:span><text:span text:style-name="T151">.</text:span><text:span text:style-name="T152">建物各棟</text:span><text:span text:style-name="T153">外觀</text:span><text:span text:style-name="T154">、</text:span><text:span text:style-name="T155">門牌及四周環境</text:span><text:span text:style-name="T156">照片</text:span><text:span text:style-name="T157">（要有拍攝日期）</text:span><text:span text:style-name="T158">及棟別標示圖</text:span></text:p>
      <text:p text:style-name="P159"><text:span text:style-name="T160">□</text:span><text:span text:style-name="T161"><text:s/></text:span><text:span text:style-name="T162">7</text:span><text:span text:style-name="T163">-</text:span><text:span text:style-name="T164">6</text:span><text:span text:style-name="T165">.</text:span><text:span text:style-name="T166">土地清冊（附件</text:span><text:span text:style-name="T167">5</text:span><text:span text:style-name="T168">）</text:span></text:p>
      <text:p text:style-name="P169"><text:span text:style-name="T170">□</text:span><text:span text:style-name="T171"><text:s/></text:span><text:span text:style-name="T172">7</text:span><text:span text:style-name="T173">-</text:span><text:span text:style-name="T174">7</text:span><text:span text:style-name="T175">.</text:span><text:span text:style-name="T176">合法</text:span><text:span text:style-name="T177">建</text:span><text:span text:style-name="T178">築</text:span><text:span text:style-name="T179">物清冊（附件</text:span><text:span text:style-name="T180">6</text:span><text:span text:style-name="T181">）</text:span></text:p>
      <text:p text:style-name="P182"><text:span text:style-name="T183">□</text:span><text:span text:style-name="T184"><text:s/></text:span><text:span text:style-name="T185">7</text:span><text:span text:style-name="T186">-</text:span><text:span text:style-name="T187">8</text:span><text:span text:style-name="T188">.</text:span><text:span text:style-name="T189">既存</text:span><text:span text:style-name="T190">違章建築戶清冊</text:span><text:span text:style-name="T191">(</text:span><text:span text:style-name="T192">附件</text:span><text:span text:style-name="T193">7</text:span><text:span text:style-name="T194">)</text:span></text:p>
      <text:p text:style-name="P195"><text:span text:style-name="T196">□</text:span><text:span text:style-name="T197"><text:s/></text:span><text:span text:style-name="T198">7</text:span><text:span text:style-name="T199">-</text:span><text:span text:style-name="T200">9</text:span><text:span text:style-name="T201">.</text:span><text:span text:style-name="T202">占有他人土地之舊違章建築戶清冊</text:span><text:span text:style-name="T203"><text:s/></text:span><text:span text:style-name="T204">（附件</text:span><text:span text:style-name="T205">8</text:span><text:span text:style-name="T206">）</text:span></text:p>
      <text:p text:style-name="P207"><text:span text:style-name="T208">□<text:s/></text:span><text:span text:style-name="T209">7</text:span><text:span text:style-name="T210">-1</text:span><text:span text:style-name="T211">0</text:span><text:span text:style-name="T212">.</text:span><text:span text:style-name="T213">合法建築物原建築容積認定證明</text:span><text:span text:style-name="T214">文件</text:span></text:p>
      <text:p text:style-name="P215"><text:span text:style-name="T216">□</text:span><text:span text:style-name="T217"><text:s/></text:span><text:span text:style-name="T218">7</text:span><text:span text:style-name="T219">-1</text:span><text:span text:style-name="T220">1</text:span><text:span text:style-name="T221">.</text:span><text:span text:style-name="T222">專業技師出具之建築物</text:span><text:span text:style-name="T223">測量成果報告</text:span><text:span text:style-name="T224">（含測繪成果總圖）（不得</text:span></text:p>
      <text:p text:style-name="P225"><text:span text:style-name="T226"><text:s text:c="8"/>小於</text:span><text:span text:style-name="T227">1/</text:span><text:span text:style-name="T228">2</text:span><text:span text:style-name="T229">00</text:span><text:span text:style-name="T230">比例）</text:span></text:p>
      <text:p text:style-name="P231"><text:span text:style-name="T232">□<text:s/></text:span><text:span text:style-name="T233">7</text:span><text:span text:style-name="T234">-1</text:span><text:span text:style-name="T235">2</text:span><text:span text:style-name="T236">.</text:span><text:span text:style-name="T237">申請範圍</text:span><text:span text:style-name="T238">之83年12月31日或77年8月1日以前出版之地形圖</text:span></text:p>
      <text:p text:style-name="P239"><text:span text:style-name="T240"><text:s text:c="7"/></text:span><text:span text:style-name="T241">（不得小於</text:span><text:span text:style-name="T242">1/1000</text:span><text:span text:style-name="T243">比例）</text:span><text:span text:style-name="T244">(</text:span><text:span text:style-name="T245">應標示出申請範圍</text:span><text:span text:style-name="T246">)</text:span></text:p>
      <text:p text:style-name="P247">申請人（全銜）：＿＿＿＿＿＿＿＿＿＿＿＿＿＿＿</text:p>
      <text:p text:style-name="P248">申請人通訊地址：＿＿＿＿＿＿＿＿＿＿＿＿＿＿＿</text:p>
      <text:p text:style-name="P249">聯絡電話：＿＿＿＿＿＿＿＿＿傳真：＿＿＿＿＿＿</text:p>
      <text:p text:style-name="P250"/>
      <text:p text:style-name="P251"><text:span text:style-name="T252">中華民國＿＿年＿＿月＿＿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59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（第一階段申請填寫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建築物先行拆除參與都市更新申請作業要點（草案）</dc:title>
    <dc:subject/>
    <meta:initial-creator>user</meta:initial-creator>
    <dc:creator>ww</dc:creator>
    <meta:creation-date>2020-10-12T03:16:00Z</meta:creation-date>
    <dc:date>2020-10-12T03:16:00Z</dc:date>
    <meta:print-date>2015-12-14T02:32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33" meta:character-count="896" meta:row-count="6" meta:non-whitespace-character-count="764"/>
  </office:meta>
</office:document-meta>
</file>