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3006in" style:use-optimal-column-width="false"/>
    </style:style>
    <style:style style:name="TableColumn6" style:family="table-column">
      <style:table-column-properties style:column-width="1.7493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7506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1.4222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1" style:family="table" style:master-page-name="MP0">
      <style:table-properties style:width="10.5in" fo:margin-left="-0.3555in" table:align="left"/>
    </style:style>
    <style:style style:name="TableRow17" style:family="table-row">
      <style:table-row-properties style:min-row-height="0.7444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align="center"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249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3.7201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35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013in" fo:text-indent="-0.0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110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083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06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35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20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207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70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181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04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59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259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1944in" style:use-optimal-row-height="false" fo:keep-together="always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194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083in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224" style:family="table-row">
      <style:table-row-properties style:min-row-height="0.421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239" style:family="table-row">
      <style:table-row-properties style:min-row-height="0.110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6" style:family="table-row">
      <style:table-row-properties style:min-row-height="1.009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5in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58" style:family="table-row">
      <style:table-row-properties style:min-row-height="0.363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25in"/>
      <style:text-properties style:font-name-asian="標楷體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1666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-asian="標楷體"/>
    </style:style>
    <style:style style:name="P272" style:parent-style-name="內文" style:family="paragraph">
      <style:paragraph-properties style:snap-to-layout-grid="false" fo:line-height="0.1944in"/>
    </style:style>
    <style:style style:family="graphic" style:name="a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北市參與都市更新</text:span><text:span text:style-name="T21">申請</text:span><text:span text:style-name="T22">「建築物先行拆除證明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中華民</text:span><text:span text:style-name="T26">國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        <text:p text:style-name="P33"><text:span text:style-name="T34">府都新字</text:span><text:span text:style-name="T35">第</text:span><text:span text:style-name="T36">○○○○</text:span><text:span text:style-name="T37">號</text:span><text:span text:style-name="T38"><text:s/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5">
            <text:p text:style-name="P41"><text:span text:style-name="T42">申請臺北市○○</text:span><text:span text:style-name="T43">區</text:span><text:span text:style-name="T44">○○</text:span><text:span text:style-name="T45">段</text:span><text:span text:style-name="T46">○</text:span><text:span text:style-name="T47">小段</text:span><text:span text:style-name="T48">○○</text:span><text:span text:style-name="T49">地號</text:span><text:span text:style-name="T50">等</text:span><text:span text:style-name="T51">○</text:span><text:span text:style-name="T52">筆</text:span><text:span text:style-name="T5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人</text:p>
          </table:table-cell>
          <table:covered-table-cell/>
          <table:covered-table-cell/>
          <table:table-cell table:style-name="TableCell57" table:number-columns-spanned="3">
            <text:p text:style-name="P58">○○○</text:p>
          </table:table-cell>
          <table:covered-table-cell/>
          <table:covered-table-cell/>
          <table:table-cell table:style-name="TableCell59" table:number-columns-spanned="4" table:number-rows-spanned="2">
            <text:p text:style-name="P60">住址</text:p>
          </table:table-cell>
          <table:covered-table-cell/>
          <table:covered-table-cell/>
          <table:covered-table-cell/>
          <table:table-cell table:style-name="TableCell61" table:number-columns-spanned="5" table:number-rows-spanned="2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身分證字號</text:p>
            <text:p text:style-name="P66">或統一編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範圍土地面積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<text:s text:c="5"/></text:span><text:span text:style-name="T77">○○○○</text:span><text:span text:style-name="T78">平方公尺</text:span></text:p>
          </table:table-cell>
          <table:covered-table-cell/>
          <table:covered-table-cell/>
          <table:table-cell table:style-name="TableCell79" table:number-columns-spanned="4">
            <text:p text:style-name="P80">拆除總面積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○○○○</text:span><text:span text:style-name="T84">平方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5">
            <text:p text:style-name="P87"><text:span text:style-name="T88">申請範圍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地號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所有權人</text:span><text:span text:style-name="T96">/</text:span><text:span text:style-name="T97">管理機關</text:span></text:p>
          </table:table-cell>
          <table:covered-table-cell/>
          <table:covered-table-cell/>
          <table:table-cell table:style-name="TableCell98" table:number-columns-spanned="3">
            <text:p text:style-name="P99">面積（平方公尺）</text:p>
          </table:table-cell>
          <table:covered-table-cell/>
          <table:covered-table-cell/>
          <table:table-cell table:style-name="TableCell100" table:number-columns-spanned="4">
            <text:p text:style-name="P101">備註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5">
            <text:p text:style-name="P140">申請範圍建物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/>
            <text:p text:style-name="P144">合法建物</text:p>
          </table:table-cell>
          <table:covered-table-cell/>
          <table:table-cell table:style-name="TableCell145" table:number-columns-spanned="2">
            <text:p text:style-name="P146">棟別</text:p>
          </table:table-cell>
          <table:covered-table-cell/>
          <table:table-cell table:style-name="TableCell147">
            <text:p text:style-name="P148">門牌號碼</text:p>
          </table:table-cell>
          <table:table-cell table:style-name="TableCell149" table:number-columns-spanned="2">
            <text:p text:style-name="P150"><text:span text:style-name="T151">建號</text:span></text:p>
          </table:table-cell>
          <table:covered-table-cell/>
          <table:table-cell table:style-name="TableCell152" table:number-columns-spanned="2">
            <text:p text:style-name="P153"><text:span text:style-name="T154">所有權人</text:span><text:span text:style-name="T155">/</text:span><text:span text:style-name="T156">管理機關</text:span></text:p>
          </table:table-cell>
          <table:covered-table-cell/>
          <table:table-cell table:style-name="TableCell157" table:number-columns-spanned="4">
            <text:p text:style-name="P158"><text:span text:style-name="T159">面積</text:span><text:span text:style-name="T160">(</text:span><text:span text:style-name="T161">平方公尺</text:span><text:span text:style-name="T162">)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備註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1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3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占有他人土地之舊違章建築物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<draw:connector draw:type="line" svg:x1="-0.00486in" svg:y1="0.52569in" svg:x2="1.48681in" svg:y2="0.0125in" draw:z-index="251658240" draw:id="id0" draw:style-name="a0" draw:name="AutoShape 9" text:anchor-type="paragraph"><svg:title/><svg:desc/></draw:connector></text:span></text:p>
          </table:table-cell>
          <table:covered-table-cell/>
          <table:table-cell table:style-name="TableCell217" table:number-columns-spanned="2">
            <text:p text:style-name="P218"><text:span text:style-name="T219"><draw:connector draw:type="line" svg:x1="-0.00764in" svg:y1="0.525in" svg:x2="1.875in" svg:y2="0.00903in" draw:z-index="251656192" draw:id="id1" draw:style-name="a1" draw:name="AutoShape 7" text:anchor-type="paragraph"><svg:title/><svg:desc/></draw:connector></text:span>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為77年8月1日以前存在之建築物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既存違章建築物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<draw:connector draw:type="line" svg:x1="-0.00486in" svg:y1="0.63264in" svg:x2="1.48403in" svg:y2="-0.00556in" draw:z-index="251659264" draw:id="id2" draw:style-name="a2" draw:name="AutoShape 10" text:anchor-type="paragraph"><svg:title/><svg:desc/></draw:connector></text:span></text:p>
          </table:table-cell>
          <table:covered-table-cell/>
          <table:table-cell table:style-name="TableCell232" table:number-columns-spanned="2">
            <text:p text:style-name="P233"><text:span text:style-name="T234"><draw:connector draw:type="line" svg:x1="-0.00278in" svg:y1="0.63819in" svg:x2="1.88125in" svg:y2="-0.00625in" draw:z-index="251657216" draw:id="id3" draw:style-name="a3" draw:name="AutoShape 8" text:anchor-type="paragraph"><svg:title/><svg:desc/></draw:connector></text:span>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為77年8月1日至83年12月31日以前存在之建築物</text:p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>申請範圍建築物棟數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<text:span text:style-name="T244"><text:s text:c="3"/></text:span><text:span text:style-name="T245">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5">
            <text:p text:style-name="P248"><text:span text:style-name="T249">註：</text:span><text:span text:style-name="T250">1、</text:span><text:span text:style-name="T251">本案係依「</text:span><text:span text:style-name="T252">臺北市建築物參與都市更新申請先行拆除作業要點</text:span><text:span text:style-name="T253">」</text:span><text:span text:style-name="T254">辦理。</text:span></text:p>
            <text:p text:style-name="P255"><text:s text:c="4"/>2、違章建築物僅證明拆除之樓地板面積，申請人除本證明書外，應自行保存臺北市都市更新自治條例第十九條第二款</text:p>
            <text:p text:style-name="P256"><text:span text:style-name="T257"><text:s text:c="7"/>第六目(△F6)規定所需之證明文件，以供申請容積獎勵審議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13">
            <text:p text:style-name="P262"><text:span text:style-name="T263">中華</text:span><text:span text:style-name="T264">民國○</text:span><text:span text:style-name="T265">年</text:span><text:span text:style-name="T266">○</text:span><text:span text:style-name="T267">月</text:span><text:span text:style-name="T268">○</text:span><text:span text:style-name="T2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43in" fo:margin-left="1in" fo:margin-bottom="0.169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合法建物及既存違建</dc:title>
    <dc:subject/>
    <meta:initial-creator>uraa8</meta:initial-creator>
    <dc:creator>ww</dc:creator>
    <meta:creation-date>2020-10-12T03:16:00Z</meta:creation-date>
    <dc:date>2020-10-12T03:16:00Z</dc:date>
    <meta:print-date>2015-12-14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