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margin-bottom="0.25in" fo:line-height="0.3333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2222in"/>
      <style:text-properties style:font-name="標楷體" style:font-name-asian="標楷體" fo:font-size="14pt" style:font-size-asian="14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line-height="0.25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新細明體" fo:font-size="14pt" style:font-size-asian="14pt" style:font-size-complex="14pt"/>
    </style:style>
    <style:style style:name="P21" style:parent-style-name="內文" style:family="paragraph">
      <style:paragraph-properties fo:line-height="0.25in"/>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P35" style:parent-style-name="內文" style:family="paragraph">
      <style:text-properties style:font-name="標楷體" style:font-name-asian="標楷體"/>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fo:line-height="0.25in"/>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fo:line-height="0.1666in"/>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1666in"/>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style>
    <style:style style:name="P55" style:parent-style-name="內文" style:family="paragraph">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line-height="0.1666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P65" style:parent-style-name="內文" style:family="paragraph">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P72" style:parent-style-name="內文" style:family="paragraph">
      <style:paragraph-properties fo:line-height="0.25in"/>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P77" style:parent-style-name="內文" style:family="paragraph">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style:tab-stops>
          <style:tab-stop style:type="left" style:position="1.3402in"/>
        </style:tab-stops>
      </style:paragraph-properties>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style:tab-stops>
          <style:tab-stop style:type="left" style:position="1.3402in"/>
        </style:tab-stops>
      </style:paragraph-properties>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P89" style:parent-style-name="內文" style:family="paragraph">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P95" style:parent-style-name="內文" style:family="paragraph">
      <style:text-properties style:font-name="標楷體" style:font-name-asian="標楷體"/>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P97" style:parent-style-name="內文" style:family="paragraph">
      <style:paragraph-properties fo:line-height="0.25in"/>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style:tab-stops>
          <style:tab-stop style:type="left" style:position="1.2187in"/>
        </style:tab-stops>
      </style:paragraph-properties>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1666in">
        <style:tab-stops>
          <style:tab-stop style:type="left" style:position="1.2187in"/>
        </style:tab-stops>
      </style:paragraph-properties>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0.1666in">
        <style:tab-stops>
          <style:tab-stop style:type="left" style:position="1.2187in"/>
        </style:tab-stops>
      </style:paragraph-properties>
      <style:text-properties style:font-name="標楷體" style:font-name-asian="標楷體"/>
    </style:style>
    <style:style style:name="P110" style:parent-style-name="內文" style:family="paragraph">
      <style:paragraph-properties>
        <style:tab-stops>
          <style:tab-stop style:type="left" style:position="1.2187in"/>
        </style:tab-stops>
      </style:paragraph-properties>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P112" style:parent-style-name="內文" style:family="paragraph">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P115" style:parent-style-name="內文" style:family="paragraph">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建築物參與都市更新申請先行拆除作業要點</text:p>
      <text:p text:style-name="P2"><text:span text:style-name="T3"><draw:custom-shape svg:x="2.89583in" svg:y="0.34375in" svg:width="3.97917in" svg:height="0.85417in" draw:z-index="251637248" draw:id="id0" draw:style-name="a0" draw:name="AutoShape 3" text:anchor-type="paragraph"><svg:title/><svg:desc/><text:p text:style-name="P4">拆除執照（以非先行拆除且於本作業要點實施後核發者為限）或主管建築機關依建築法第七十八條第一款或第三款核發之證明文件</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申請</text:span><text:span text:style-name="T6">流程圖</text:span></text:p>
      <text:p text:style-name="P7"><text:span text:style-name="T8"><draw:custom-shape svg:x="-0.11458in" svg:y="0in" svg:width="2.61458in" svg:height="0.625in" draw:z-index="251636224" draw:id="id1" draw:style-name="a1" draw:name="AutoShape 2" text:anchor-type="paragraph"><svg:title/><svg:desc/><text:p text:style-name="P9">已劃定更新單元或更新地區</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內文"><text:span text:style-name="T10"><draw:connector draw:type="line" svg:x1="1.875in" svg:y1="0.375in" svg:x2="4.625in" svg:y2="0.37569in" draw:z-index="251640320" draw:id="id2" draw:style-name="a2" draw:name="AutoShape 6" text:anchor-type="paragraph"><svg:title/><svg:desc/></draw:connector></text:span><text:span text:style-name="T11"><draw:connector draw:type="line" svg:x1="1.875in" svg:y1="0.125in" svg:x2="1.875in" svg:y2="0.375in" draw:z-index="251638272" draw:id="id3" draw:style-name="a3" draw:name="AutoShape 4" text:anchor-type="paragraph"><svg:title/><svg:desc/></draw:connector></text:span><text:span text:style-name="T12"><draw:connector draw:type="line" svg:x1="3.62292in" svg:y1="0.375in" svg:x2="3.625in" svg:y2="1.125in" draw:z-index="251647488" draw:id="id4" draw:style-name="a5" draw:name="AutoShape 17" text:anchor-type="paragraph"><svg:title/><svg:desc/></draw:connector></text:span><text:span text:style-name="T13"><draw:connector draw:type="line" svg:x1="4.625in" svg:y1="0.125in" svg:x2="4.625in" svg:y2="0.375in" draw:z-index="251639296" draw:id="id5" draw:style-name="a6" draw:name="AutoShape 5" text:anchor-type="paragraph"><svg:title/><svg:desc/></draw:connector></text:span></text:p>
      <text:p text:style-name="內文"><text:span text:style-name="T14"><draw:custom-shape svg:x="4.25in" svg:y="0in" svg:width="2.625in" svg:height="0.5in" draw:z-index="251643392" draw:id="id6" draw:style-name="a7" draw:name="AutoShape 10" text:anchor-type="paragraph"><svg:title/><svg:desc/><text:p text:style-name="P15">檢附：申請書等相關文件</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draw:connector draw:type="line" svg:x1="3.62292in" svg:y1="0.25069in" svg:x2="4.25in" svg:y2="0.25139in" draw:z-index="251642368" draw:id="id7" draw:style-name="a8" draw:name="AutoShape 9" text:anchor-type="paragraph"><svg:title/><svg:desc/></draw:connector></text:span></text:p>
      <text:p text:style-name="內文"><text:span text:style-name="T17"><draw:custom-shape svg:x="5in" svg:y="0.375in" svg:width="1.875in" svg:height="1in" draw:z-index="251656704" draw:id="id8" draw:style-name="a9" draw:name="AutoShape 32" text:anchor-type="paragraph"><svg:title/><svg:desc/><text:p text:style-name="P18"><text:span text:style-name="T19">便箋會辦建管處</text:span><text:span text:style-name="T20">，</text:span></text:p><text:p text:style-name="P21">查詢違章建築物拆除同意書切結人</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2"><draw:connector draw:type="line" svg:x1="5.81736in" svg:y1="0.20833in" svg:x2="5.81806in" svg:y2="0.375in" draw:z-index="251678208" draw:id="id9" draw:style-name="a11" draw:name="AutoShape 68" text:anchor-type="paragraph"><svg:title/><svg:desc/></draw:connector></text:span><text:span text:style-name="T23"><draw:connector draw:type="line" svg:x1="4.5in" svg:y1="0.20833in" svg:x2="5.81736in" svg:y2="0.20833in" draw:z-index="251677184" draw:id="id10" draw:style-name="a12" draw:name="AutoShape 67" text:anchor-type="paragraph"><svg:title/><svg:desc/></draw:connector></text:span><text:span text:style-name="T24"><text:s text:c="9"/></text:span><text:span text:style-name="T25"><draw:custom-shape svg:x="2.375in" svg:y="0.125in" svg:width="2.125in" svg:height="0.5in" draw:z-index="251641344" draw:id="id11" draw:style-name="a13" draw:name="AutoShape 8" text:anchor-type="paragraph"><svg:title/><svg:desc/><text:p text:style-name="P26">向本府申請先行拆除</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內文"><text:span text:style-name="T27"><draw:connector draw:type="line" svg:x1="3.62361in" svg:y1="0.125in" svg:x2="3.625in" svg:y2="0.625in" draw:z-index="251646464" draw:id="id12" draw:style-name="a15" draw:name="AutoShape 16" text:anchor-type="paragraph"><svg:title/><svg:desc/></draw:connector></text:span><text:span text:style-name="T28"><text:s text:c="9"/></text:span><text:span text:style-name="T29"><text:s/></text:span><text:span text:style-name="T30">.</text:span></text:p>
      <text:p text:style-name="內文"><text:span text:style-name="T31"><draw:connector draw:type="line" svg:x1="5in" svg:y1="0.05764in" svg:x2="3.62569in" svg:y2="0.05764in" draw:z-index="251679232" draw:id="id13" draw:style-name="a17" draw:name="AutoShape 69" text:anchor-type="paragraph"><svg:title/><svg:desc/></draw:connector></text:span><text:span text:style-name="T32"><draw:connector draw:type="line" svg:x1="0.70833in" svg:y1="0.125in" svg:x2="3.62153in" svg:y2="0.12569in" draw:z-index="251670016" draw:id="id14" draw:style-name="a19" draw:name="AutoShape 59" text:anchor-type="paragraph"><svg:title/><svg:desc/></draw:connector></text:span><text:span text:style-name="T33"><draw:connector draw:type="line" svg:x1="0.70833in" svg:y1="0.375in" svg:x2="0.70833in" svg:y2="0.125in" draw:z-index="251668992" draw:id="id15" draw:style-name="a20" draw:name="AutoShape 58" text:anchor-type="paragraph"><svg:title/><svg:desc/></draw:connector></text:span><text:span text:style-name="T34"><draw:custom-shape svg:x="-0.67222in" svg:y="0.375in" svg:width="2.71875in" svg:height="0.75in" draw:z-index="251671040" draw:id="id16" draw:style-name="a21" draw:name="AutoShape 60" text:anchor-type="paragraph"><svg:title/><svg:desc/><text:p text:style-name="P35">限期補正(15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36"><draw:custom-shape svg:x="2.5in" svg:y="0.375in" svg:width="2.25in" svg:height="0.75in" draw:z-index="251657728" draw:id="id17" draw:style-name="a22" draw:name="AutoShape 34" text:anchor-type="paragraph"><svg:title/><svg:desc/><text:p text:style-name="P37">審查（30天）</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內文"><text:span text:style-name="T38"><text:s text:c="9"/></text:span><text:span text:style-name="T39"><text:s text:c="7"/></text:span><text:span text:style-name="T40"><text:s text:c="3"/></text:span><text:span text:style-name="T41">(得補正者)</text:span></text:p>
      <text:p text:style-name="內文"><text:span text:style-name="T42"><draw:connector draw:type="line" svg:x1="0.68403in" svg:y1="0.375in" svg:x2="0.68472in" svg:y2="1in" draw:z-index="251659776" draw:id="id18" draw:style-name="a24" draw:name="AutoShape 39" text:anchor-type="paragraph"><svg:title/><svg:desc/></draw:connector></text:span><text:span text:style-name="T43"><draw:connector draw:type="standard" svg:x1="1.69861in" svg:y1="0.61389in" svg:x2="2.92778in" svg:y2="0.61458in" draw:z-index="251673088" draw:id="id19" draw:style-name="a25" draw:transform="translate(-2.31319in -0.61424in) rotate(-1.5708) translate(2.31319in 0.61424in)" draw:name="AutoShape 63" text:anchor-type="paragraph"><svg:title/><svg:desc/></draw:connector></text:span><text:span text:style-name="T44"><draw:connector draw:type="line" svg:x1="2.5in" svg:y1="-0.00069in" svg:x2="2.04653in" svg:y2="0in" draw:z-index="251667968" draw:id="id20" draw:style-name="a27" draw:name="AutoShape 57" text:anchor-type="paragraph"><svg:title/><svg:desc/></draw:connector></text:span><text:span text:style-name="T45"><draw:connector draw:type="line" svg:x1="3.625in" svg:y1="0.25in" svg:x2="3.62153in" svg:y2="0.625in" draw:z-index="251653632" draw:id="id21" draw:style-name="a29" draw:name="AutoShape 28" text:anchor-type="paragraph"><svg:title/><svg:desc/></draw:connector></text:span></text:p>
      <text:p text:style-name="P46"><text:span text:style-name="T47"><draw:custom-shape svg:x="2.5in" svg:y="0.12431in" svg:width="2.25in" svg:height="0.50069in" draw:z-index="251663872" draw:id="id22" draw:style-name="a30" draw:name="AutoShape 49" text:anchor-type="paragraph"><svg:title/><svg:desc/><text:p text:style-name="內文"><text:span text:style-name="T48">第</text:span><text:span text:style-name="T49">一階段審查通過</text:span><text:span text:style-name="T50">函</text:span><text:span text:style-name="T51"><text:s/></text:span></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2">逾期未補正</text:span></text:p>
      <text:p text:style-name="P53">或補正不符規定者</text:p>
      <text:p text:style-name="內文"><text:span text:style-name="T54"><draw:custom-shape svg:x="0.28125in" svg:y="0.2in" svg:width="0.875in" svg:height="0.5in" draw:z-index="251664896" draw:id="id23" draw:style-name="a31" draw:name="AutoShape 50" text:anchor-type="paragraph"><svg:title/><svg:desc/><text:p text:style-name="P55">駁回</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6"><text:s text:c="13"/></text:span></text:p>
      <text:p text:style-name="P57"><text:span text:style-name="T58"><draw:connector draw:type="line" svg:x1="3.625in" svg:y1="0.05278in" svg:x2="3.62569in" svg:y2="0.42778in" draw:z-index="251660800" draw:id="id24" draw:style-name="a33" draw:name="AutoShape 41" text:anchor-type="paragraph"><svg:title/><svg:desc/></draw:connector></text:span><text:span text:style-name="T59"><draw:connector draw:type="line" svg:x1="2.3125in" svg:y1="0.15694in" svg:x2="1.1875in" svg:y2="0.15694in" draw:z-index="251674112" draw:id="id25" draw:style-name="a35" draw:name="AutoShape 64" text:anchor-type="paragraph"><svg:title/><svg:desc/></draw:connector></text:span><text:span text:style-name="T60"><text:s text:c="16"/></text:span><text:span text:style-name="T61">(</text:span><text:span text:style-name="T62">不得補正</text:span><text:span text:style-name="T63">)</text:span></text:p>
      <text:p text:style-name="內文"><text:span text:style-name="T64"><draw:custom-shape svg:x="2.25in" svg:y="0.25in" svg:width="2.5in" svg:height="0.5in" draw:z-index="251644416" draw:id="id26" draw:style-name="a36" draw:name="AutoShape 13" text:anchor-type="paragraph"><svg:title/><svg:desc/><text:p text:style-name="P65">依拆照所載拆除竣工日</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6"><text:s text:c="13"/></text:span></text:p>
      <text:p text:style-name="P67"><text:s text:c="16"/><text:s text:c="4"/></text:p>
      <text:p text:style-name="內文"><text:span text:style-name="T68"><draw:connector draw:type="line" svg:x1="3.62153in" svg:y1="0.01042in" svg:x2="3.62569in" svg:y2="0.51042in" draw:z-index="251648512" draw:id="id27" draw:style-name="a38" draw:name="AutoShape 18" text:anchor-type="paragraph"><svg:title/><svg:desc/></draw:connector></text:span><text:span text:style-name="T69"><text:s/></text:span><text:span text:style-name="T70"><text:s text:c="27"/></text:span></text:p>
      <text:p text:style-name="內文"><text:span text:style-name="T71"><draw:custom-shape svg:x="5in" svg:y="0.02083in" svg:width="1.75in" svg:height="1.10417in" draw:z-index="251650560" draw:id="id28" draw:style-name="a39" draw:name="AutoShape 20" text:anchor-type="paragraph"><svg:title/><svg:desc/><text:p text:style-name="P72">檢具合法建築物滅失證明文件或違章建築物拆除後現況照片</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3"><text:s text:c="27"/></text:span><text:span text:style-name="T74"><text:s/></text:span><text:span text:style-name="T75">(30日)</text:span></text:p>
      <text:p text:style-name="內文"><text:span text:style-name="T76"><draw:custom-shape svg:x="1.99444in" svg:y="0in" svg:width="2.63056in" svg:height="0.5in" draw:z-index="251645440" draw:id="id29" draw:style-name="a40" draw:name="AutoShape 15" text:anchor-type="paragraph"><svg:title/><svg:desc/><text:p text:style-name="P77">合法建築物辦理建築物滅失</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8"><text:s text:c="20"/></text:span></text:p>
      <text:p text:style-name="P79"><text:span text:style-name="T80"><draw:connector draw:type="line" svg:x1="3.625in" svg:y1="0in" svg:x2="3.62569in" svg:y2="0.5in" draw:z-index="251652608" draw:id="id30" draw:style-name="a42" draw:name="AutoShape 26" text:anchor-type="paragraph"><svg:title/><svg:desc/></draw:connector></text:span><text:span text:style-name="T81"><text:tab/></text:span></text:p>
      <text:p text:style-name="P82"><text:span text:style-name="T83"><draw:connector draw:type="line" svg:x1="3.625in" svg:y1="0in" svg:x2="5in" svg:y2="0.00069in" draw:z-index="251651584" draw:id="id31" draw:style-name="a43" draw:name="AutoShape 21" text:anchor-type="paragraph"><svg:title/><svg:desc/></draw:connector></text:span><text:span text:style-name="T84"><text:s text:c="5"/></text:span><text:span text:style-name="T85"><text:s text:c="10"/></text:span><text:span text:style-name="T86"><text:s text:c="4"/></text:span><text:span text:style-name="T87">(10日內)</text:span></text:p>
      <text:p text:style-name="內文"><text:span text:style-name="T88"><draw:custom-shape svg:x="1.75in" svg:y="0in" svg:width="3.25in" svg:height="0.5in" draw:z-index="251654656" draw:id="id32" draw:style-name="a44" draw:name="AutoShape 29" text:anchor-type="paragraph"><svg:title/><svg:desc/><text:p text:style-name="P89">向本府申請核發先行拆除證明書</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90"/>
      <text:p text:style-name="內文"><text:span text:style-name="T91"><draw:connector draw:type="line" svg:x1="3.625in" svg:y1="0in" svg:x2="3.62153in" svg:y2="0.23958in" draw:z-index="251655680" draw:id="id33" draw:style-name="a46" draw:name="AutoShape 30" text:anchor-type="paragraph"><svg:title/><svg:desc/></draw:connector></text:span><text:span text:style-name="T92"><text:s text:c="17"/></text:span><text:span text:style-name="T93"><text:s/></text:span></text:p>
      <text:p text:style-name="內文"><text:span text:style-name="T94"><draw:custom-shape svg:x="0in" svg:y="0in" svg:width="1.75in" svg:height="0.75in" draw:z-index="251661824" draw:id="id34" draw:style-name="a47" draw:name="AutoShape 46" text:anchor-type="paragraph"><svg:title/><svg:desc/><text:p text:style-name="P95">限期補正</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6"><draw:custom-shape svg:x="2.375in" svg:y="-0.00069in" svg:width="2.5in" svg:height="0.75069in" draw:z-index="251658752" draw:id="id35" draw:style-name="a48" draw:name="AutoShape 35" text:anchor-type="paragraph"><svg:title/><svg:desc/><text:p text:style-name="P97">審查（14天）</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8"><text:s text:c="17"/></text:span><text:span text:style-name="T99"><text:s text:c="3"/></text:span><text:span text:style-name="T100">(得補正者)</text:span></text:p>
      <text:p text:style-name="內文"><text:span text:style-name="T101"><draw:connector draw:type="standard" svg:x1="1.71111in" svg:y1="0.66389in" svg:x2="2.79028in" svg:y2="0.66528in" draw:z-index="251675136" draw:id="id36" draw:style-name="a49" draw:transform="translate(-2.25069in -0.66458in) rotate(-1.5708) translate(2.25069in 0.66458in)" draw:name="AutoShape 65" text:anchor-type="paragraph"><svg:title/><svg:desc/></draw:connector></text:span><text:span text:style-name="T102"><draw:connector draw:type="line" svg:x1="2.375in" svg:y1="0.11458in" svg:x2="1.75in" svg:y2="0.11458in" draw:z-index="251672064" draw:id="id37" draw:style-name="a51" draw:name="AutoShape 61" text:anchor-type="paragraph"><svg:title/><svg:desc/></draw:connector></text:span></text:p>
      <text:p text:style-name="P103"><text:span text:style-name="T104"><draw:connector draw:type="line" svg:x1="0.875in" svg:y1="0.23958in" svg:x2="0.875in" svg:y2="0.73958in" draw:z-index="251662848" draw:id="id38" draw:style-name="a53" draw:name="AutoShape 47" text:anchor-type="paragraph"><svg:title/><svg:desc/></draw:connector></text:span><text:span text:style-name="T105"><text:tab/></text:span></text:p>
      <text:p text:style-name="P106"><text:span text:style-name="T107"><draw:connector draw:type="line" svg:x1="3.625in" svg:y1="0in" svg:x2="3.62431in" svg:y2="0.375in" draw:z-index="251649536" draw:id="id39" draw:style-name="a55" draw:name="AutoShape 19" text:anchor-type="paragraph"><svg:title/><svg:desc/></draw:connector></text:span><text:span text:style-name="T108">逾期不補正</text:span></text:p>
      <text:p text:style-name="P109">或補正不符規定者</text:p>
      <text:p text:style-name="P110"><text:span text:style-name="T111"><draw:custom-shape svg:x="2.57292in" svg:y="0.07708in" svg:width="2.125in" svg:height="0.50069in" draw:z-index="251665920" draw:id="id40" draw:style-name="a56" draw:name="AutoShape 51" text:anchor-type="paragraph"><svg:title/><svg:desc/><text:p text:style-name="P112">核發先行拆除證明書</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3"><draw:connector draw:type="line" svg:x1="2.25069in" svg:y1="0.37083in" svg:x2="1.30278in" svg:y2="0.37083in" draw:z-index="251676160" draw:id="id41" draw:style-name="a58" draw:name="AutoShape 66" text:anchor-type="paragraph"><svg:title/><svg:desc/></draw:connector></text:span><text:span text:style-name="T114"><draw:custom-shape svg:x="0.42708in" svg:y="0.17778in" svg:width="0.875in" svg:height="0.5in" draw:z-index="251666944" draw:id="id42" draw:style-name="a59" draw:name="AutoShape 52" text:anchor-type="paragraph"><svg:title/><svg:desc/><text:p text:style-name="P115">駁回</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6"><text:s text:c="11"/></text:span><text:span text:style-name="T117"><text:s/></text:span><text:span text:style-name="T118"><text:s text:c="4"/></text:span><text:span text:style-name="T119">(不得補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6pt" style:font-size-asian="16pt"/>
    </style:style>
    <style:style style:name="WW_CharLFO1LVL2" style:family="text">
      <style:text-properties style:font-name="標楷體" style:font-name-asian="標楷體" fo:font-weight="bold" style:font-weight-asian="bold" style:use-window-font-color="true" fo:font-size="16pt" style:font-size-asian="16pt"/>
    </style:style>
    <style:style style:name="WW_CharLFO1LVL4" style:family="text">
      <style:text-properties fo:font-weight="bold" style:font-weight-asian="bold" style:use-window-font-color="true" fo:font-size="16pt" style:font-size-asian="16pt"/>
    </style:style>
    <style:style style:name="WW_CharLFO2LVL1" style:family="text">
      <style:text-properties fo:font-weight="bold" style:font-weight-asian="bold" style:use-window-font-color="true" fo:font-size="16pt" style:font-size-asian="16pt"/>
    </style:style>
    <style:style style:name="WW_CharLFO3LVL1" style:family="text">
      <style:text-properties fo:font-weight="bold" style:font-weight-asian="bold" style:use-window-font-color="true" fo:font-size="16pt" style:font-size-asian="16pt"/>
    </style:style>
    <style:style style:name="WW_CharLFO3LVL2" style:family="text">
      <style:text-properties fo:font-weight="bold" style:font-weight-asian="bold" style:use-window-font-color="true" fo:font-size="16pt" style:font-size-asian="16pt"/>
    </style:style>
    <style:style style:name="WW_CharLFO3LVL4" style:family="text">
      <style:text-properties fo:font-weight="bold" style:font-weight-asian="bold" style:use-window-font-color="true" fo:font-size="16pt" style:font-size-asian="16pt"/>
    </style:style>
    <style:style style:name="WW_CharLFO4LVL1" style:family="text">
      <style:text-properties fo:font-weight="bold" style:font-weight-asian="bold" style:use-window-font-color="true" fo:font-size="16pt" style:font-size-asian="16pt"/>
    </style:style>
    <style:style style:name="WW_CharLFO4LVL2" style:family="text">
      <style:text-properties fo:font-weight="bold" style:font-weight-asian="bold" style:use-window-font-color="true" fo:font-size="16pt" style:font-size-asian="16pt"/>
    </style:style>
    <style:style style:name="WW_CharLFO4LVL4" style:family="text">
      <style:text-properties fo:font-weight="bold" style:font-weight-asian="bold" style:use-window-font-color="true" fo:font-size="16pt" style:font-size-asian="16pt"/>
    </style:style>
    <style:style style:name="WW_CharLFO5LVL1" style:family="text">
      <style:text-properties fo:font-weight="bold" style:font-weight-asian="bold" style:use-window-font-color="true" fo:font-size="16pt" style:font-size-asian="16pt"/>
    </style:style>
    <style:style style:name="WW_CharLFO5LVL2" style:family="text">
      <style:text-properties fo:font-weight="bold" style:font-weight-asian="bold" style:use-window-font-color="true" fo:font-size="16pt" style:font-size-asian="16pt"/>
    </style:style>
    <style:style style:name="WW_CharLFO5LVL4" style:family="text">
      <style:text-properties fo:font-weight="bold" style:font-weight-asian="bold" style:use-window-font-color="true"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4"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32" svg:viewBox="0 0 20 30" svg:d="m10 0-10 30h20z"/>
    <draw:marker draw:name="a26" svg:viewBox="0 0 20 30" svg:d="m10 0-10 30h20z"/>
    <draw:marker draw:name="a28" svg:viewBox="0 0 20 30" svg:d="m10 0-10 30h20z"/>
    <draw:marker draw:name="a34" svg:viewBox="0 0 20 30" svg:d="m10 0-10 30h20z"/>
    <draw:marker draw:name="a41" svg:viewBox="0 0 20 30" svg:d="m10 0-10 30h20z"/>
    <draw:marker draw:name="a37" svg:viewBox="0 0 20 30" svg:d="m10 0-10 30h20z"/>
    <draw:marker draw:name="a50" svg:viewBox="0 0 20 30" svg:d="m10 0-10 30h20z"/>
    <draw:marker draw:name="a45" svg:viewBox="0 0 20 30" svg:d="m10 0-10 30h20z"/>
    <draw:marker draw:name="a52" svg:viewBox="0 0 20 30" svg:d="m10 0-10 30h20z"/>
    <draw:marker draw:name="a54" svg:viewBox="0 0 20 30" svg:d="m10 0-10 30h20z"/>
    <draw:marker draw:name="a57" svg:viewBox="0 0 20 30" svg:d="m10 0-10 30h20z"/>
    <draw:marker draw:name="a10" svg:viewBox="0 0 20 30" svg:d="m10 0-10 30h20z"/>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配合都市更新涉及公共安全先行拆除申請證明原則（草案）</dc:title>
    <dc:subject/>
    <meta:initial-creator>user</meta:initial-creator>
    <dc:creator>ww</dc:creator>
    <meta:creation-date>2020-10-12T03:17:00Z</meta:creation-date>
    <dc:date>2020-10-12T03:17:00Z</dc:date>
    <meta:print-date>2015-12-16T10:09:00Z</meta:print-date>
    <meta:template xlink:href="Normal.dotm" xlink:type="simple"/>
    <meta:editing-cycles>2</meta:editing-cycles>
    <meta:editing-duration>PT60S</meta:editing-duration>
    <meta:document-statistic meta:page-count="1" meta:paragraph-count="1" meta:word-count="61" meta:character-count="412" meta:row-count="2" meta:non-whitespace-character-count="352"/>
  </office:meta>
</office:document-meta>
</file>