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¼Ð·¢Åé" style:font-name-asian="標楷體" style:font-name-complex="¼Ð·¢Åé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ableColumn12" style:family="table-column">
      <style:table-column-properties style:column-width="1.6562in"/>
    </style:style>
    <style:style style:name="TableColumn13" style:family="table-column">
      <style:table-column-properties style:column-width="1.6652in"/>
    </style:style>
    <style:style style:name="TableColumn14" style:family="table-column">
      <style:table-column-properties style:column-width="1.3479in"/>
    </style:style>
    <style:style style:name="TableColumn15" style:family="table-column">
      <style:table-column-properties style:column-width="1.977in"/>
    </style:style>
    <style:style style:name="Table11" style:family="table">
      <style:table-properties style:width="6.646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472in" fo:margin-left="0.776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472in" fo:margin-left="0.7763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end"/>
    </style:style>
    <style:style style:name="T7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end"/>
    </style:style>
    <style:style style:name="T80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margin-left="0.4861in" fo:text-indent="-0.486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margin-left="0.4861in" fo:text-indent="-0.486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margin-left="0.4861in" fo:text-indent="-0.48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¼Ð·¢Åé" style:font-name-asian="標楷體" style:font-name-complex="¼Ð·¢Åé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margin-left="0.4868in" fo:text-indent="-0.4868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margin-left="0.4868in" fo:text-indent="-0.4868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margin-left="0.4861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end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44" style:parent-style-name="內文" style:family="paragraph">
      <style:paragraph-properties fo:text-align="start" fo:margin-right="0.7777in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：</text:span><text:span text:style-name="T5">臺北市</text:span><text:span text:style-name="T6">建築物</text:span><text:span text:style-name="T7">參與都市更新申請</text:span><text:span text:style-name="T8">先行拆除</text:span><text:span text:style-name="T9"><text:s text:c="2"/>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【拆除物地址】</text:p>
            <text:p text:style-name="P19">所屬行政區：</text:p>
            <text:p text:style-name="P20"><text:span text:style-name="T21">地號：</text:span><text:span text:style-name="T22">臺北市</text:span><text:span text:style-name="T23">OO</text:span><text:span text:style-name="T24">區</text:span><text:span text:style-name="T25">OO</text:span><text:span text:style-name="T26">段</text:span><text:span text:style-name="T27">O</text:span><text:span text:style-name="T28">小段</text:span><text:span text:style-name="T29">OOO</text:span><text:span text:style-name="T30">地號</text:span><text:span text:style-name="T31">OO</text:span><text:span text:style-name="T32">筆土地（請以申請範圍最小地號為案名）</text:span></text:p>
            <text:p text:style-name="P33"><text:span text:style-name="T34">地址</text:span><text:span text:style-name="T35">：</text:span><text:span text:style-name="T36">臺北市</text:span><text:span text:style-name="T37">OOO</text:span><text:span text:style-name="T38"><text:s/></text:span><text:span text:style-name="T39">路</text:span><text:span text:style-name="T40">／</text:span><text:span text:style-name="T41">街</text:span><text:span text:style-name="T42">OO</text:span><text:span text:style-name="T43">巷</text:span><text:span text:style-name="T44">OO</text:span><text:span text:style-name="T45">弄</text:span><text:span text:style-name="T46">OOO</text:span><text:span text:style-name="T47">號</text:span><text:span text:style-name="T48">OO</text:span><text:span text:style-name="T49">筆</text:span><text:span text:style-name="T50">（請以申請範圍最小門牌註記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人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地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>
            <text:p text:style-name="P64"/>
          </table:table-cell>
          <table:table-cell table:style-name="TableCell65">
            <text:p text:style-name="P66">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申請範圍面積</text:p>
          </table:table-cell>
          <table:table-cell table:style-name="TableCell72">
            <text:p text:style-name="P73"><text:span text:style-name="T74">m</text:span><text:span text:style-name="T75">²</text:span></text:p>
          </table:table-cell>
          <table:table-cell table:style-name="TableCell76">
            <text:p text:style-name="P77">拆除總面積</text:p>
          </table:table-cell>
          <table:table-cell table:style-name="TableCell78">
            <text:p text:style-name="P79"><text:span text:style-name="T80">m</text:span><text:span text:style-name="T81">²</text:span></text:p>
          </table:table-cell>
        </table:table-row>
        <table:table-row table:style-name="TableRow82">
          <table:table-cell table:style-name="TableCell83">
            <text:p text:style-name="P84"><text:span text:style-name="T85">劃定</text:span><text:span text:style-name="T86">更新地區</text:span><text:span text:style-name="T87">/</text:span><text:span text:style-name="T88">單元</text:span><text:span text:style-name="T89">之公告或核准函</text:span></text:p>
          </table:table-cell>
          <table:table-cell table:style-name="TableCell90" table:number-columns-spanned="3">
            <text:p text:style-name="P91"><text:span text:style-name="T92">本案</text:span><text:span text:style-name="T93">業</text:span><text:span text:style-name="T94">於</text:span><text:span text:style-name="T95">oo</text:span><text:span text:style-name="T96">年</text:span><text:span text:style-name="T97">oo</text:span><text:span text:style-name="T98">月</text:span><text:span text:style-name="T99">oo</text:span><text:span text:style-name="T100">日</text:span><text:span text:style-name="T101">____________</text:span><text:span text:style-name="T102">____</text:span><text:span text:style-name="T103">____</text:span><text:span text:style-name="T104">號函</text:span></text:p>
            <text:p text:style-name="P105"><text:span text:style-name="T106">公</text:span><text:span text:style-name="T107">告</text:span><text:span text:style-name="T108">/核准</text:span><text:span text:style-name="T109">劃定「臺北市</text:span><text:span text:style-name="T110">oo</text:span><text:span text:style-name="T111">區</text:span><text:span text:style-name="T112">oo</text:span><text:span text:style-name="T113">段</text:span><text:span text:style-name="T114">oo</text:span><text:span text:style-name="T115">小段</text:span><text:span text:style-name="T116">oo</text:span><text:span text:style-name="T117">地號</text:span><text:span text:style-name="T118">oo</text:span><text:span text:style-name="T119">筆</text:span></text:p>
            <text:p text:style-name="P120"><text:span text:style-name="T121">土地」為更新地區</text:span><text:span text:style-name="T122">/</text:span><text:span text:style-name="T123">單元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拆除執照號碼</text:p>
          </table:table-cell>
          <table:table-cell table:style-name="TableCell127" table:number-columns-spanned="3">
            <text:p text:style-name="P128">_____拆字第____________號</text:p>
            <text:p text:style-name="P129">或主管建築機關____建字第____________號函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專案技師簽章</text:p>
          </table:table-cell>
          <table:table-cell table:style-name="TableCell133" table:number-columns-spanned="3">
            <text:p text:style-name="P134">（無涉及者免填）</text:p>
          </table:table-cell>
          <table:covered-table-cell/>
          <table:covered-table-cell/>
        </table:table-row>
      </table:table>
      <text:p text:style-name="P135">※<text:s/>本人已充分了解申請案內容，並同意若涉及違建戶安置事宜，將自行妥適處理。</text:p>
      <text:p text:style-name="P136">此致</text:p>
      <text:p text:style-name="P137">臺北市政府<text:s/><text:s text:c="22"/></text:p>
      <text:p text:style-name="P138"><text:span text:style-name="T139">申請人：</text:span><text:span text:style-name="T140"><text:s/></text:span><text:span text:style-name="T141"><text:s text:c="13"/></text:span><text:span text:style-name="T142">（簽名及蓋章）</text:span></text:p>
      <text:p text:style-name="P143"/>
      <text:p text:style-name="P144"><text:span text:style-name="T145">中華民國</text:span><text:span text:style-name="T146"><text:s/></text:span><text:span text:style-name="T147"><text:s text:c="2"/></text:span><text:span text:style-name="T148"><text:s/></text:span><text:span text:style-name="T149">年</text:span><text:span text:style-name="T150"><text:s/></text:span><text:span text:style-name="T151"><text:s/></text:span><text:span text:style-name="T152"><text:s text:c="2"/></text:span><text:span text:style-name="T153">月</text:span><text:span text:style-name="T154"><text:s/></text:span><text:span text:style-name="T155"><text:s/></text:span><text:span text:style-name="T156"><text:s/></text:span><text:span text:style-name="T157"><text:s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659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臺北市建築物先行拆除參與都市更新申請作業要點（草案）申請表</dc:title>
    <dc:subject/>
    <meta:initial-creator>user</meta:initial-creator>
    <dc:creator>ww</dc:creator>
    <meta:creation-date>2020-10-12T03:17:00Z</meta:creation-date>
    <dc:date>2020-10-12T03:17:00Z</dc:date>
    <meta:print-date>2015-12-14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