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0" style:parent-style-name="本文" style:family="paragraph">
      <style:paragraph-properties fo:text-indent="0.834in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本文" style:family="paragraph">
      <style:paragraph-properties fo:text-indent="0.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本文" style:family="paragraph">
      <style:text-properties style:font-name-asian="標楷體" fo:font-size="18pt" style:font-size-asian="18pt"/>
    </style:style>
    <style:style style:name="P34" style:parent-style-name="本文" style:family="paragraph">
      <style:text-properties style:font-name-asian="標楷體" fo:font-size="18pt" style:font-size-asian="18pt"/>
    </style:style>
    <style:style style:name="P35" style:parent-style-name="本文" style:family="paragraph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本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fo:text-align="center" fo:line-height="150%" fo:margin-left="0.3333in" fo:margin-righ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9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88681in" svg:y="-0.78611in" svg:width="3.52361in" svg:height="0.55833in" style:rel-width="scale" style:rel-height="scale"><draw:text-box><text:p text:style-name="內文"><text:span text:style-name="T3">附件2</text:span><text:span text:style-name="T4">-1</text:span><text:span text:style-name="T5">(</text:span><text:span text:style-name="T6">合法建築物填寫</text:span><text:span text:style-name="T7">)</text:span></text:p></draw:text-box><svg:title/><svg:desc/></draw:frame></text:span><text:span text:style-name="T8">為辦理建築物參與都市更新先行拆除作業</text:span></text:p>
      <text:p text:style-name="P9">切結書</text:p>
      <text:p text:style-name="P10"><text:span text:style-name="T11"><text:s text:c="6"/></text:span></text:p>
      <text:p text:style-name="P12"><text:span text:style-name="T13">茲有○○○等○人所有臺</text:span><text:span text:style-name="T14">北市○○路○○段○○巷○○弄○○號○至○樓建築物（坐落於○○段○○小段○○○地號</text:span><text:span text:style-name="T15">，</text:span><text:span text:style-name="T16">建號為</text:span><text:span text:style-name="T17">○○段○○小段○○○建號</text:span><text:span text:style-name="T18">），</text:span><text:span text:style-name="T19">有</text:span><text:span text:style-name="T20">產權登記，</text:span><text:span text:style-name="T21">且</text:span><text:span text:style-name="T22">確屬○○○等○人所有</text:span><text:span text:style-name="T23">，</text:span><text:span text:style-name="T24">業經</text:span><text:span text:style-name="T25">○○○等○人同意拆除重建，</text:span><text:span text:style-name="T26">特立此同意書為憑，</text:span><text:span text:style-name="T27">爾後若有產權糾紛或損及他人權益之事情發生，願負一切法律責任</text:span><text:span text:style-name="T28">與貴</text:span><text:span text:style-name="T29">府</text:span><text:span text:style-name="T30">無涉</text:span><text:span text:style-name="T31">，特立此切結書為憑。</text:span></text:p>
      <text:p text:style-name="P32">此致</text:p>
      <text:p text:style-name="P33">臺北市政府</text:p>
      <text:p text:style-name="P34"><text:s text:c="2"/><text:s/><text:s text:c="8"/></text:p>
      <text:p text:style-name="P35"/>
      <text:p text:style-name="本文"><text:span text:style-name="T36"><draw:frame draw:z-index="251656704" draw:id="id1" draw:style-name="a1" draw:name="Text Box 2" text:anchor-type="paragraph" svg:x="4.83958in" svg:y="0in" svg:width="0.625in" svg:height="0.625in" style:rel-width="scale" style:rel-height="scale"><draw:text-box><text:p text:style-name="內文">蓋章</text:p></draw:text-box><svg:title/><svg:desc/></draw:frame></text:span><text:span text:style-name="T37"><text:s text:c="7"/></text:span><text:span text:style-name="T38"><text:s text:c="2"/></text:span><text:span text:style-name="T39"><text:s/></text:span><text:span text:style-name="T40">建築物所有權人：○○○</text:span></text:p>
      <text:p text:style-name="P41"><text:s text:c="10"/>身分證字號：○○○</text:p>
      <text:p text:style-name="P42"><text:s text:c="7"/></text:p>
      <text:p text:style-name="P43"><text:span text:style-name="T44"><draw:frame draw:z-index="251658752" draw:id="id2" draw:style-name="a2" draw:name="Text Box 7" text:anchor-type="paragraph" svg:x="0.125in" svg:y="0.75in" svg:width="5in" svg:height="0.5in" style:rel-width="scale" style:rel-height="scale"><draw:text-box><text:p text:style-name="P45"><text:span text:style-name="T46">視個案情形，得由申請人配合調整</text:span><text:span text:style-name="T47">切結書</text:span><text:span text:style-name="T48">內容</text:span></text:p><text:p text:style-name="內文"/></draw:text-box><svg:title/><svg:desc/></draw:frame></text:span><text:span text:style-name="T49">中華民國○○○年○○月○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ww</dc:creator>
    <meta:creation-date>2020-10-12T03:17:00Z</meta:creation-date>
    <dc:date>2020-10-12T03:17:00Z</dc:date>
    <meta:print-date>2015-12-16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