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11" style:parent-style-name="本文" style:family="paragraph">
      <style:paragraph-properties fo:text-indent="0.834in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本文" style:family="paragraph">
      <style:paragraph-properties fo:text-indent="0.75in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本文" style:family="paragraph">
      <style:text-properties style:font-name-asian="標楷體" fo:font-size="18pt" style:font-size-asian="18pt"/>
    </style:style>
    <style:style style:name="P17" style:parent-style-name="本文" style:family="paragraph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本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 fo:line-height="150%" fo:margin-left="0.3333in" fo:margin-righ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2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-0.88681in" svg:y="-0.78611in" svg:width="3.52361in" svg:height="0.55833in" style:rel-width="scale" style:rel-height="scale"><draw:text-box><text:p text:style-name="內文"><text:span text:style-name="T3">附件2</text:span><text:span text:style-name="T4">-</text:span><text:span text:style-name="T5">2</text:span><text:span text:style-name="T6">(</text:span><text:span text:style-name="T7">違章建築物填寫</text:span><text:span text:style-name="T8">)</text:span></text:p></draw:text-box><svg:title/><svg:desc/></draw:frame></text:span><text:span text:style-name="T9">為辦理建築物參與都市更新先行拆除作業</text:span></text:p>
      <text:p text:style-name="P10">切結書</text:p>
      <text:p text:style-name="P11"><text:span text:style-name="T12"><text:s text:c="6"/></text:span></text:p>
      <text:p text:style-name="P13"><text:span text:style-name="T14">茲有○○○等○人所有台北市○○路○○段○○巷○○弄○○號○至○樓建築物（坐落於○○段○○小段○○○地號），並無產權登記，但確屬○○○等○人所有，且無抵押權（亦無水電單或稅籍資料證明）等他項權利設定或假處分、假扣押等事項，○○○等○人同意拆除重建，爾後若有產權糾紛或損及他人權益之事情發生，願負一切法律責任與貴府無涉，特立此切結書為憑。</text:span></text:p>
      <text:p text:style-name="P15">此致</text:p>
      <text:p text:style-name="P16">臺北市政府</text:p>
      <text:p text:style-name="P17"/>
      <text:p text:style-name="本文"><text:span text:style-name="T18"><draw:frame draw:z-index="251656704" draw:id="id1" draw:style-name="a1" draw:name="Text Box 2" text:anchor-type="paragraph" svg:x="5.375in" svg:y="0.375in" svg:width="0.625in" svg:height="0.625in" style:rel-width="scale" style:rel-height="scale"><draw:text-box><text:p text:style-name="內文">蓋章</text:p></draw:text-box><svg:title/><svg:desc/></draw:frame></text:span><text:span text:style-name="T19"><text:s text:c="2"/></text:span><text:span text:style-name="T20"><text:s/></text:span><text:span text:style-name="T21"><text:s text:c="10"/></text:span><text:span text:style-name="T22"><text:s/></text:span><text:span text:style-name="T23">建築物所有權人：○○○</text:span></text:p>
      <text:p text:style-name="P24"><text:s text:c="14"/>身分證字號：○○○</text:p>
      <text:p text:style-name="P25"><text:s text:c="7"/></text:p>
      <text:p text:style-name="P26"><text:span text:style-name="T27"><draw:frame draw:z-index="251658752" draw:id="id2" draw:style-name="a2" draw:name="Text Box 7" text:anchor-type="paragraph" svg:x="0.125in" svg:y="0.75in" svg:width="5in" svg:height="0.5in" style:rel-width="scale" style:rel-height="scale"><draw:text-box><text:p text:style-name="P28"><text:span text:style-name="T29">視個案情形，得由申請人配合調整</text:span><text:span text:style-name="T30">切結書</text:span><text:span text:style-name="T31">內容</text:span></text:p><text:p text:style-name="內文"/></draw:text-box><svg:title/><svg:desc/></draw:frame></text:span><text:span text:style-name="T32">中華民國○○○年○○月○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無產權登記者使用</dc:title>
    <dc:subject/>
    <meta:initial-creator>try</meta:initial-creator>
    <dc:creator>ww</dc:creator>
    <meta:creation-date>2020-10-12T03:17:00Z</meta:creation-date>
    <dc:date>2020-10-12T03:17:00Z</dc:date>
    <meta:print-date>2015-12-16T1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