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問候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top="0.25in" fo:line-height="0.3194in" fo:margin-left="0.8888in" fo:text-indent="-0.8888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3194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margin-top="0.25in" fo:line-height="0.3194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問候" style:family="paragraph">
      <style:paragraph-properties fo:line-height="0.3888in"/>
    </style:style>
    <style:style style:name="T44" style:parent-style-name="預設段落字型" style:family="text">
      <style:text-properties style:font-name="新細明體" style:font-name-asian="新細明體"/>
    </style:style>
    <style:style style:name="P45" style:parent-style-name="問候" style:family="paragraph">
      <style:paragraph-properties fo:line-height="0.3888in" fo:text-indent="0.5in"/>
      <style:text-properties style:font-name="標楷體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本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text-indent="1.875in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fo:text-indent="2.7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-0.875in" svg:y="-0.75in" svg:width="4.25in" svg:height="0.55833in" style:rel-width="scale" style:rel-height="scale"><draw:text-box><text:p text:style-name="內文"><text:span text:style-name="T3">附件</text:span><text:span text:style-name="T4">2</text:span><text:span text:style-name="T5">-3</text:span><text:span text:style-name="T6">（</text:span><text:span text:style-name="T7">合法</text:span><text:span text:style-name="T8">建築物填寫）</text:span></text:p></draw:text-box><svg:title/><svg:desc/></draw:frame></text:span><text:span text:style-name="T9"><text:s/></text:span><text:span text:style-name="T10">為</text:span><text:span text:style-name="T11">辦理建築物</text:span><text:span text:style-name="T12">參與都市更</text:span><text:span text:style-name="T13">新</text:span><text:span text:style-name="T14">申請先行拆除</text:span><text:span text:style-name="T15">作業</text:span><text:span text:style-name="T16"><text:s/></text:span></text:p>
      <text:p text:style-name="P17">切結書</text:p>
      <text:p text:style-name="P18"><text:span text:style-name="T19">【地址】</text:span><text:span text:style-name="T20">臺北市○○區○○○路</text:span><text:span text:style-name="T21">／</text:span><text:span text:style-name="T22">街</text:span><text:span text:style-name="T23"><text:s/></text:span><text:span text:style-name="T24">○○段○○巷○○弄○○號○○至○○樓</text:span></text:p>
      <text:p text:style-name="P25"><text:span text:style-name="T26">【地號】</text:span><text:span text:style-name="T27">○○</text:span><text:span text:style-name="T28">段</text:span><text:span text:style-name="T29">○○</text:span><text:span text:style-name="T30">小段</text:span><text:span text:style-name="T31">○○</text:span><text:span text:style-name="T32">地號</text:span></text:p>
      <text:p text:style-name="P33"><text:span text:style-name="T34">【</text:span><text:span text:style-name="T35">建號</text:span><text:span text:style-name="T36">】</text:span><text:span text:style-name="T37">○○</text:span><text:span text:style-name="T38">段</text:span><text:span text:style-name="T39">○○</text:span><text:span text:style-name="T40">小段</text:span><text:span text:style-name="T41">○○</text:span><text:span text:style-name="T42">建號</text:span></text:p>
      <text:p text:style-name="內文"/>
      <text:p text:style-name="P43"><text:s text:c="4"/>茲切結所檢附之書件內容屬實且無遺漏記載，並已知悉相關更新權益，若有登載內容不實或缺漏，同意由<text:s/>貴府撤銷原授予之行政處分，不得異議，並不得要求任何賠償或補償，另建築物拆除工程應依建築法等相關規定自行辦理，且申請人取得本證明書者，視為拋棄拆除費用及拆遷補償費之請求權<text:span text:style-name="T44">。</text:span></text:p>
      <text:p text:style-name="P45">本人確實知悉「建築物先行拆除證明書」僅供本人使用，不得移轉及繼承，特立此切結書為憑。</text:p>
      <text:p text:style-name="P46">此致</text:p>
      <text:p text:style-name="P47">臺北市政府</text:p>
      <text:p text:style-name="本文"><text:span text:style-name="T48"><draw:frame draw:z-index="251657216" draw:id="id1" draw:style-name="a1" draw:name="Text Box 2" text:anchor-type="paragraph" svg:x="5.375in" svg:y="0.375in" svg:width="0.625in" svg:height="0.625in" style:rel-width="scale" style:rel-height="scale"><draw:text-box><text:p text:style-name="內文">簽章</text:p></draw:text-box><svg:title/><svg:desc/></draw:frame></text:span><text:s text:c="2"/><text:s text:c="12"/><text:s/><text:s text:c="2"/><text:span text:style-name="T49">申請人</text:span><text:span text:style-name="T50">：○○○</text:span></text:p>
      <text:p text:style-name="P51"><text:span text:style-name="T52">身分</text:span><text:span text:style-name="T53">證字號：</text:span></text:p>
      <text:p text:style-name="P54"/>
      <text:p text:style-name="P55"><text:span text:style-name="T56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ww</dc:creator>
    <meta:creation-date>2020-10-12T03:18:00Z</meta:creation-date>
    <dc:date>2020-10-12T03:18:00Z</dc:date>
    <meta:print-date>2015-12-16T10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