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margin-top="0.125in" fo:line-height="0.3194in" fo:margin-left="0.8888in" fo:text-indent="-0.8888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25in" fo:line-height="0.3194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問候" style:family="paragraph">
      <style:paragraph-properties fo:margin-top="0.125in" fo:line-height="0.3333in"/>
    </style:style>
    <style:style style:name="P33" style:parent-style-name="問候" style:family="paragraph">
      <style:paragraph-properties fo:line-height="0.3333in"/>
    </style:style>
    <style:style style:name="T34" style:parent-style-name="預設段落字型" style:family="text">
      <style:text-properties style:font-name="標楷體"/>
    </style:style>
    <style:style style:name="P35" style:parent-style-name="問候" style:family="paragraph">
      <style:paragraph-properties fo:line-height="0.3333in"/>
    </style:style>
    <style:style style:name="T36" style:parent-style-name="預設段落字型" style:family="text">
      <style:text-properties style:font-name="新細明體" style:font-name-asian="新細明體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本文" style:family="paragraph">
      <style:text-properties style:font-name-asian="標楷體" fo:font-size="18pt" style:font-size-asian="18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6" text:anchor-type="paragraph" svg:x="-0.875in" svg:y="-0.75in" svg:width="4.625in" svg:height="0.55833in" style:rel-width="scale" style:rel-height="scale"><draw:text-box><text:p text:style-name="內文"><text:span text:style-name="T3">附件</text:span><text:span text:style-name="T4">2</text:span><text:span text:style-name="T5">-4</text:span><text:span text:style-name="T6">（</text:span><text:span text:style-name="T7">違章</text:span><text:span text:style-name="T8">建築物填寫）</text:span></text:p></draw:text-box><svg:title/><svg:desc/></draw:frame></text:span><text:span text:style-name="T9"><text:s/></text:span><text:span text:style-name="T10">為</text:span><text:span text:style-name="T11">辦理建築物</text:span><text:span text:style-name="T12">參與都市更</text:span><text:span text:style-name="T13">新</text:span><text:span text:style-name="T14">申請先行拆除</text:span><text:span text:style-name="T15">作業</text:span></text:p>
      <text:p text:style-name="P16">切結書</text:p>
      <text:p text:style-name="P17"><text:span text:style-name="T18">【地址】</text:span><text:span text:style-name="T19">臺北市○○區○○○路</text:span><text:span text:style-name="T20">／</text:span><text:span text:style-name="T21">街</text:span><text:span text:style-name="T22"><text:s/></text:span><text:span text:style-name="T23">○○段○○巷○○弄○○號○○至○○樓</text:span></text:p>
      <text:p text:style-name="P24"><text:span text:style-name="T25">【地號】</text:span><text:span text:style-name="T26">○○</text:span><text:span text:style-name="T27">段</text:span><text:span text:style-name="T28">○○</text:span><text:span text:style-name="T29">小段</text:span><text:span text:style-name="T30">○○</text:span><text:span text:style-name="T31">地號</text:span></text:p>
      <text:p text:style-name="P32"><text:s text:c="4"/>茲切結所檢附之書件內容屬實且無遺漏記載，並已知悉相關更新權益，若有登載內容不實或缺漏，同意由<text:s/>貴府撤銷原授予之行政處分，不得異議，並不得要求任何賠償或補償，另建築物拆除工程應依建築法等相關規定自行辦理，且申請人取得本證明書者，視為拋棄拆除費用及拆遷補償費之請求權。</text:p>
      <text:p text:style-name="P33"><text:s text:c="4"/>另本人確實知悉，若實施者欲依臺北市都市更新自治條例第十九條第二款第六目(<text:span text:style-name="T34">△</text:span>F6)規定申請占有他人土地之舊違章建築戶容積獎勵時，申請人應自行保管上開相關證明文件，且獎勵值以都更審議會審定為準。</text:p>
      <text:p text:style-name="P35"><text:s text:c="4"/>本人確實知悉「建築物先行拆除證明書」僅供本人使用，不得移轉及繼承，及該證明書非屬產權證明文件<text:span text:style-name="T36">，</text:span>特立此切結書為憑。</text:p>
      <text:p text:style-name="P37">此致</text:p>
      <text:p text:style-name="P38">臺北市政府</text:p>
      <text:p text:style-name="本文"><text:span text:style-name="T39"><draw:frame draw:z-index="251657216" draw:id="id1" draw:style-name="a1" draw:name="Text Box 2" text:anchor-type="paragraph" svg:x="5.375in" svg:y="0.375in" svg:width="0.625in" svg:height="0.625in" style:rel-width="scale" style:rel-height="scale"><draw:text-box><text:p text:style-name="內文">簽章</text:p></draw:text-box><svg:title/><svg:desc/></draw:frame></text:span><text:s text:c="2"/><text:s text:c="12"/><text:s/><text:s/><text:span text:style-name="T40">申請人</text:span><text:span text:style-name="T41">：</text:span><text:span text:style-name="T42">○○○</text:span></text:p>
      <text:p text:style-name="本文"><text:span text:style-name="T43"><text:s text:c="11"/></text:span><text:span text:style-name="T44"><text:s text:c="5"/></text:span><text:span text:style-name="T45">身分</text:span><text:span text:style-name="T46">證字號：</text:span></text:p>
      <text:p text:style-name="P47"><text:span text:style-name="T48">中華民國○○年○○月</text:span><text:span text:style-name="T49">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無產權登記者使用</dc:title>
    <dc:subject/>
    <meta:initial-creator>try</meta:initial-creator>
    <dc:creator>ww</dc:creator>
    <meta:creation-date>2020-10-12T03:18:00Z</meta:creation-date>
    <dc:date>2020-10-12T03:18:00Z</dc:date>
    <meta:print-date>2015-12-16T10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