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8" style:parent-style-name="本文" style:family="paragraph">
      <style:paragraph-properties fo:text-indent="0.834in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indent="0.5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text-properties style:font-name-asian="標楷體" fo:font-size="18pt" style:font-size-asian="18pt"/>
    </style:style>
    <style:style style:name="P47" style:parent-style-name="本文" style:family="paragraph">
      <style:text-properties style:font-name-asian="標楷體" fo:font-size="18pt" style:font-size-asian="18pt"/>
    </style:style>
    <style:style style:name="P48" style:parent-style-name="本文" style:family="paragraph">
      <style:text-properties style:font-name-asian="標楷體" fo:font-size="18pt" style:font-size-asian="18pt"/>
    </style:style>
    <style:style style:name="P49" style:parent-style-name="本文" style:family="paragraph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P51" style:parent-style-name="內文" style:family="paragraph">
      <style:paragraph-properties fo:margin-left="1.25in">
        <style:tab-stops/>
      </style:paragraph-properties>
      <style:text-properties style:font-name-asian="標楷體" fo:font-size="18pt" style:font-size-asian="18pt"/>
    </style:style>
    <style:style style:name="P52" style:parent-style-name="內文" style:family="paragraph">
      <style:paragraph-properties fo:margin-left="1.25in">
        <style:tab-stops/>
      </style:paragraph-properties>
      <style:text-properties style:font-name-asian="標楷體" fo:font-size="18pt" style:font-size-asian="18pt"/>
    </style:style>
    <style:style style:name="P53" style:parent-style-name="內文" style:family="paragraph">
      <style:paragraph-properties fo:text-indent="2.75in"/>
      <style:text-properties style:font-name-asian="標楷體" fo:font-size="18pt" style:font-size-asian="18pt"/>
    </style:style>
    <style:style style:name="P54" style:parent-style-name="內文" style:family="paragraph">
      <style:paragraph-properties fo:text-indent="2.75in"/>
      <style:text-properties style:font-name-asian="標楷體" fo:font-size="18pt" style:font-size-asian="18pt"/>
    </style:style>
    <style:style style:name="P55" style:parent-style-name="內文" style:family="paragraph">
      <style:paragraph-properties fo:text-indent="2.75in"/>
      <style:text-properties style:font-name-asian="標楷體" fo:font-size="18pt" style:font-size-asian="18pt"/>
    </style:style>
    <style:style style:name="P56" style:parent-style-name="內文" style:family="paragraph">
      <style:paragraph-properties fo:text-align="star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6" text:anchor-type="paragraph" svg:x="-0.875in" svg:y="-0.75in" svg:width="0.96806in" svg:height="0.55833in" style:rel-width="scale" style:rel-height="scale"><draw:text-box><text:p text:style-name="P3"><text:span text:style-name="T4">附件</text:span><text:span text:style-name="T5">4</text:span></text:p></draw:text-box><svg:title/><svg:desc/></draw:frame></text:span><text:span text:style-name="T6">同意</text:span><text:span text:style-name="T7">書</text:span></text:p>
      <text:p text:style-name="P8"><text:span text:style-name="T9"><text:s text:c="6"/></text:span></text:p>
      <text:p text:style-name="P10"><text:span text:style-name="T11">為</text:span><text:span text:style-name="T12">辦理建築物參與都市更新申請先行拆除作業，</text:span><text:span text:style-name="T13">茲</text:span><text:span text:style-name="T14">同意</text:span><text:span text:style-name="T15">臺</text:span><text:span text:style-name="T16">北市</text:span><text:span text:style-name="T17">○○</text:span><text:span text:style-name="T18">區</text:span><text:span text:style-name="T19">○○段○○小段○○○地號</text:span><text:span text:style-name="T20">等○筆土</text:span><text:span text:style-name="T21">地於</text:span><text:span text:style-name="T22">建築物拆除後，</text:span><text:span text:style-name="T23">申請人</text:span><text:span text:style-name="T24">得</text:span><text:span text:style-name="T25">自行</text:span><text:span text:style-name="T26">辦理</text:span><text:span text:style-name="T27">簡易綠美化</text:span><text:span text:style-name="T28">，</text:span><text:span text:style-name="T29">或</text:span><text:span text:style-name="T30">以開放性、穿透性及安全性</text:span><text:span text:style-name="T31">為原</text:span><text:span text:style-name="T32">則</text:span><text:span text:style-name="T33">，</text:span><text:span text:style-name="T34">且</text:span><text:span text:style-name="T35">維</text:span><text:span text:style-name="T36">護</text:span><text:span text:style-name="T37">管理至新建工程開工</text:span><text:span text:style-name="T38">，以</text:span><text:span text:style-name="T39">維持</text:span><text:span text:style-name="T40">公共</text:span><text:span text:style-name="T41">安全及</text:span><text:span text:style-name="T42">公共</text:span><text:span text:style-name="T43">衛生</text:span><text:span text:style-name="T44">，</text:span><text:span text:style-name="T45">特立此同意書為憑。</text:span></text:p>
      <text:p text:style-name="P46">此致</text:p>
      <text:p text:style-name="P47">臺北市政府</text:p>
      <text:p text:style-name="P48"/>
      <text:p text:style-name="P49"/>
      <text:p text:style-name="本文"><text:span text:style-name="T50"><draw:frame draw:z-index="251657216" draw:id="id1" draw:style-name="a1" draw:name="Text Box 2" text:anchor-type="paragraph" svg:x="5.375in" svg:y="0.375in" svg:width="0.625in" svg:height="0.625in" style:rel-width="scale" style:rel-height="scale"><draw:text-box><text:p text:style-name="內文">簽章</text:p></draw:text-box><svg:title/><svg:desc/></draw:frame></text:span></text:p>
      <text:p text:style-name="P51"><text:s text:c="2"/><text:s/>土地所有權人：○○○</text:p>
      <text:p text:style-name="P52"><text:s text:c="5"/>身分證字號：</text:p>
      <text:p text:style-name="P53"/>
      <text:p text:style-name="P54"/>
      <text:p text:style-name="P55"/>
      <text:p text:style-name="P56"><text:span text:style-name="T57">中華民國○○○年○○月○○○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8pt" style:font-size-asian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font-size="16pt" style:font-size-asian="16pt"/>
    </style:style>
    <style:style style:name="WW_CharLFO1LVL2" style:family="text">
      <style:text-properties fo:font-weight="bold" style:font-weight-asian="bold" style:use-window-font-color="true" fo:font-size="16pt" style:font-size-asian="16pt"/>
    </style:style>
    <style:style style:name="WW_CharLFO1LVL4" style:family="text">
      <style:text-properties fo:font-weight="bold" style:font-weight-asian="bold" style:use-window-font-color="true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物無產權登記者使用</dc:title>
    <dc:subject/>
    <meta:initial-creator>try</meta:initial-creator>
    <dc:creator>ww</dc:creator>
    <meta:creation-date>2020-10-12T03:18:00Z</meta:creation-date>
    <dc:date>2020-10-12T03:18:00Z</dc:date>
    <meta:print-date>2015-12-16T10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