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2.60467in 2.19093in 0in 7.856in)" style:horizontal-rel="page-content" style:vertical-rel="page-content" style:horizontal-pos="from-left" style:vertical-pos="from-top" style:mirror="vertical 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.98295in 5.4248in 0in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附件1-臺北市整建住宅示意圖</text:p>
      <text:p text:style-name="P4"><draw:frame draw:z-index="251657216" draw:style-name="a0" draw:transform="translate(-1.19444in -1.77569in) rotate(-3.14159) translate(2.8847in 2.53401in)" draw:name="Picture 6" text:anchor-type="paragraph" svg:width="2.38889in" svg:height="3.55139in" style:rel-width="scale" style:rel-height="scale"><draw:image xlink:href="media/image1.jpeg" xlink:type="simple" xlink:show="embed" xlink:actuate="onLoad"/><svg:desc>1080606-整宅示意圖</svg:desc></draw:frame><draw:frame draw:z-index="251658240" draw:style-name="a1" draw:name="Picture 5" text:anchor-type="paragraph" svg:x="0in" svg:y="0in" svg:width="6.64097in" svg:height="5.46181in" style:rel-width="scale" style:rel-height="scale"><draw:image xlink:href="media/image1.jpeg" xlink:type="simple" xlink:show="embed" xlink:actuate="onLoad"/><svg:desc>1080606-整宅示意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="Times New Roman" style:font-name-asian="標楷體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iyu</meta:initial-creator>
    <dc:creator>ww</dc:creator>
    <meta:creation-date>2020-02-18T02:00:00Z</meta:creation-date>
    <dc:date>2020-02-18T02:01:00Z</dc:date>
    <meta:print-date>2019-11-14T06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