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 style:font-size-complex="16pt"/>
    </style:style>
    <style:style style:name="P12" style:parent-style-name="內文" style:family="paragraph">
      <style:text-properties style:font-name="標楷體" style:font-name-asian="標楷體" style:font-weight-complex="bold" style:font-size-complex="16pt"/>
    </style:style>
    <style:style style:name="P13" style:parent-style-name="內文" style:family="paragraph">
      <style:text-properties style:font-name="標楷體" style:font-name-asian="標楷體" style:font-weight-complex="bold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ize-complex="16pt"/>
    </style:style>
    <style:style style:name="T15" style:parent-style-name="預設段落字型" style:family="text">
      <style:text-properties style:font-name="標楷體" style:font-name-asian="標楷體" style:font-weight-complex="bold" style:font-size-complex="16pt"/>
    </style:style>
    <style:style style:name="T16" style:parent-style-name="預設段落字型" style:family="text">
      <style:text-properties style:font-name="標楷體" style:font-name-asian="標楷體" style:font-weight-complex="bold" style:font-size-complex="16pt"/>
    </style:style>
    <style:style style:family="graphic" style:name="a0" style:parent-style-name="Graphics">
      <style:graphic-properties fo:border="0.01042in none" fo:background-color="transparent" fo:clip="rect(1.01604in 3.36016in 0.95779in 2.82211in)"/>
    </style:style>
  </office:automatic-styles>
  <office:body>
    <office:text text:use-soft-page-breaks="true">
      <text:p text:style-name="P1"><text:span text:style-name="T4">附件</text:span><text:span text:style-name="T5">2-</text:span><text:span text:style-name="T6">台北市華江地區重建範圍之住宅</text:span></text:p>
      <text:p text:style-name="P7"/>
      <text:p text:style-name="P8"><text:span text:style-name="T9"><draw:frame draw:style-name="a0" draw:name="圖片 3" text:anchor-type="as-char" svg:x="0in" svg:y="0in" svg:width="5.51729in" svg:height="5.69314in" style:rel-width="scale" style:rel-height="scale"><draw:image xlink:href="media/image1.png" xlink:type="simple" xlink:show="embed" xlink:actuate="onLoad"/><svg:desc/></draw:frame></text:span></text:p>
      <text:p text:style-name="P10"/>
      <text:p text:style-name="P11"/>
      <text:p text:style-name="P12">綠色範圍-柳鄉里</text:p>
      <text:p text:style-name="P13">紅色範圍-華江里</text:p>
      <text:p text:style-name="內文"><text:span text:style-name="T14">藍色範圍</text:span><text:span text:style-name="T15">-</text:span><text:span text:style-name="T16">糖廍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margin-right="0.0694in" fo:text-indent="0.1458in"/>
      <style:text-properties style:font-name="Times New Roman" style:font-name-asian="標楷體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text-line-through-type="none" style:use-window-font-color="true" fo:background-color="transparent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fo:color="#000000"/>
    </style:style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iyu</meta:initial-creator>
    <dc:creator>ww</dc:creator>
    <meta:creation-date>2020-02-18T02:00:00Z</meta:creation-date>
    <dc:date>2020-02-18T02:00:00Z</dc:date>
    <meta:print-date>2019-11-14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