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918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2.375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768in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62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6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44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915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45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45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2.657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333in"/>
      <style:text-properties style:font-name="標楷體" style:font-name-asian="標楷體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Row179" style:family="table-row">
      <style:table-row-properties style:min-row-height="1.25in"/>
    </style:style>
    <style:style style:name="TableCell18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4166in"/>
      <style:text-properties style:font-name="標楷體" style:font-name-asian="標楷體"/>
    </style:style>
    <style:style style:name="P185" style:parent-style-name="內文" style:family="paragraph">
      <style:paragraph-properties fo:text-inden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8"/></text:span><text:span text:style-name="T14">臺北市展演用搭建臨時性建築物申請書</text:span><text:span text:style-name="T15"><text:s text:c="7"/></text:span><text:span text:style-name="T16">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申</text:p>
            <text:p text:style-name="P25">請</text:p>
            <text:p text:style-name="P26">人</text:p>
          </table:table-cell>
          <table:table-cell table:style-name="TableCell27" table:number-columns-spanned="2">
            <text:p text:style-name="P28">公司（單位）名稱<text:s text:c="6"/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聯</text:span><text:span text:style-name="T34"><text:s/></text:span><text:span text:style-name="T35">絡</text:span><text:span text:style-name="T36"><text:s/></text:span><text:span text:style-name="T37">人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法<text:s/>定<text:s/>代<text:s/>理<text:s/>人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地<text:s text:c="10"/>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設計建築師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展演活動名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>臨時建築物<text:s/>概<text:s/>要</text:p>
          </table:table-cell>
          <table:table-cell table:style-name="TableCell70" table:number-columns-spanned="3" table:number-rows-spanned="2">
            <text:p text:style-name="P71">□1.舞台:高度<text:s text:c="2"/>公尺<text:s/>;面積<text:s text:c="2"/>平方公尺;舞台背景高度<text:s text:c="3"/>公尺;頂蓋高度: <text:s text:c="2"/>公尺(□無頂蓋)，共<text:s text:c="3"/>座。</text:p>
            <text:p text:style-name="P72"><text:span text:style-name="T73">□2.</text:span><text:span text:style-name="T74">攤棚</text:span><text:span text:style-name="T75">:</text:span><text:span text:style-name="T76">高度</text:span><text:span text:style-name="T77"><text:s text:c="5"/></text:span><text:span text:style-name="T78">公尺</text:span><text:span text:style-name="T79">(□</text:span><text:span text:style-name="T80">無壁體</text:span><text:span text:style-name="T81">)</text:span><text:span text:style-name="T82"><text:s/>;</text:span><text:span text:style-name="T83">面積</text:span><text:span text:style-name="T84"><text:s text:c="2"/></text:span><text:span text:style-name="T85">平方公尺</text:span><text:span text:style-name="T86">，共</text:span><text:span text:style-name="T87"><text:s text:c="3"/></text:span><text:span text:style-name="T88">座。</text:span></text:p>
            <text:p text:style-name="P89"><text:span text:style-name="T90">□3.</text:span><text:span text:style-name="T91">其他：</text:span><text:span text:style-name="T92">面積</text:span><text:span text:style-name="T93"><text:s text:c="2"/></text:span><text:span text:style-name="T94">平方公尺。</text:span></text:p>
            <text:p text:style-name="P95">□4.構造別：<text:s text:c="13"/>。</text:p>
            <text:p text:style-name="P96"/>
            <text:p text:style-name="P97"><text:span text:style-name="T98"><text:s text:c="22"/></text:span><text:span text:style-name="T99"><text:s/>(</text:span><text:span text:style-name="T100">臨時建物請填寫投影面積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設</text:span><text:span text:style-name="T106"><text:s/></text:span><text:span text:style-name="T107">置</text:span><text:span text:style-name="T108"><text:s/></text:span><text:span text:style-name="T109">地</text:span><text:span text:style-name="T110"><text:s/></text:span><text:span text:style-name="T111">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展<text:s/>演<text:s/>活<text:s/>動</text:p>
            <text:p text:style-name="P119">內<text:s text:c="7"/>容<text:s text:c="2"/></text:p>
          </table:table-cell>
          <table:covered-table-cell/>
          <table:table-cell table:style-name="TableCell120" table:number-columns-spanned="6">
            <text:p text:style-name="P121">□政令宣導<text:s/>□公益<text:s text:c="2"/>□文化<text:s text:c="2"/>□社教<text:s text:c="3"/>□休閒體健<text:s text:c="3"/>□宗教慶典<text:s text:c="2"/>□民俗節慶<text:s text:c="2"/>□其他經目的事業主管機關核准之活動<text:s text:c="2"/>□合法競選活動（或集會遊行）<text:s text:c="2"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臨時性建築物</text:p>
            <text:p text:style-name="內文"><text:span text:style-name="T125">預計竣工時間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2">
            <text:p text:style-name="P129">申請類別</text:p>
          </table:table-cell>
          <table:table-cell table:style-name="TableCell130" table:number-columns-spanned="3" table:number-rows-spanned="2">
            <text:p text:style-name="P131">□建築許可<text:s text:c="13"/>□使用許可<text:s/></text:p>
            <text:p text:style-name="P132">□申報公共安全檢查<text:s text:c="5"/>□報備列管<text:s text:c="9"/>(請勾選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臨時性建築物</text:p>
            <text:p text:style-name="P136">使用期間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檢<text:s/>附<text:s/>書<text:s/>件</text:p>
          </table:table-cell>
          <table:covered-table-cell/>
          <table:table-cell table:style-name="TableCell144" table:number-columns-spanned="6">
            <text:p text:style-name="P145">□申請書<text:s text:c="21"/><text:tab/><text:tab/>□搭建臨時展演活動之舞台燈光廠商資料</text:p>
            <text:p text:style-name="P146"><text:span text:style-name="T147">□</text:span><text:span text:style-name="T148">建築師委託書</text:span><text:span text:style-name="T149"><text:s text:c="22"/></text:span><text:span text:style-name="T150">□</text:span><text:span text:style-name="T151">現況照片及索引圖</text:span><text:span text:style-name="T152">(</text:span><text:span text:style-name="T153">請標示拍攝日期</text:span><text:span text:style-name="T154">)</text:span></text:p>
            <text:p text:style-name="P155"><text:span text:style-name="T156">□</text:span><text:span text:style-name="T157">建築師簽證表</text:span><text:span text:style-name="T158"><text:s text:c="22"/></text:span><text:span text:style-name="T159">□</text:span><text:span text:style-name="T160">無障礙環境設施檢核表</text:span></text:p>
            <text:p text:style-name="P161"><text:span text:style-name="T162">□</text:span><text:span text:style-name="T163">土地使用權利證明文件</text:span><text:span text:style-name="T164"><text:s text:c="14"/></text:span></text:p>
            <text:p text:style-name="P165"><text:span text:style-name="T166">□</text:span><text:span text:style-name="T167">搭建臨時性建築物之廠商相關資料</text:span><text:span text:style-name="T168"><text:s text:c="3"/></text:span></text:p>
            <text:p text:style-name="P169"><text:span text:style-name="T170">□</text:span><text:span text:style-name="T171">現況實測圖、位置圖、平面圖、立面圖、剖面圖、細部構造材料圖</text:span><text:span text:style-name="T172">(</text:span><text:span text:style-name="T173">圖上標示工程造價</text:span><text:span text:style-name="T174">(</text:span><text:span text:style-name="T175">其他以實際造價計算案件請檢具估價單</text:span><text:span text:style-name="T176">))</text:span></text:p>
            <text:p text:style-name="P177">□結構相關專業技師簽證報告及結構計算書圖</text:p>
            <text:p text:style-name="P178">□其他必要之設備圖說<text:s text:c="28"/>(請勾選所檢附之書圖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  <text:p text:style-name="P182">此致<text:s/></text:p>
            <text:p text:style-name="P183"/>
            <text:p text:style-name="P184">臺北市政府都市發展局(建築管理工程處)</text:p>
            <text:p text:style-name="P185"><text:span text:style-name="T186"><text:s text:c="49"/></text:span><text:span text:style-name="T187">申請人</text:span><text:span text:style-name="T188"><text:s text:c="20"/>(</text:span><text:span text:style-name="T189">簽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臨時展演場所搭建臨時建築物申請書        年  月  日</dc:title>
    <meta:initial-creator>michelle</meta:initial-creator>
    <dc:creator>TCG</dc:creator>
    <meta:creation-date>2018-03-16T01:49:00Z</meta:creation-date>
    <dc:date>2018-03-16T01:49:00Z</dc:date>
    <meta:print-date>2018-02-2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