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text-properties style:font-name="微軟正黑體" style:font-name-asian="微軟正黑體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indent="0.4444in"/>
      <style:text-properties style:font-name="標楷體" style:font-name-asian="標楷體"/>
    </style:style>
    <style:style style:name="P73" style:parent-style-name="內文" style:family="paragraph">
      <style:paragraph-properties fo:text-indent="0.4444in"/>
      <style:text-properties style:font-name="標楷體" style:font-name-asian="標楷體"/>
    </style:style>
    <style:style style:name="P74" style:parent-style-name="內文" style:family="paragraph">
      <style:paragraph-properties fo:text-indent="0.4444in"/>
      <style:text-properties style:font-name="標楷體" style:font-name-asian="標楷體"/>
    </style:style>
    <style:style style:name="P75" style:parent-style-name="內文" style:family="paragraph">
      <style:paragraph-properties fo:text-indent="0.4444in"/>
      <style:text-properties style:font-name="標楷體" style:font-name-asian="標楷體"/>
    </style:style>
    <style:style style:name="P76" style:parent-style-name="內文" style:family="paragraph">
      <style:paragraph-properties fo:text-indent="0.4444in"/>
      <style:text-properties style:font-name="標楷體" style:font-name-asian="標楷體"/>
    </style:style>
    <style:style style:name="P77" style:parent-style-name="內文" style:family="paragraph">
      <style:paragraph-properties fo:text-indent="0.44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indent="0.4444in"/>
      <style:text-properties style:font-name="標楷體" style:font-name-asian="標楷體"/>
    </style:style>
    <style:style style:name="P82" style:parent-style-name="內文" style:family="paragraph">
      <style:paragraph-properties fo:text-indent="0.4444in"/>
      <style:text-properties style:font-name="標楷體" style:font-name-asian="標楷體"/>
    </style:style>
    <style:style style:name="P83" style:parent-style-name="內文" style:family="paragraph">
      <style:paragraph-properties fo:text-indent="0.4444in"/>
      <style:text-properties style:font-name="標楷體" style:font-name-asian="標楷體"/>
    </style:style>
    <style:style style:name="P84" style:parent-style-name="內文" style:family="paragraph">
      <style:paragraph-properties fo:text-indent="0.4444in"/>
      <style:text-properties style:font-name="標楷體" style:font-name-asian="標楷體"/>
    </style:style>
    <style:style style:name="P85" style:parent-style-name="內文" style:family="paragraph">
      <style:paragraph-properties fo:text-indent="0.4444in"/>
      <style:text-properties style:font-name="標楷體" style:font-name-asian="標楷體"/>
    </style:style>
    <style:style style:name="P86" style:parent-style-name="內文" style:family="paragraph">
      <style:paragraph-properties fo:text-indent="0.4444in"/>
      <style:text-properties style:font-name="標楷體" style:font-name-asian="標楷體"/>
    </style:style>
    <style:style style:name="P87" style:parent-style-name="內文" style:family="paragraph">
      <style:paragraph-properties fo:text-indent="0.4444in"/>
      <style:text-properties style:font-name="標楷體" style:font-name-asian="標楷體"/>
    </style:style>
    <style:style style:name="P88" style:parent-style-name="內文" style:family="paragraph">
      <style:paragraph-properties fo:text-indent="0.4444in"/>
      <style:text-properties style:font-name="標楷體" style:font-name-asian="標楷體"/>
    </style:style>
    <style:style style:name="P89" style:parent-style-name="內文" style:family="paragraph">
      <style:paragraph-properties fo:text-indent="2.1388in"/>
      <style:text-properties style:font-name="標楷體" style:font-name-asian="標楷體"/>
    </style:style>
    <style:style style:name="P90" style:parent-style-name="內文" style:family="paragraph">
      <style:paragraph-properties fo:text-indent="2.1388in"/>
      <style:text-properties style:font-name="標楷體" style:font-name-asian="標楷體"/>
    </style:style>
    <style:style style:name="P91" style:parent-style-name="內文" style:family="paragraph">
      <style:paragraph-properties fo:text-indent="2.1388in"/>
      <style:text-properties style:font-name="標楷體" style:font-name-asian="標楷體"/>
    </style:style>
    <style:style style:name="P92" style:parent-style-name="內文" style:family="paragraph">
      <style:paragraph-properties fo:text-indent="2.1388in"/>
      <style:text-properties style:font-name="標楷體" style:font-name-asian="標楷體"/>
    </style:style>
    <style:style style:name="P93" style:parent-style-name="內文" style:family="paragraph">
      <style:paragraph-properties fo:text-indent="2.1388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family="graphic" style:name="a6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建造執照變更設計程序</text:span><text:span text:style-name="T3">中</text:span><text:span text:style-name="T4">辦理</text:span><text:span text:style-name="T5">施工勘驗</text:span><text:span text:style-name="T6">切結書</text:span><text:span text:style-name="T7"><text:s/></text:span></text:p>
      <text:p text:style-name="P8"/>
      <text:p text:style-name="P9"><text:span text:style-name="T10"><draw:frame draw:z-index="251661312" draw:id="id0" draw:style-name="a0" draw:name="Text Box 17" text:anchor-type="paragraph" svg:x="6.65972in" svg:y="-0.71667in" svg:width="0.7625in" svg:height="0.34722in" style:rel-width="scale" style:rel-height="scale"><draw:text-box><text:p text:style-name="P11">附件二</text:p></draw:text-box><svg:title/><svg:desc/></draw:frame></text:span><text:span text:style-name="T12"><text:s text:c="4"/>茲有起造人：</text:span><text:span text:style-name="T13">○○○</text:span><text:span text:style-name="T14">公司 負責人：</text:span><text:span text:style-name="T15">○○○等○人</text:span><text:span text:style-name="T16">，於</text:span><text:span text:style-name="T17">臺北市○○</text:span><text:span text:style-name="T18">區</text:span><text:span text:style-name="T19">○○</text:span><text:span text:style-name="T20">段</text:span><text:span text:style-name="T21">○○○、○○○地號</text:span><text:span text:style-name="T22">等</text:span><text:span text:style-name="T23">○</text:span><text:span text:style-name="T24">筆</text:span><text:span text:style-name="T25">土地</text:span><text:span text:style-name="T26">，領有貴局核發之</text:span><text:span text:style-name="T27">○○○</text:span><text:span text:style-name="T28">建字第</text:span><text:span text:style-name="T29">○○○○</text:span><text:span text:style-name="T30">號建造執照在案</text:span><text:span text:style-name="T31">，並</text:span><text:span text:style-name="T32">於</text:span><text:span text:style-name="T33">○○○○</text:span><text:span text:style-name="T34">年</text:span><text:span text:style-name="T35">○</text:span><text:span text:style-name="T36">月</text:span><text:span text:style-name="T37">○</text:span><text:span text:style-name="T38">日辦理第</text:span><text:span text:style-name="T39">○</text:span><text:span text:style-name="T40">次變更設計</text:span><text:span text:style-name="T41">（</text:span><text:span text:style-name="T42">掛號</text:span><text:span text:style-name="T43">號碼</text:span><text:span text:style-name="T44">：</text:span><text:span text:style-name="T45">○○○都建收字第○○○</text:span><text:span text:style-name="T46">號</text:span><text:span text:style-name="T47">）當中，今</text:span><text:span text:style-name="T48">因工程進度需申</text:span><text:span text:style-name="T49">報</text:span><text:span text:style-name="T50">○○勘驗，</text:span><text:span text:style-name="T51">惟本次○○勘驗內容，</text:span><text:span text:style-name="T52">無涉</text:span><text:span text:style-name="T53">及</text:span><text:span text:style-name="T54">建築法第39條規定應辦理變更設計</text:span><text:span text:style-name="T55">之</text:span><text:span text:style-name="T56">主要構造或位置、增加高度或面積、建築物設備內容和位置等變更，</text:span><text:span text:style-name="T57">如有違反願依建築法第87規定辦理</text:span><text:span text:style-name="T58">，</text:span><text:span text:style-name="T59">並補辦該部分結構安全鑑定</text:span><text:span text:style-name="T60">，</text:span><text:span text:style-name="T61">特此</text:span><text:span text:style-name="T62">切結</text:span><text:span text:style-name="T63">。</text:span></text:p>
      <text:p text:style-name="P64"><text:s text:c="4"/></text:p>
      <text:p text:style-name="P65"><text:s text:c="4"/>此致</text:p>
      <text:p text:style-name="內文"><text:span text:style-name="T66"><draw:frame draw:z-index="251658240" draw:id="id1" draw:style-name="a1" draw:name="Text Box 12" text:anchor-type="paragraph" svg:x="4.98056in" svg:y="0.02778in" svg:width="1.19444in" svg:height="1.19444in" style:rel-width="scale" style:rel-height="scale"><draw:text-box><text:p text:style-name="內文">大章</text:p></draw:text-box><svg:title/><svg:desc/></draw:frame></text:span><text:span text:style-name="T67"><draw:frame draw:z-index="251655168" draw:id="id2" draw:style-name="a2" draw:name="Text Box 9" text:anchor-type="paragraph" svg:x="6.27222in" svg:y="3.46042in" svg:width="0.76389in" svg:height="0.76389in" style:rel-width="scale" style:rel-height="scale"><draw:text-box><text:p text:style-name="內文">建築師小章</text:p></draw:text-box><svg:title/><svg:desc/></draw:frame></text:span><text:span text:style-name="T68"><draw:frame draw:z-index="251654144" draw:id="id3" draw:style-name="a3" draw:name="Text Box 8" text:anchor-type="paragraph" svg:x="4.98056in" svg:y="3.02986in" svg:width="1.19444in" svg:height="1.19444in" style:rel-width="scale" style:rel-height="scale"><draw:text-box><text:p text:style-name="內文">建築師大章</text:p></draw:text-box><svg:title/><svg:desc/></draw:frame></text:span><text:span text:style-name="T69"><draw:frame draw:z-index="251659264" draw:id="id4" draw:style-name="a4" draw:name="Text Box 13" text:anchor-type="paragraph" svg:x="6.27222in" svg:y="0.45833in" svg:width="0.76389in" svg:height="0.76389in" style:rel-width="scale" style:rel-height="scale"><draw:text-box><text:p text:style-name="內文">小章</text:p></draw:text-box><svg:title/><svg:desc/></draw:frame></text:span><text:span text:style-name="T70">臺</text:span><text:span text:style-name="T71">北市政府都市發展局</text:span></text:p>
      <text:p text:style-name="P72"><text:s text:c="22"/>起造人:<text:s/></text:p>
      <text:p text:style-name="P73"><text:s text:c="19"/><text:s text:c="3"/>負責人:</text:p>
      <text:p text:style-name="P74"><text:s text:c="19"/><text:s text:c="3"/>電話:</text:p>
      <text:p text:style-name="P75"><text:s text:c="22"/>地址:<text:s/></text:p>
      <text:p text:style-name="P76"/>
      <text:p text:style-name="P77"><text:span text:style-name="T78"><draw:frame draw:z-index="251660288" draw:id="id5" draw:style-name="a5" draw:name="Text Box 15" text:anchor-type="paragraph" svg:x="6.27222in" svg:y="0.63542in" svg:width="0.76389in" svg:height="0.76389in" style:rel-width="scale" style:rel-height="scale"><draw:text-box><text:p text:style-name="內文">專任工程人員小章</text:p><text:p text:style-name="內文"/></draw:text-box><svg:title/><svg:desc/></draw:frame></text:span><text:span text:style-name="T79"><draw:frame draw:z-index="251657216" draw:id="id6" draw:style-name="a6" draw:name="Text Box 11" text:anchor-type="paragraph" svg:x="5.41111in" svg:y="0.63542in" svg:width="0.76389in" svg:height="0.76389in" style:rel-width="scale" style:rel-height="scale"><draw:text-box><text:p text:style-name="內文">小章</text:p></draw:text-box><svg:title/><svg:desc/></draw:frame></text:span><text:span text:style-name="T80"><draw:frame draw:z-index="251656192" draw:id="id7" draw:style-name="a7" draw:name="Text Box 10" text:anchor-type="paragraph" svg:x="4.11944in" svg:y="0.20486in" svg:width="1.19444in" svg:height="1.19444in" style:rel-width="scale" style:rel-height="scale"><draw:text-box><text:p text:style-name="內文">大章</text:p></draw:text-box><svg:title/><svg:desc/></draw:frame></text:span></text:p>
      <text:p text:style-name="P81"><text:s text:c="19"/><text:s text:c="3"/>承造人:<text:s/></text:p>
      <text:p text:style-name="P82"><text:s text:c="19"/><text:s text:c="3"/>負責人:<text:s/></text:p>
      <text:p text:style-name="P83"><text:s text:c="19"/><text:s text:c="3"/>專任工程人員:<text:s/></text:p>
      <text:p text:style-name="P84"><text:s text:c="19"/><text:s text:c="3"/>電話:</text:p>
      <text:p text:style-name="P85"><text:s text:c="22"/>地址:</text:p>
      <text:p text:style-name="P86"/>
      <text:p text:style-name="P87"><text:s text:c="22"/><text:s text:c="19"/><text:s text:c="25"/></text:p>
      <text:p text:style-name="P88"><text:s text:c="19"/><text:s text:c="3"/>監造人:<text:s/></text:p>
      <text:p text:style-name="P89"><text:s text:c="2"/>建築師:</text:p>
      <text:p text:style-name="P90"><text:s text:c="2"/>電話:<text:s/></text:p>
      <text:p text:style-name="P91"><text:s text:c="2"/>地址:</text:p>
      <text:p text:style-name="P92"/>
      <text:p text:style-name="P93"><text:s text:c="2"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中華民國○○○年○○月○○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說 明 書</dc:title>
    <meta:initial-creator>上群</meta:initial-creator>
    <dc:creator>TCG</dc:creator>
    <meta:creation-date>2018-06-28T03:16:00Z</meta:creation-date>
    <dc:date>2018-06-28T03:16:00Z</dc:date>
    <meta:print-date>2018-06-19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