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3.1125in" text:min-label-width="0.3333in"/>
      </text:list-level-style-number>
      <text:list-level-style-number text:level="3" style:num-suffix="." style:num-format="i">
        <style:list-level-properties fo:text-align="end" text:space-before="-2.7791in" text:min-label-width="0.3333in"/>
      </text:list-level-style-number>
      <text:list-level-style-number text:level="4" style:num-suffix="." style:num-format="1">
        <style:list-level-properties text:space-before="-2.4458in" text:min-label-width="0.3333in"/>
      </text:list-level-style-number>
      <text:list-level-style-number text:level="5" style:num-suffix="、" style:num-format="甲, 乙, 丙, ...">
        <style:list-level-properties text:space-before="-2.1125in" text:min-label-width="0.3333in"/>
      </text:list-level-style-number>
      <text:list-level-style-number text:level="6" style:num-suffix="." style:num-format="i">
        <style:list-level-properties fo:text-align="end" text:space-before="-1.7791in" text:min-label-width="0.3333in"/>
      </text:list-level-style-number>
      <text:list-level-style-number text:level="7" style:num-suffix="." style:num-format="1">
        <style:list-level-properties text:space-before="-1.4458in" text:min-label-width="0.3333in"/>
      </text:list-level-style-number>
      <text:list-level-style-number text:level="8" style:num-suffix="、" style:num-format="甲, 乙, 丙, ...">
        <style:list-level-properties text:space-before="-1.1125in" text:min-label-width="0.3333in"/>
      </text:list-level-style-number>
      <text:list-level-style-number text:level="9" style:num-suffix="." style:num-format="i">
        <style:list-level-properties fo:text-align="end" text:space-before="-0.779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font-size="13.5pt" style:font-size-asian="13.5pt" style:font-size-complex="13.5pt"/>
    </style:style>
    <style:style style:name="P2" style:parent-style-name="內文" style:family="paragraph">
      <style:paragraph-properties fo:text-align="center" fo:margin-bottom="0.125in" fo:line-height="0.3333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0979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0861in"/>
    </style:style>
    <style:style style:name="TableColumn10" style:family="table-column">
      <style:table-column-properties style:column-width="0.1104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0.1736in"/>
    </style:style>
    <style:style style:name="TableColumn16" style:family="table-column">
      <style:table-column-properties style:column-width="0.4166in"/>
    </style:style>
    <style:style style:name="TableColumn17" style:family="table-column">
      <style:table-column-properties style:column-width="0.2958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8111in"/>
    </style:style>
    <style:style style:name="Table3" style:family="table">
      <style:table-properties style:width="6.6944in" fo:margin-left="-0.4173in" table:align="left"/>
    </style:style>
    <style:style style:name="TableRow20" style:family="table-row">
      <style:table-row-properties style:min-row-height="0.2256in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125in" fo:line-height="0.3333in" fo:margin-left="-0.075in">
        <style:tab-stops/>
      </style:paragraph-properties>
      <style:text-properties style:font-name="標楷體"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777in" fo:margin-left="0.258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MS Mincho" style:font-name-asian="MS Mincho" style:font-name-complex="MS Mincho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0.2777in" fo:margin-left="0.2583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MS Mincho" style:font-name-asian="MS Mincho" style:font-name-complex="MS Mincho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bottom="0.125in" fo:line-height="0.2777in" fo:margin-left="0.258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MS Mincho" style:font-name-asian="MS Mincho" style:font-name-complex="MS Mincho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4" style:family="table-row">
      <style:table-row-properties style:min-row-height="0.2041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125in" fo:line-height="0.3333in" fo:margin-left="-0.075in">
        <style:tab-stops/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 style:min-row-height="0.409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125in" fo:line-height="0.3333in" fo:margin-left="-0.075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125in" fo:line-height="0.3333in" fo:margin-left="-0.075in">
        <style:tab-stops/>
      </style:paragraph-properties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125in" fo:line-height="0.3333in" fo:margin-left="-0.075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125in" fo:line-height="0.3333in" fo:margin-left="-0.075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125in" fo:line-height="0.3333in" fo:margin-left="-0.075in">
        <style:tab-stops/>
      </style:paragraph-properties>
      <style:text-properties style:font-name="標楷體" style:font-name-asian="標楷體" style:font-size-complex="12pt"/>
    </style:style>
    <style:style style:name="TableRow64" style:family="table-row">
      <style:table-row-properties style:min-row-height="0.6138in"/>
    </style:style>
    <style:style style:name="P65" style:parent-style-name="內文" style:family="paragraph">
      <style:paragraph-properties fo:text-align="center" fo:margin-bottom="0.125in" fo:line-height="0.3333in" fo:margin-left="-0.075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fo:margin-bottom="0.125in" fo:line-height="0.3333in" fo:margin-left="-0.075in">
        <style:tab-stops/>
      </style:paragraph-properties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125in" fo:line-height="0.3333in" fo:margin-left="-0.075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內文" style:family="paragraph">
      <style:paragraph-properties fo:margin-top="0.125in" fo:margin-bottom="0.125in" fo:line-height="0.1666in" fo:margin-left="-0.0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MS Mincho" style:font-name-asian="MS Mincho" style:font-name-complex="MS Mincho" style:font-size-complex="12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center" fo:margin-bottom="0.125in" fo:line-height="0.3333in" fo:margin-left="-0.075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fo:margin-top="0.125in" fo:margin-bottom="0.125in" fo:line-height="0.1666in" fo:margin-left="-0.0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MS Mincho" style:font-name-asian="MS Mincho" style:font-name-complex="MS Mincho" style:font-size-complex="12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125in" fo:line-height="0.3333in" fo:margin-left="-0.075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內文" style:family="paragraph">
      <style:paragraph-properties fo:margin-top="0.125in" fo:margin-bottom="0.125in" fo:line-height="0.1666in" fo:margin-left="-0.0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MS Mincho" style:font-name-asian="MS Mincho" style:font-name-complex="MS Mincho" style:font-size-complex="12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center" fo:margin-bottom="0.125in" fo:line-height="0.3333in" fo:margin-left="-0.075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paragraph-properties fo:margin-top="0.125in" fo:margin-bottom="0.125in" fo:line-height="0.1666in" fo:margin-left="-0.0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MS Mincho" style:font-name-asian="MS Mincho" style:font-name-complex="MS Mincho" style:font-size-complex="12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125in" fo:line-height="0.3333in" fo:margin-left="-0.075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paragraph-properties fo:margin-top="0.125in" fo:margin-bottom="0.125in" fo:line-height="0.1666in" fo:margin-left="-0.0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MS Mincho" style:font-name-asian="MS Mincho" style:font-name-complex="MS Mincho" style:font-size-complex="12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Row159" style:family="table-row">
      <style:table-row-properties/>
    </style:style>
    <style:style style:name="P160" style:parent-style-name="內文" style:family="paragraph">
      <style:paragraph-properties fo:text-align="center" fo:margin-bottom="0.125in" fo:line-height="0.3333in" fo:margin-left="-0.075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fo:margin-top="0.125in" fo:margin-bottom="0.125in" fo:line-height="0.1666in" fo:margin-left="-0.07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MS Mincho" style:font-name-asian="MS Mincho" style:font-name-complex="MS Mincho" style:font-size-complex="12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125in" fo:line-height="0.3333in" fo:margin-left="-0.075in">
        <style:tab-stops/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125in" fo:line-height="0.3333in" fo:margin-left="-0.075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.125in" fo:line-height="0.3333in" fo:margin-left="-0.075in">
        <style:tab-stops/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.125in" fo:line-height="0.3333in" fo:margin-left="-0.075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9" style:parent-style-name="內文" style:family="paragraph">
      <style:paragraph-properties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.125in" fo:line-height="0.3333in" fo:margin-left="-0.075in">
        <style:tab-stops/>
      </style:paragraph-properties>
      <style:text-properties style:font-name="標楷體" style:font-name-asian="標楷體" style:font-size-complex="12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Row211" style:family="table-row">
      <style:table-row-properties style:min-row-height="0.5791in"/>
    </style:style>
    <style:style style:name="P212" style:parent-style-name="內文" style:family="paragraph">
      <style:paragraph-properties fo:text-align="center" fo:margin-bottom="0.125in" fo:line-height="0.3333in" fo:margin-left="-0.075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4" style:parent-style-name="內文" style:family="paragraph">
      <style:paragraph-properties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8" style:parent-style-name="內文" style:family="paragraph">
      <style:paragraph-properties fo:margin-top="0.125in" fo:margin-bottom="0.125in" fo:line-height="0.1666in" fo:margin-left="-0.075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text-properties text:display="none"/>
    </style:style>
    <style:style style:name="TableColumn221" style:family="table-column">
      <style:table-column-properties style:column-width="1.8472in"/>
    </style:style>
    <style:style style:name="TableColumn222" style:family="table-column">
      <style:table-column-properties style:column-width="4.8236in"/>
    </style:style>
    <style:style style:name="Table220" style:family="table">
      <style:table-properties style:width="6.6708in" fo:margin-left="0in" table:align="left"/>
    </style:style>
    <style:style style:name="TableRow223" style:family="table-row">
      <style:table-row-properties style:min-row-height="0.5909in"/>
    </style:style>
    <style:style style:name="TableCell2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2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228" style:family="table-row">
      <style:table-row-properties style:min-row-height="4.1972in"/>
    </style:style>
    <style:style style:name="TableCell22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231" style:family="table-row">
      <style:table-row-properties style:min-row-height="0.5909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236" style:family="table-row">
      <style:table-row-properties style:min-row-height="4.2159in"/>
    </style:style>
    <style:style style:name="TableCell23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自主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6">
            <text:p text:style-name="P22">說<text:s text:c="4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6">
            <text:p text:style-name="P25"><text:span text:style-name="T26">一</text:span><text:span text:style-name="T27">﹅</text:span><text:span text:style-name="T28">依「臺北市政府所屬各級機關及學校大型家具設置安全注意事項」</text:span><text:span text:style-name="T29">規定，大型家具，係指可自由移動之家具，深度小於</text:span><text:span text:style-name="T30">40</text:span><text:span text:style-name="T31">公分且高度大於</text:span><text:span text:style-name="T32">160</text:span><text:span text:style-name="T33">公分者。大型家具應以固定零件固定於牆面、天花板或地板上，或採取其他防止家具翻倒之措施。</text:span></text:p>
            <text:p text:style-name="P34"><text:span text:style-name="T35">二</text:span><text:span text:style-name="T36">﹅</text:span><text:span text:style-name="T37">各級機關及學校應於每年財產盤點時填報本自主檢核表，並留存</text:span><text:span text:style-name="T38">10</text:span><text:span text:style-name="T39">年。</text:span></text:p>
            <text:p text:style-name="P40"><text:span text:style-name="T41">三</text:span><text:span text:style-name="T42">﹅</text:span><text:span text:style-name="T43">本表如不敷使用可自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機關／學校（全銜）</text:p>
          </table:table-cell>
          <table:covered-table-cell/>
          <table:covered-table-cell/>
          <table:covered-table-cell/>
          <table:table-cell table:style-name="TableCell47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建築物／單位名稱</text:p>
          </table:table-cell>
          <table:covered-table-cell/>
          <table:covered-table-cell/>
          <table:covered-table-cell/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空間名稱</text:p>
          </table:table-cell>
          <table:covered-table-cell/>
          <table:table-cell table:style-name="TableCell57" table:number-columns-spanned="5" table:number-rows-spanned="2">
            <text:p text:style-name="P58">大型家具功能</text:p>
            <text:p text:style-name="P59">(每件填一列，並拍照)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查核結果（於適當欄項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rows-spanned="2">
            <text:p text:style-name="P63">照片編號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無大型家具</text:p>
          </table:table-cell>
          <table:covered-table-cell/>
          <table:table-cell table:style-name="TableCell69">
            <text:p text:style-name="P70">已固定</text:p>
          </table:table-cell>
          <table:table-cell table:style-name="TableCell71" table:number-columns-spanned="3">
            <text:p text:style-name="P72">已鬆脫待改善</text:p>
          </table:table-cell>
          <table:covered-table-cell/>
          <table:covered-table-cell/>
          <table:table-cell table:style-name="TableCell73" table:number-columns-spanned="2">
            <text:p text:style-name="P74">未固定</text:p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 table:number-rows-spanned="2">
            <text:p text:style-name="P78"/>
          </table:table-cell>
          <table:covered-table-cell/>
          <table:table-cell table:style-name="TableCell79" table:number-columns-spanned="5">
            <text:p text:style-name="P80"><text:span text:style-name="T81">1</text:span><text:span text:style-name="T82">﹅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5">
            <text:p text:style-name="P96"><text:span text:style-name="T97">2</text:span><text:span text:style-name="T98">﹅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 table:number-rows-spanned="2">
            <text:p text:style-name="P111"/>
          </table:table-cell>
          <table:covered-table-cell/>
          <table:table-cell table:style-name="TableCell112" table:number-columns-spanned="5">
            <text:p text:style-name="P113"><text:span text:style-name="T114">1</text:span><text:span text:style-name="T115">﹅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5">
            <text:p text:style-name="P129"><text:span text:style-name="T130">2</text:span><text:span text:style-name="T131">﹅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columns-spanned="5">
            <text:p text:style-name="P146"><text:span text:style-name="T147">1</text:span><text:span text:style-name="T148">﹅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5">
            <text:p text:style-name="P162"><text:span text:style-name="T163">2</text:span><text:span text:style-name="T164">﹅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檢核人員</text:p>
          </table:table-cell>
          <table:table-cell table:style-name="TableCell178" table:number-columns-spanned="2">
            <text:p text:style-name="P179">職稱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>姓名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>連絡電話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檢核日期</text:p>
          </table:table-cell>
          <table:table-cell table:style-name="TableCell193" table:number-columns-spanned="15">
            <text:p text:style-name="P194">中華民國<text:s text:c="10"/>年<text:s text:c="9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綜合結果</text:p>
          </table:table-cell>
          <table:table-cell table:style-name="TableCell198" table:number-columns-spanned="15">
            <text:p text:style-name="P199">□室內空間無大型家具。</text:p>
            <text:p text:style-name="P200">□室內大型家具均已固定且無鬆脫情事。</text:p>
            <text:p text:style-name="P201">□部分大型家具未固定或鬆脫待改善，預計於<text:s text:c="4"/>年<text:s text:c="5"/>月<text:s text:c="5"/>日改善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>人員核章</text:p>
          </table:table-cell>
          <table:table-cell table:style-name="TableCell205" table:number-columns-spanned="5">
            <text:p text:style-name="P206">檢核人員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機關首長</text:p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編號：</text:p>
          </table:table-cell>
          <table:table-cell table:style-name="TableCell226">
            <text:p text:style-name="P227">說明：</text:p>
          </table:table-cell>
        </table:table-row>
        <table:table-row table:style-name="TableRow228">
          <table:table-cell table:style-name="TableCell229" table:number-columns-spanned="2">
            <text:p text:style-name="P230">照片</text:p>
          </table:table-cell>
          <table:covered-table-cell/>
        </table:table-row>
        <table:table-row table:style-name="TableRow231">
          <table:table-cell table:style-name="TableCell232">
            <text:p text:style-name="P233">編號：</text:p>
          </table:table-cell>
          <table:table-cell table:style-name="TableCell234">
            <text:p text:style-name="P235">說明：</text:p>
          </table:table-cell>
        </table:table-row>
        <text:soft-page-break/>
        <table:table-row table:style-name="TableRow236">
          <table:table-cell table:style-name="TableCell237" table:number-columns-spanned="2">
            <text:p text:style-name="P238">照片</text:p>
          </table:table-cell>
          <table:covered-table-cell/>
        </table:table-row>
      </table:table>
      <text:p text:style-name="內文"><text:span text:style-name="T239">註：照片應顯示大型家具固定方式，必要時應增加文字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44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3.1125in" text:min-label-width="0.3333in"/>
      </text:list-level-style-number>
      <text:list-level-style-number text:level="3" style:num-suffix="." style:num-format="i">
        <style:list-level-properties fo:text-align="end" text:space-before="-2.7791in" text:min-label-width="0.3333in"/>
      </text:list-level-style-number>
      <text:list-level-style-number text:level="4" style:num-suffix="." style:num-format="1">
        <style:list-level-properties text:space-before="-2.4458in" text:min-label-width="0.3333in"/>
      </text:list-level-style-number>
      <text:list-level-style-number text:level="5" style:num-suffix="、" style:num-format="甲, 乙, 丙, ...">
        <style:list-level-properties text:space-before="-2.1125in" text:min-label-width="0.3333in"/>
      </text:list-level-style-number>
      <text:list-level-style-number text:level="6" style:num-suffix="." style:num-format="i">
        <style:list-level-properties fo:text-align="end" text:space-before="-1.7791in" text:min-label-width="0.3333in"/>
      </text:list-level-style-number>
      <text:list-level-style-number text:level="7" style:num-suffix="." style:num-format="1">
        <style:list-level-properties text:space-before="-1.4458in" text:min-label-width="0.3333in"/>
      </text:list-level-style-number>
      <text:list-level-style-number text:level="8" style:num-suffix="、" style:num-format="甲, 乙, 丙, ...">
        <style:list-level-properties text:space-before="-1.1125in" text:min-label-width="0.3333in"/>
      </text:list-level-style-number>
      <text:list-level-style-number text:level="9" style:num-suffix="." style:num-format="i">
        <style:list-level-properties fo:text-align="end" text:space-before="-0.7791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G</meta:initial-creator>
    <dc:creator>ww</dc:creator>
    <meta:creation-date>2019-05-17T06:08:00Z</meta:creation-date>
    <dc:date>2019-05-17T06:08:00Z</dc:date>
    <meta:print-date>2019-03-13T06:38:00Z</meta:print-date>
    <meta:template xlink:href="Normal" xlink:type="simple"/>
    <meta:editing-cycles>2</meta:editing-cycles>
    <meta:editing-duration>PT780S</meta:editing-duration>
    <meta:document-statistic meta:page-count="3" meta:paragraph-count="1" meta:word-count="82" meta:character-count="550" meta:row-count="3" meta:non-whitespace-character-count="469"/>
  </office:meta>
</office:document-meta>
</file>