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652in"/>
    </style:style>
    <style:style style:name="Table1" style:family="table" style:master-page-name="MP0">
      <style:table-properties style:width="6.76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top="0.1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.09377in, 0in, 0.11453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圖片 20" text:anchor-type="as-char" svg:x="0in" svg:y="0in" svg:width="6.55208in" svg:height="4.33333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span text:style-name="T9">圖1：輔導納管範圍示意圖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2:55:00Z</meta:creation-date>
    <dc:date>2021-09-09T08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