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0833in" fo:line-height="0.4166in" fo:text-inden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.9166in"/>
    </style:style>
    <style:style style:name="TableColumn24" style:family="table-column">
      <style:table-column-properties style:column-width="2.4166in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0.6666in"/>
    </style:style>
    <style:style style:name="Table21" style:family="table">
      <style:table-properties style:width="7.25in" fo:margin-left="-0.3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2486in" fo:text-indent="-0.295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 fo:margin-left="0.1in" fo:text-indent="-0.145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line-height-at-least="0in" fo:margin-left="0.25in" fo:text-indent="-0.295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25in" fo:text-indent="-0.295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118in" fo:text-indent="-0.163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6312i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 fo:font-style="italic" style:font-style-asian="italic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5" style:family="table-row">
      <style:table-row-properties style:min-row-height="1.1298in"/>
    </style:style>
    <style:style style:name="P8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0083in" fo:text-indent="-0.008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083in"/>
      <style:text-properties style:font-name-asian="標楷體"/>
    </style:style>
    <style:style style:name="P91" style:parent-style-name="內文" style:family="paragraph">
      <style:paragraph-properties fo:text-align="justify" fo:line-height="0.2083in"/>
      <style:text-properties style:font-name-asian="標楷體"/>
    </style:style>
    <style:style style:name="P92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3" style:parent-style-name="內文" style:master-page-name="MP1" style:family="paragraph">
      <style:paragraph-properties fo:break-before="page" fo:text-align="center" fo:line-height="0.4166in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P115" style:parent-style-name="內文" style:family="paragraph">
      <style:paragraph-properties fo:margin-bottom="0.125in" fo:line-height="0.41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0.3027in"/>
    </style:style>
    <style:style style:name="TableColumn128" style:family="table-column">
      <style:table-column-properties style:column-width="0.6645in"/>
    </style:style>
    <style:style style:name="TableColumn129" style:family="table-column">
      <style:table-column-properties style:column-width="0.8208in"/>
    </style:style>
    <style:style style:name="TableColumn130" style:family="table-column">
      <style:table-column-properties style:column-width="0.7597in"/>
    </style:style>
    <style:style style:name="TableColumn131" style:family="table-column">
      <style:table-column-properties style:column-width="0.6631in"/>
    </style:style>
    <style:style style:name="TableColumn132" style:family="table-column">
      <style:table-column-properties style:column-width="0.5805in"/>
    </style:style>
    <style:style style:name="TableColumn133" style:family="table-column">
      <style:table-column-properties style:column-width="0.6645in"/>
    </style:style>
    <style:style style:name="TableColumn134" style:family="table-column">
      <style:table-column-properties style:column-width="0.9118in"/>
    </style:style>
    <style:style style:name="TableColumn135" style:family="table-column">
      <style:table-column-properties style:column-width="0.8291in"/>
    </style:style>
    <style:style style:name="TableColumn136" style:family="table-column">
      <style:table-column-properties style:column-width="0.9944in"/>
    </style:style>
    <style:style style:name="TableColumn137" style:family="table-column">
      <style:table-column-properties style:column-width="0.418in"/>
    </style:style>
    <style:style style:name="TableColumn138" style:family="table-column">
      <style:table-column-properties style:column-width="0.3333in"/>
    </style:style>
    <style:style style:name="TableColumn139" style:family="table-column">
      <style:table-column-properties style:column-width="0.3333in"/>
    </style:style>
    <style:style style:name="TableColumn140" style:family="table-column">
      <style:table-column-properties style:column-width="0.4062in"/>
    </style:style>
    <style:style style:name="TableColumn141" style:family="table-column">
      <style:table-column-properties style:column-width="0.3388in"/>
    </style:style>
    <style:style style:name="TableColumn142" style:family="table-column">
      <style:table-column-properties style:column-width="1.6451in"/>
    </style:style>
    <style:style style:name="Table126" style:family="table">
      <style:table-properties style:width="10.6666in" fo:margin-left="-0.1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8659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0.3819in" fo:text-indent="-0.3819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 fo:margin-left="0.3819in" fo:text-indent="-0.3819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 fo:margin-left="0.3819in" fo:text-indent="-0.3819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Row179" style:family="table-row">
      <style:table-row-properties style:min-row-height="0.8659in"/>
    </style:style>
    <style:style style:name="P18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18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 fo:margin-left="0.4201in" fo:text-indent="-0.4201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in" fo:margin-left="0.4201in" fo:text-indent="-0.4201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in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style:line-height-at-least="0in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height-at-least="0in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widows="2" fo:orphans="2" style:line-height-at-least="0in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388in" fo:margin-left="0.0076in" fo:text-indent="-0.0076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Row232" style:family="table-row">
      <style:table-row-properties style:min-row-height="0.8659in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in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height-at-least="0in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4847in"/>
    </style:style>
    <style:style style:name="TableCell285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29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0076in" fo:text-indent="-0.0076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527in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text-align="justify" fo:line-height="0.1527in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center" fo:line-height="0.3055in">
        <style:tab-stops>
          <style:tab-stop style:type="left" style:position="0.25in"/>
        </style:tab-stops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9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73600" draw:id="id0" draw:style-name="a0" draw:name="文字方塊 1" text:anchor-type="paragraph" svg:x="-0.2875in" svg:y="0.01111in" svg:width="0.90625in" svg:height="0.375in" style:rel-width="scale" style:rel-height="scale"><draw:text-box><text:p text:style-name="P4">附件3</text:p></draw:text-box><svg:desc/></draw:frame></text:span></text:p>
      <text:p text:style-name="P5"><text:span text:style-name="T6">「公共安全管理白皮書</text:span><text:span text:style-name="T7">」實施計</text:span><text:span text:style-name="T8">畫</text:span><text:span text:style-name="T9">（</text:span><text:span text:style-name="T10">大型活動安全管理</text:span><text:span text:style-name="T11">）</text:span></text:p>
      <text:p text:style-name="P12"><text:span text:style-name="T13">○</text:span><text:span text:style-name="T14">年度上</text:span><text:span text:style-name="T15">/</text:span><text:span text:style-name="T16">下半年</text:span><text:span text:style-name="T17">督導成果表</text:span></text:p>
      <text:p text:style-name="P18"><text:span text:style-name="T19">提報單位：</text:span><text:span text:style-name="T20">臺北市政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實施策略</text:p>
          </table:table-cell>
          <table:table-cell table:style-name="TableCell30">
            <text:p text:style-name="P31">主要措施</text:p>
          </table:table-cell>
          <table:table-cell table:style-name="TableCell32">
            <text:p text:style-name="P33">督導辦理情形</text:p>
          </table:table-cell>
          <table:table-cell table:style-name="TableCell34">
            <text:p text:style-name="P35">執行成果檢討</text:p>
          </table:table-cell>
          <table:table-cell table:style-name="TableCell36">
            <text:p text:style-name="P37">填報</text:p>
            <text:p text:style-name="P38">單位</text:p>
          </table:table-cell>
        </table:table-row>
        <table:table-row table:style-name="TableRow39">
          <table:table-cell table:style-name="TableCell40" table:number-rows-spanned="3">
            <text:p text:style-name="P41">強化大型活動安全管理</text:p>
          </table:table-cell>
          <table:table-cell table:style-name="TableCell42">
            <text:p text:style-name="P43">（一）辦理各項活動場次之查核與統計，執行重點如下：</text:p>
            <text:p text:style-name="P44">1.活動時間</text:p>
            <text:p text:style-name="P45">2.活動地點</text:p>
            <text:p text:style-name="P46">3.活動名稱</text:p>
            <text:p text:style-name="P47">4.活動方式</text:p>
          </table:table-cell>
          <table:table-cell table:style-name="TableCell48">
            <text:p text:style-name="P49">(一)<text:s/>辦理○○活動場第○場次</text:p>
            <text:p text:style-name="P50">1.活動時間:<text:s/></text:p>
            <text:p text:style-name="P51">2.活動地點:<text:s/></text:p>
            <text:p text:style-name="P52">3.活動名稱:</text:p>
            <text:p text:style-name="P53"><text:span text:style-name="T54">4.</text:span><text:span text:style-name="T55">活動方式</text:span><text:span text:style-name="T56">:</text:span></text:p>
            <text:p text:style-name="P57"/>
          </table:table-cell>
          <table:table-cell table:style-name="TableCell58" table:number-rows-spanned="3">
            <text:p text:style-name="P59">1.辦理○場次各項活動約計有○○人參加，並依相關規定完成各項作業，成效良好。</text:p>
            <text:p text:style-name="P60">2.請敘明不符合辦理各項活動安全管理相關規範處理情形（如依據道路交通管理處罰條例、社會秩序維護法…等相關法令辦理）。（無上述情形者免填寫本項）</text:p>
            <text:p text:style-name="P61">3.請敘明發生災害過程概述、處置情形與檢討改進措施。（無上述情形者免填寫本項）</text:p>
          </table:table-cell>
          <table:table-cell table:style-name="TableCell62">
            <text:p text:style-name="P63"><text:span text:style-name="T64">臺北市政府</text:span><text:span text:style-name="T65">○○</text:span><text:span text:style-name="T66">局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（二）是否符合辦理各項活動安全管理相關規範，執行重點如下：</text:p>
            <text:p text:style-name="P71">1.是否符合「各項活動安全管理作業規定」(包含各類活動現場安全須知、辦理各類大型活動未依規定申請處理原則)<text:tab/></text:p>
            <text:p text:style-name="P72">2.是否符合「各類大型活動搭建臨時建築物管理作業規定」</text:p>
            <text:p text:style-name="P73">3.是否符合「各機關團體舉辦各類大型活動使用道路管理規定」</text:p>
          </table:table-cell>
          <table:table-cell table:style-name="TableCell74">
            <text:p text:style-name="P75">1.辦理各項活動計○場次符合「大型活動安全管理作業規定」(包含各類活動現場安全須知、辦理各類大型活動未依規定申請處理原則)，○場次不符合上開作業規定。</text:p>
            <text:p text:style-name="P76">2.<text:s/>辦理各項活動計○場次符合「各類大型活動搭建臨時建築物管理作業規定」，○場次不符合上開作業規定。</text:p>
            <text:p text:style-name="P77">3.辦理各項活動計○場次符合「各機關團體舉辦各類大型活動使用道路管理規定」，○場次不符合上開管理規定。</text:p>
            <text:p text:style-name="P78">均符合規定。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臺北市政府</text:span><text:span text:style-name="T83">○○</text:span><text:span text:style-name="T84">局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（三）災害與意外事故件數之查核與統計，執行重點如下：</text:p>
            <text:p text:style-name="P89">1.發生災害或意外事故件數</text:p>
            <text:p text:style-name="P90">2.災害或意外事故類別</text:p>
            <text:p text:style-name="P91">3.人員受傷人數</text:p>
            <text:p text:style-name="P92">4.死亡人數</text:p>
            <text:p text:style-name="P93">5.財物損失金額</text:p>
          </table:table-cell>
          <table:table-cell table:style-name="TableCell94">
            <text:p text:style-name="P95">辦理○○活動計發生○次災害或意外事故，人員受傷○人、死亡○人、財物損失金額○元。</text:p>
            <text:p text:style-name="P96">活動無人傷亡。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臺北市政府</text:span><text:span text:style-name="T101">○○</text:span><text:span text:style-name="T102">局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103"><text:span text:style-name="T104">「公共安全管理白皮書</text:span><text:span text:style-name="T105">」實施計</text:span><text:span text:style-name="T106">畫</text:span><text:span text:style-name="T107">（</text:span><text:span text:style-name="T108">大型活動安全管理</text:span><text:span text:style-name="T109">）</text:span><text:span text:style-name="T110">○</text:span><text:span text:style-name="T111">年度上</text:span><text:span text:style-name="T112">/</text:span><text:span text:style-name="T113">下半年</text:span><text:span text:style-name="T114">督導成果清冊</text:span></text:p>
      <text:p text:style-name="P115"><text:span text:style-name="T116">提報單位：</text:span><text:span text:style-name="T117">臺北市政府</text:span><text:span text:style-name="T118"><text:s text:c="78"/></text:span><text:span text:style-name="T119">日期：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<text:span text:style-name="T146">項次</text:span></text:p>
          </table:table-cell>
          <table:table-cell table:style-name="TableCell147" table:number-rows-spanned="3">
            <text:p text:style-name="P148"><text:span text:style-name="T149">主辦</text:span></text:p>
            <text:p text:style-name="P150"><text:span text:style-name="T151">單位</text:span></text:p>
            <text:p text:style-name="P152"><text:span text:style-name="T153">名稱</text:span></text:p>
          </table:table-cell>
          <table:table-cell table:style-name="TableCell154">
            <text:p text:style-name="P155"><text:span text:style-name="T156">實施策略</text:span></text:p>
          </table:table-cell>
          <table:table-cell table:style-name="TableCell157" table:number-columns-spanned="12">
            <text:p text:style-name="P158"><text:span text:style-name="T159">主要措施與督導辦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><text:span text:style-name="T162">執行成果檢討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4">
            <text:p text:style-name="P167"><text:span text:style-name="T168">強化大型活動安全管理</text:span></text:p>
          </table:table-cell>
          <table:table-cell table:style-name="TableCell169" table:number-columns-spanned="4">
            <text:p text:style-name="P170"><text:span text:style-name="T171">（一）辦理各項活動場次之查核與統計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（二）是否符合辦理各項活動安全管理相關規範</text:span>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（三）災害與意外事故件數之查核與統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活動</text:span></text:p>
            <text:p text:style-name="P186"><text:span text:style-name="T187">時間</text:span></text:p>
          </table:table-cell>
          <table:table-cell table:style-name="TableCell188">
            <text:p text:style-name="P189"><text:span text:style-name="T190">活動</text:span></text:p>
            <text:p text:style-name="P191"><text:span text:style-name="T192">地點</text:span></text:p>
          </table:table-cell>
          <table:table-cell table:style-name="TableCell193">
            <text:p text:style-name="P194"><text:span text:style-name="T195">活動名稱</text:span></text:p>
            <text:p text:style-name="P196"/>
          </table:table-cell>
          <table:table-cell table:style-name="TableCell197">
            <text:p text:style-name="P198"><text:span text:style-name="T199">活動</text:span></text:p>
            <text:p text:style-name="P200"><text:span text:style-name="T201">方式</text:span></text:p>
            <text:p text:style-name="P202"/>
          </table:table-cell>
          <table:table-cell table:style-name="TableCell203">
            <text:p text:style-name="P204"><text:span text:style-name="T205">是否符合「各項活動安全管理作業規定」</text:span><text:span text:style-name="T206">(</text:span><text:span text:style-name="T207">包含各類活動現場安全須知、辦理各類大型活動未依規定申請處理原則</text:span><text:span text:style-name="T208">)</text:span></text:p>
          </table:table-cell>
          <table:table-cell table:style-name="TableCell209">
            <text:p text:style-name="P210"><text:span text:style-name="T211">是否符合「各類大型活動搭建臨時建築物管理作業規定」</text:span></text:p>
            <text:p text:style-name="P212"/>
          </table:table-cell>
          <table:table-cell table:style-name="TableCell213">
            <text:p text:style-name="P214"><text:span text:style-name="T215">是否符合「各機關團體舉辦各類大型活動使用道路管理規定」</text:span></text:p>
          </table:table-cell>
          <table:table-cell table:style-name="TableCell216">
            <text:p text:style-name="P217"><text:span text:style-name="T218">是否發生災害或意外事故</text:span></text:p>
          </table:table-cell>
          <table:table-cell table:style-name="TableCell219">
            <text:p text:style-name="P220"><text:span text:style-name="T221">災害或意外事故類別</text:span></text:p>
          </table:table-cell>
          <table:table-cell table:style-name="TableCell222">
            <text:p text:style-name="P223"><text:span text:style-name="T224">人員受傷人數</text:span></text:p>
          </table:table-cell>
          <table:table-cell table:style-name="TableCell225">
            <text:p text:style-name="P226"><text:span text:style-name="T227">死亡人數</text:span></text:p>
          </table:table-cell>
          <table:table-cell table:style-name="TableCell228">
            <text:p text:style-name="P229"><text:span text:style-name="T230">財物損失金額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臺北市政府</text:span><text:span text:style-name="T239">○○</text:span><text:span text:style-name="T240">局</text:span></text:p>
          </table:table-cell>
          <table:covered-table-cell>
            <text:p text:style-name="P241"/>
          </table:covered-table-cell>
          <table:table-cell table:style-name="TableCell242">
            <text:p text:style-name="P243">○年○月○日～○年○月○日</text:p>
          </table:table-cell>
          <table:table-cell table:style-name="TableCell244">
            <text:p text:style-name="P245"><text:span text:style-name="T246">臺北市</text:span><text:span text:style-name="T247">○○</text:span><text:span text:style-name="T248">區</text:span></text:p>
          </table:table-cell>
          <table:table-cell table:style-name="TableCell249">
            <text:p text:style-name="P250"><text:span text:style-name="T251">○○</text:span></text:p>
          </table:table-cell>
          <table:table-cell table:style-name="TableCell252">
            <text:p text:style-name="P253"><text:span text:style-name="T254">室內（或室外）</text:span></text:p>
          </table:table-cell>
          <table:table-cell table:style-name="TableCell255">
            <text:p text:style-name="P256"><text:span text:style-name="T257">是</text:span></text:p>
          </table:table-cell>
          <table:table-cell table:style-name="TableCell258">
            <text:p text:style-name="P259"><text:span text:style-name="T260">是</text:span></text:p>
          </table:table-cell>
          <table:table-cell table:style-name="TableCell261">
            <text:p text:style-name="P262"><text:span text:style-name="T263">是</text:span></text:p>
          </table:table-cell>
          <table:table-cell table:style-name="TableCell264">
            <text:p text:style-name="P265"><text:span text:style-name="T266">否</text:span></text:p>
          </table:table-cell>
          <table:table-cell table:style-name="TableCell267">
            <text:p text:style-name="P268"><text:span text:style-name="T269">－</text:span></text:p>
          </table:table-cell>
          <table:table-cell table:style-name="TableCell270">
            <text:p text:style-name="P271"><text:span text:style-name="T272">－</text:span></text:p>
          </table:table-cell>
          <table:table-cell table:style-name="TableCell273">
            <text:p text:style-name="P274"><text:span text:style-name="T275">－</text:span></text:p>
          </table:table-cell>
          <table:table-cell table:style-name="TableCell276">
            <text:p text:style-name="P277"><text:span text:style-name="T278">－</text:span></text:p>
          </table:table-cell>
          <table:table-cell table:style-name="TableCell279">
            <text:p text:style-name="P280"><text:span text:style-name="T281">本次活動約計有</text:span><text:span text:style-name="T282">○○</text:span><text:span text:style-name="T283">人參加，並依相關規定完成各項作業，成效良好。</text:span></text:p>
          </table:table-cell>
        </table:table-row>
        <table:table-row table:style-name="TableRow284"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臺北市政府</text:span><text:span text:style-name="T291">○○</text:span><text:span text:style-name="T292">局</text:span></text:p>
          </table:table-cell>
          <table:covered-table-cell>
            <text:p text:style-name="P293"/>
          </table:covered-table-cell>
          <table:table-cell table:style-name="TableCell294">
            <text:p text:style-name="P295">○年○月○日～○年○月○日</text:p>
          </table:table-cell>
          <table:table-cell table:style-name="TableCell296">
            <text:p text:style-name="P297"><text:span text:style-name="T298">臺北市</text:span><text:span text:style-name="T299">○○</text:span><text:span text:style-name="T300">區</text:span></text:p>
          </table:table-cell>
          <table:table-cell table:style-name="TableCell301">
            <text:p text:style-name="P302"><text:span text:style-name="T303">○○</text:span></text:p>
          </table:table-cell>
          <table:table-cell table:style-name="TableCell304">
            <text:p text:style-name="P305"><text:span text:style-name="T306">室內（或室外）</text:span></text:p>
          </table:table-cell>
          <table:table-cell table:style-name="TableCell307">
            <text:p text:style-name="P308"><text:span text:style-name="T309">否</text:span></text:p>
          </table:table-cell>
          <table:table-cell table:style-name="TableCell310">
            <text:p text:style-name="P311"><text:span text:style-name="T312">是</text:span></text:p>
          </table:table-cell>
          <table:table-cell table:style-name="TableCell313">
            <text:p text:style-name="P314"><text:span text:style-name="T315">是</text:span></text:p>
          </table:table-cell>
          <table:table-cell table:style-name="TableCell316">
            <text:p text:style-name="P317"><text:span text:style-name="T318">是</text:span></text:p>
          </table:table-cell>
          <table:table-cell table:style-name="TableCell319">
            <text:p text:style-name="P320"><text:span text:style-name="T321">火災</text:span></text:p>
          </table:table-cell>
          <table:table-cell table:style-name="TableCell322">
            <text:p text:style-name="P323"><text:span text:style-name="T324">○</text:span><text:span text:style-name="T325">人</text:span></text:p>
          </table:table-cell>
          <table:table-cell table:style-name="TableCell326">
            <text:p text:style-name="P327"><text:span text:style-name="T328">○</text:span><text:span text:style-name="T329">人</text:span></text:p>
          </table:table-cell>
          <table:table-cell table:style-name="TableCell330">
            <text:p text:style-name="P331"><text:span text:style-name="T332">○</text:span><text:span text:style-name="T333">元</text:span></text:p>
          </table:table-cell>
          <table:table-cell table:style-name="TableCell334">
            <text:p text:style-name="P335"><text:span text:style-name="T336">1.</text:span><text:span text:style-name="T337">請敘明不符合型辦理各項活動安全管理相關規範處理情形（如依據道路交通管理處罰條例、社會秩序維護法</text:span><text:span text:style-name="T338">…</text:span><text:span text:style-name="T339">等相關法令辦理）。</text:span></text:p>
            <text:p text:style-name="P340"><text:span text:style-name="T341">2.</text:span><text:span text:style-name="T342">請敘明發生災害過程概述、處置情形與檢討改進措施。</text:span></text:p>
          </table:table-cell>
        </table:table-row>
      </table:table>
      <text:p text:style-name="P343"><text:span text:style-name="T3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style:font-name-asian="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2" style:display-name="WW_OutlineListStyle_2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章節附註參照" style:display-name="章節附註參照" style:family="text">
      <style:text-properties style:text-position="super 66.6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新細明體" style:font-name-asian="細明體" style:font-name-complex="Times New Roman" fo:font-weight="bold" style:font-weight-asian="bold" style:font-weight-complex="bold" fo:color="#0000CC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空白行" style:display-name="空白行" style:family="paragraph" style:parent-style-name="內文">
      <style:paragraph-properties fo:widows="2" fo:orphans="2" style:snap-to-layout-grid="false" style:line-height-at-least="0.25in"/>
      <style:text-properties style:font-name="細明體" style:font-name-asian="標楷體" style:letter-kerning="false" fo:font-size="14pt" style:font-size-asian="14pt" style:font-size-complex="10pt" fo:hyphenate="false"/>
    </style:style>
    <style:style style:name="E0" style:display-name="1.1.1-1(1)" style:family="paragraph" style:parent-style-name="內文">
      <style:paragraph-properties style:snap-to-layout-grid="false" fo:text-align="justify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3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3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 text:space-before="0in" text:min-label-width="0.9847in"/>
      </text:list-level-style-number>
      <text:list-level-style-number text:level="4" style:num-format="">
        <style:list-level-properties text:space-before="0in" text:min-label-width="1.3777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/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><draw:frame draw:z-index="251658240" draw:id="id1" draw:style-name="a1" draw:name="Text Box 1" text:anchor-type="paragraph" svg:x="0in" svg:y="0.00069in" svg:width="0in" svg:height="0in" style:rel-width="scale" style:rel-height="scale-min"><draw:text-box><text:p text:style-name="頁尾"/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FD</meta:initial-creator>
    <dc:creator>ww</dc:creator>
    <meta:creation-date>2018-11-14T08:22:00Z</meta:creation-date>
    <dc:date>2018-11-29T06:01:00Z</dc:date>
    <meta:print-date>2018-11-09T06:11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