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end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1.9701in"/>
    </style:style>
    <style:style style:name="TableColumn9" style:family="table-column">
      <style:table-column-properties style:column-width="1.2861in"/>
    </style:style>
    <style:style style:name="Table3" style:family="table">
      <style:table-properties style:width="7.41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3.071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text-align="justify" fo:text-indent="0.0048in"/>
    </style:style>
    <style:style style:name="T3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35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36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37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40" style:family="table-row">
      <style:table-row-properties style:min-row-height="3.071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text-align="justify" fo:text-indent="0.0048in"/>
    </style:style>
    <style:style style:name="T49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52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53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54" style:parent-style-name="TableParagraph" style:family="paragraph">
      <style:paragraph-properties fo:text-align="justify" fo:margin-left="0.3055in" fo:text-indent="-0.30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58" style:family="table-row">
      <style:table-row-properties style:min-row-height="3.071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69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70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71" style:parent-style-name="TableParagraph" style:family="paragraph">
      <style:paragraph-properties fo:text-align="justify" fo:margin-left="0.3055in" fo:text-indent="-0.3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75" style:family="table-row">
      <style:table-row-properties style:min-row-height="3.471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86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87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88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91" style:family="table-row">
      <style:table-row-properties style:min-row-height="3.471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02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03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fo:text-align="justify" fo:margin-left="0.3055in" fo:text-indent="-0.30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08" style:family="table-row">
      <style:table-row-properties style:min-row-height="3.471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19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20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21" style:parent-style-name="TableParagraph" style:family="paragraph">
      <style:paragraph-properties fo:text-align="justify" fo:margin-left="0.3055in" fo:text-indent="-0.3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25" style:family="table-row">
      <style:table-row-properties style:min-row-height="3.888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36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37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38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39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40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41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14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三、本府處理違反臺北市火災預防自治條例事件統一裁罰基準如下表：</text:p>
      <text:p text:style-name="P2">單位：新臺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違規事件</text:p>
          </table:table-cell>
          <table:table-cell table:style-name="TableCell15">
            <text:p text:style-name="P16">依據法條</text:p>
          </table:table-cell>
          <table:table-cell table:style-name="TableCell17">
            <text:p text:style-name="P18">法定罰緩額度或其他處罰</text:p>
          </table:table-cell>
          <table:table-cell table:style-name="TableCell19">
            <text:p text:style-name="P20">統一裁罰基準</text:p>
          </table:table-cell>
          <table:table-cell table:style-name="TableCell21">
            <text:p text:style-name="P22">附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管理權人未依規定辦理公共安全防護動態演練。</text:p>
          </table:table-cell>
          <table:table-cell table:style-name="TableCell28">
            <text:p text:style-name="P29">第五條、第十條第一款</text:p>
          </table:table-cell>
          <table:table-cell table:style-name="TableCell30">
            <text:p text:style-name="P31"><text:span text:style-name="T32">處一萬元以上五萬元以下罰鍰，並得命其限期改善，屆期不改善者，得按次處罰，至改善為止</text:span></text:p>
          </table:table-cell>
          <table:table-cell table:style-name="TableCell33">
            <text:p text:style-name="P34">一、第一次處一萬元至一萬五千元，並限三十日內攻善。</text:p>
            <text:p text:style-name="P35">二、第二次處一萬五千元至三萬元，並限三十日內改善。</text:p>
            <text:p text:style-name="P36">三、第三次處三萬元至五萬元，並限三十日內改善。</text:p>
            <text:p text:style-name="P37">四、第四次以上處五萬元，並限三十日內改善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歌廳、舞廳或夜總會場所，管理權人未設置具備於緊急狀況時恢復原有照明及緊急廣播之功能。</text:p>
          </table:table-cell>
          <table:table-cell table:style-name="TableCell45">
            <text:p text:style-name="P46">第六條第一款、第十二條第一款</text:p>
          </table:table-cell>
          <table:table-cell table:style-name="TableCell47">
            <text:p text:style-name="P48"><text:span text:style-name="T49">處六千元以上三萬元以下罰鍰，並得命其限期改善，屆期不改善者，得按次處罰，至改善為止</text:span></text:p>
          </table:table-cell>
          <table:table-cell table:style-name="TableCell50">
            <text:p text:style-name="P51">一、第一次處六千元至一萬元，並限三十日內攻善。</text:p>
            <text:p text:style-name="P52">二、第二次處一萬元至一萬五千元，並限三十日內改善。</text:p>
            <text:p text:style-name="P53">三、第三次處一萬五千元至三萬元，並限三十日內改善。</text:p>
            <text:p text:style-name="P54"><text:span text:style-name="T55">四、第四次以上處三萬元，並限三十日內改善。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歌廳、舞廳或夜總會場所，樓地板面積達三百平方公尺以上者，管理權人未以連動方式設置火警自動警報及緊急廣播設備。</text:p>
          </table:table-cell>
          <table:table-cell table:style-name="TableCell63">
            <text:p text:style-name="P64">第六條第二款、第十二條第一款</text:p>
          </table:table-cell>
          <table:table-cell table:style-name="TableCell65">
            <text:p text:style-name="P66">處六千元以上三萬元以下罰鍰，並得命其限期改善，屆期不改善者，得按次處罰，至改善為止</text:p>
          </table:table-cell>
          <table:table-cell table:style-name="TableCell67">
            <text:p text:style-name="P68">一、第一次處六千元至一萬元，並限三十日內攻善。</text:p>
            <text:p text:style-name="P69">二、第二次處一萬元至一萬五千元，並限三十日內改善。</text:p>
            <text:p text:style-name="P70">三、第三次處一萬五千元至三萬元，並限三十日內改善。</text:p>
            <text:p text:style-name="P71"><text:span text:style-name="T72">四、第四次以上處三萬元，並限三十日內改善。</text:span>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管理權人未依規定聘用專門人員全日於防災中心或中央管理室值勤。</text:p>
          </table:table-cell>
          <table:table-cell table:style-name="TableCell80">
            <text:p text:style-name="P81">第七條、第十一條第二款</text:p>
          </table:table-cell>
          <table:table-cell table:style-name="TableCell82">
            <text:p text:style-name="P83">處一萬元以上五萬元以下罰鍰，並得命其限期改善，屆期不改善者，得按次處罰，至改善為止</text:p>
          </table:table-cell>
          <table:table-cell table:style-name="TableCell84">
            <text:p text:style-name="P85">一、第一次處一萬元至一萬五千元，並限三十日內攻善。</text:p>
            <text:p text:style-name="P86">二、第二次處一萬五千元至三萬元，並限三十日內改善。</text:p>
            <text:p text:style-name="P87">三、第三次處三萬元至五萬元，並限三十日內改善。</text:p>
            <text:p text:style-name="P88">四、第四次以上處五萬元，並限三十日內改善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醫院、療養院、長期照護機構、安養機構、其他老人福利機構、護理之家機構、產後護理機構、幼稚園及托兒所等場所，管理權人未設置附加燈光閃滅及引導音響裝置之避雞逃生標示設備。</text:p>
          </table:table-cell>
          <table:table-cell table:style-name="TableCell96">
            <text:p text:style-name="P97">第九條、第十二條第二款</text:p>
          </table:table-cell>
          <table:table-cell table:style-name="TableCell98">
            <text:p text:style-name="P99">處六千元以上三萬元以下罰鍰，並得命其限期改善，屆期不改善者，得按次處罰，至改善為止</text:p>
          </table:table-cell>
          <table:table-cell table:style-name="TableCell100">
            <text:p text:style-name="P101">一、第一次處六千元至一萬元，並限三十日內攻善。</text:p>
            <text:p text:style-name="P102">二、第二次處一萬元至一萬五千元，並限三十日內改善。</text:p>
            <text:p text:style-name="P103">三、第三次處一萬五千元至三萬元，並限三十日內改善。</text:p>
            <text:p text:style-name="P104"><text:span text:style-name="T105">四、第四次以上處三萬元，並限三十日內改善。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管理權人未依規定委託領有消防設備師或消防設備士證書人員，定期維護保養消防安全設備，並依公告期限將維護保養結果報請備查。</text:p>
          </table:table-cell>
          <table:table-cell table:style-name="TableCell113">
            <text:p text:style-name="P114">第十條、第十一條第三款</text:p>
          </table:table-cell>
          <table:table-cell table:style-name="TableCell115">
            <text:p text:style-name="P116">處一萬元以上五萬元以下罰鍰，並得命其限期改善，屆期不改善者，得按次處罰，至改善為止</text:p>
          </table:table-cell>
          <table:table-cell table:style-name="TableCell117">
            <text:p text:style-name="P118">一、第一次處一萬元至一萬五千元，並限三十日內攻善。</text:p>
            <text:p text:style-name="P119">二、第二次處一萬五千元至三萬元，並限三十日內改善。</text:p>
            <text:p text:style-name="P120">三、第三次處三萬元至五萬元，並限三十日內改善。</text:p>
            <text:p text:style-name="P121"><text:span text:style-name="T122">四、第四次以上處五萬元，並限三十日內改善。</text:span>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管理權人未依住宅用火災警報器設置辦法之規定，設置住宅用火災警報器並維護之。</text:p>
          </table:table-cell>
          <table:table-cell table:style-name="TableCell130">
            <text:p text:style-name="P131">第十條之一、第十二條之一</text:p>
          </table:table-cell>
          <table:table-cell table:style-name="TableCell132">
            <text:p text:style-name="P133">處六千元以上三萬元以下罰鍰，並得命其限期改善，屆期不改善者，得按次處罰，至改善為止</text:p>
          </table:table-cell>
          <table:table-cell table:style-name="TableCell134">
            <text:p text:style-name="P135"/>
            <text:p text:style-name="P136"/>
            <text:p text:style-name="P137"/>
            <text:p text:style-name="P138">一、第一次處六千元至九千元，並限三十日內攻善。</text:p>
            <text:p text:style-name="P139">二、第二次處一萬二千元至一萬八千元，並限三十日內改善。</text:p>
            <text:p text:style-name="P140">三、第三次處二萬四千元至三萬元，並限三十日內改善。</text:p>
            <text:p text:style-name="P141">四、第四次以上處三萬元，並限三十日內改善。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BiauKai" style:font-name-asian="BiauKai" style:font-name-complex="BiauKai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FD</meta:initial-creator>
    <dc:creator>ww</dc:creator>
    <meta:creation-date>2020-02-26T10:20:00Z</meta:creation-date>
    <dc:date>2020-02-26T10:20:00Z</dc:date>
    <meta:print-date>2020-02-18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09" meta:row-count="10" meta:non-whitespace-character-count="1287"/>
  </office:meta>
</office:document-meta>
</file>