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D·￠Ae" svg:font-family=".D·￠Ae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1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4166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125in" fo:line-height="0.4166in" fo:text-inden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ableColumn22" style:family="table-column">
      <style:table-column-properties style:column-width="0.8333in"/>
    </style:style>
    <style:style style:name="TableColumn23" style:family="table-column">
      <style:table-column-properties style:column-width="1.9166in"/>
    </style:style>
    <style:style style:name="TableColumn24" style:family="table-column">
      <style:table-column-properties style:column-width="2.4166in"/>
    </style:style>
    <style:style style:name="TableColumn25" style:family="table-column">
      <style:table-column-properties style:column-width="1.4166in"/>
    </style:style>
    <style:style style:name="TableColumn26" style:family="table-column">
      <style:table-column-properties style:column-width="0.6666in"/>
    </style:style>
    <style:style style:name="Table21" style:family="table">
      <style:table-properties style:width="7.25in" fo:margin-left="-0.341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8659in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0083in" fo:text-indent="-0.0083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0083in" fo:text-indent="-0.0083in">
        <style:tab-stops/>
      </style:paragraph-properties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9" style:family="table-row">
      <style:table-row-properties style:min-row-height="0.6312in"/>
    </style:style>
    <style:style style:name="P60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083in" fo:text-indent="-0.008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left="0.175in" fo:text-indent="-0.175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175in" fo:text-indent="-0.17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175in" fo:text-indent="-0.175in">
        <style:tab-stops/>
      </style:paragraph-properties>
      <style:text-properties style:font-name-asian="標楷體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 fo:font-style="italic" style:font-style-asian="italic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7" style:family="table-row">
      <style:table-row-properties style:min-row-height="1.1298in"/>
    </style:style>
    <style:style style:name="P78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 fo:margin-left="0.0083in" fo:text-indent="-0.008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line-height="0.2083in" fo:margin-left="0.175in" fo:text-indent="-0.175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line-height="0.2083in"/>
      <style:text-properties style:font-name-asian="標楷體"/>
    </style:style>
    <style:style style:name="P83" style:parent-style-name="內文" style:family="paragraph">
      <style:paragraph-properties fo:text-align="justify" fo:line-height="0.2083in"/>
      <style:text-properties style:font-name-asian="標楷體"/>
    </style:style>
    <style:style style:name="P84" style:parent-style-name="內文" style:family="paragraph">
      <style:paragraph-properties fo:text-align="justify" fo:line-height="0.2083in" fo:margin-left="0.175in" fo:text-indent="-0.175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line-height="0.2083in" fo:margin-left="0.175in" fo:text-indent="-0.175in">
        <style:tab-stops/>
      </style:paragraph-properties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111in" fo:margin-left="0.175in" fo:text-indent="-0.175in">
        <style:tab-stops/>
      </style:paragraph-properties>
      <style:text-properties style:font-name-asian="標楷體"/>
    </style:style>
    <style:style style:name="P88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P89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P90" style:parent-style-name="內文" style:family="paragraph">
      <style:paragraph-properties style:snap-to-layout-grid="false" fo:text-align="justify" style:line-height-at-least="0.1111in" fo:margin-left="0.175in" fo:text-indent="-0.17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8" style:parent-style-name="內文" style:master-page-name="MP1" style:family="paragraph">
      <style:paragraph-properties fo:break-before="page" fo:text-align="center" fo:line-height="0.4166in"/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-asian="標楷體" fo:font-size="15pt" style:font-size-asian="15pt" style:font-size-complex="15pt"/>
    </style:style>
    <style:style style:name="P112" style:parent-style-name="內文" style:family="paragraph">
      <style:paragraph-properties fo:margin-bottom="0.125in" fo:line-height="0.41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olumn124" style:family="table-column">
      <style:table-column-properties style:column-width="0.3027in"/>
    </style:style>
    <style:style style:name="TableColumn125" style:family="table-column">
      <style:table-column-properties style:column-width="0.6645in"/>
    </style:style>
    <style:style style:name="TableColumn126" style:family="table-column">
      <style:table-column-properties style:column-width="0.8208in"/>
    </style:style>
    <style:style style:name="TableColumn127" style:family="table-column">
      <style:table-column-properties style:column-width="0.7597in"/>
    </style:style>
    <style:style style:name="TableColumn128" style:family="table-column">
      <style:table-column-properties style:column-width="0.6631in"/>
    </style:style>
    <style:style style:name="TableColumn129" style:family="table-column">
      <style:table-column-properties style:column-width="0.5805in"/>
    </style:style>
    <style:style style:name="TableColumn130" style:family="table-column">
      <style:table-column-properties style:column-width="0.6645in"/>
    </style:style>
    <style:style style:name="TableColumn131" style:family="table-column">
      <style:table-column-properties style:column-width="0.9118in"/>
    </style:style>
    <style:style style:name="TableColumn132" style:family="table-column">
      <style:table-column-properties style:column-width="0.8291in"/>
    </style:style>
    <style:style style:name="TableColumn133" style:family="table-column">
      <style:table-column-properties style:column-width="0.9944in"/>
    </style:style>
    <style:style style:name="TableColumn134" style:family="table-column">
      <style:table-column-properties style:column-width="0.418in"/>
    </style:style>
    <style:style style:name="TableColumn135" style:family="table-column">
      <style:table-column-properties style:column-width="0.3333in"/>
    </style:style>
    <style:style style:name="TableColumn136" style:family="table-column">
      <style:table-column-properties style:column-width="0.3333in"/>
    </style:style>
    <style:style style:name="TableColumn137" style:family="table-column">
      <style:table-column-properties style:column-width="0.4062in"/>
    </style:style>
    <style:style style:name="TableColumn138" style:family="table-column">
      <style:table-column-properties style:column-width="0.3388in"/>
    </style:style>
    <style:style style:name="TableColumn139" style:family="table-column">
      <style:table-column-properties style:column-width="1.6451in"/>
    </style:style>
    <style:style style:name="Table123" style:family="table">
      <style:table-properties style:width="10.6666in" fo:margin-left="-0.17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43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51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Row153" style:family="table-row">
      <style:table-row-properties style:min-row-height="0.8659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 fo:margin-left="0.3819in" fo:text-indent="-0.381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 fo:margin-left="0.3819in" fo:text-indent="-0.381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 fo:margin-left="0.3819in" fo:text-indent="-0.381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165" style:family="table-row">
      <style:table-row-properties style:min-row-height="0.8659in"/>
    </style:style>
    <style:style style:name="P166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in" fo:margin-left="0.4201in" fo:text-indent="-0.420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justify" style:line-height-at-least="0in" fo:margin-left="0.4201in" fo:text-indent="-0.420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line-height-at-least="0in"/>
      <style:text-properties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line-height-at-least="0in"/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widows="2" fo:orphans="2" style:line-height-at-least="0in"/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388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388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text-align="justify" fo:line-height="0.1388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388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388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388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388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388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388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200" style:family="table-row">
      <style:table-row-properties style:min-row-height="0.8659in"/>
    </style:style>
    <style:style style:name="TableCell201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height-at-least="0in"/>
      <style:text-properties style:font-name-asian="標楷體" fo:color="#000000" fo:font-size="11pt" style:font-size-asian="11pt" style:font-size-complex="11p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line-height-at-least="0in"/>
      <style:text-properties style:font-name-asian="標楷體" fo:color="#000000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4847in"/>
    </style:style>
    <style:style style:name="TableCell236" style:family="table-cell">
      <style:table-cell-properties fo:border-top="0.010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238" style:family="table-cell">
      <style:table-cell-properties fo:border-top="0.0104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24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248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line-height-at-least="0in"/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line-height-at-least="0in"/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56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6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6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6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66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 fo:margin-left="0.0076in" fo:text-inden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527in"/>
      <style:text-properties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fo:text-align="justify" fo:line-height="0.1527in"/>
      <style:text-properties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fo:text-align="center" fo:line-height="0.3055in">
        <style:tab-stops>
          <style:tab-stop style:type="left" style:position="0.25in"/>
        </style:tab-stops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5168" draw:id="id0" draw:style-name="a0" draw:name="Text Box 12" text:anchor-type="paragraph" svg:x="-0.41667in" svg:y="-0.375in" svg:width="0.66667in" svg:height="0.375in" style:rel-width="scale" style:rel-height="scale"><draw:text-box><text:p text:style-name="P5">附表4</text:p></draw:text-box><svg:title/><svg:desc/></draw:frame></text:span><text:span text:style-name="T6">「公共安全管理白皮書</text:span><text:span text:style-name="T7">」實施計</text:span><text:span text:style-name="T8">畫</text:span><text:span text:style-name="T9">（</text:span><text:span text:style-name="T10">大型活動安全管理</text:span><text:span text:style-name="T11">）</text:span></text:p>
      <text:p text:style-name="P12"><text:span text:style-name="T13">○○○</text:span><text:span text:style-name="T14">年度上</text:span><text:span text:style-name="T15">/</text:span><text:span text:style-name="T16">下半年</text:span><text:span text:style-name="T17">督導成果表</text:span></text:p>
      <text:p text:style-name="P18"><text:span text:style-name="T19">提報單位：</text:span><text:span text:style-name="T20">臺北市政府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實施策略</text:p>
          </table:table-cell>
          <table:table-cell table:style-name="TableCell30">
            <text:p text:style-name="P31">主要措施</text:p>
          </table:table-cell>
          <table:table-cell table:style-name="TableCell32">
            <text:p text:style-name="P33">督導辦理情形</text:p>
          </table:table-cell>
          <table:table-cell table:style-name="TableCell34">
            <text:p text:style-name="P35">執行成果檢討</text:p>
          </table:table-cell>
          <table:table-cell table:style-name="TableCell36">
            <text:p text:style-name="P37">填報</text:p>
            <text:p text:style-name="P38">單位</text:p>
          </table:table-cell>
        </table:table-row>
        <table:table-row table:style-name="TableRow39">
          <table:table-cell table:style-name="TableCell40" table:number-rows-spanned="3">
            <text:p text:style-name="P41">強化大型活動安全管理</text:p>
          </table:table-cell>
          <table:table-cell table:style-name="TableCell42">
            <text:p text:style-name="P43">（一）辦理各項活動場次之查核與統計，執行重點如下：</text:p>
            <text:p text:style-name="P44">1.活動時間</text:p>
            <text:p text:style-name="P45">2.活動地點</text:p>
            <text:p text:style-name="P46">3.活動名稱</text:p>
            <text:p text:style-name="P47">4.活動方式</text:p>
          </table:table-cell>
          <table:table-cell table:style-name="TableCell48">
            <text:p text:style-name="P49">計辦理○場次各項活動，活動時間、地點、名稱與方式詳如附表2。</text:p>
          </table:table-cell>
          <table:table-cell table:style-name="TableCell50" table:number-rows-spanned="3">
            <text:p text:style-name="P51">1.辦理○場次各項活動約計有○○人參加，並依相關規定完成各項作業，成效良好。</text:p>
            <text:p text:style-name="P52">2.請敘明不符合辦理各項活動安全管理相關規範處理情形（如依據道路交通管理處罰條例、社會秩序維護法…等相關法令辦理）。（無上述情形者免填寫本項）</text:p>
            <text:p text:style-name="P53">3.請敘明發生災害過程概述、處置情形與檢討改進措施。（無上述情形者免填寫本項）</text:p>
          </table:table-cell>
          <table:table-cell table:style-name="TableCell54">
            <text:p text:style-name="P55"><text:span text:style-name="T56">臺北市政府</text:span><text:span text:style-name="T57">○○</text:span><text:span text:style-name="T58">局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（二）是否符合辦理各項活動安全管理相關規範，執行重點如下：</text:p>
            <text:p text:style-name="P63">1.是否符合「各項活動安全管理作業規定」(包含各類活動現場安全須知、辦理各類大型活動未依規定申請處理原則)<text:tab/></text:p>
            <text:p text:style-name="P64">2.是否符合「各類大型活動搭建臨時建築物管理作業規定」</text:p>
            <text:p text:style-name="P65">3.是否符合「各機關團體舉辦各類大型活動使用道路管理規定」</text:p>
          </table:table-cell>
          <table:table-cell table:style-name="TableCell66">
            <text:p text:style-name="P67">1.辦理各項活動計○場次符合「大型活動安全管理作業規定」(包含各類活動現場安全須知、辦理各類大型活動未依規定申請處理原則)，○場次不符合上開作業規定。</text:p>
            <text:p text:style-name="P68">2.<text:s/>辦理各項活動計○場次符合「各類大型活動搭建臨時建築物管理作業規定」，○場次不符合上開作業規定。</text:p>
            <text:p text:style-name="P69">3.辦理各項活動計○場次符合「各機關團體舉辦各類大型活動使用道路管理規定」，○場次不符合上開管理規定。</text:p>
            <text:p text:style-name="P70">均符合規定。</text:p>
          </table:table-cell>
          <table:covered-table-cell>
            <text:p text:style-name="P71"/>
          </table:covered-table-cell>
          <table:table-cell table:style-name="TableCell72">
            <text:p text:style-name="P73"><text:span text:style-name="T74">臺北市政府</text:span><text:span text:style-name="T75">○○</text:span><text:span text:style-name="T76">局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（三）災害與意外事故件數之查核與統計，執行重點如下：</text:p>
            <text:p text:style-name="P81">1.發生災害或意外事故件數</text:p>
            <text:p text:style-name="P82">2.災害或意外事故類別</text:p>
            <text:p text:style-name="P83">3.人員受傷人數</text:p>
            <text:p text:style-name="P84">4.死亡人數</text:p>
            <text:p text:style-name="P85">5.財物損失金額</text:p>
          </table:table-cell>
          <table:table-cell table:style-name="TableCell86">
            <text:p text:style-name="P87">1.發生災害或意外事故計○件</text:p>
            <text:p text:style-name="P88">2.災害或意外事故類別為○○</text:p>
            <text:p text:style-name="P89">3.人員受傷人數計○人</text:p>
            <text:p text:style-name="P90">4.死亡人數計○人</text:p>
            <text:p text:style-name="P91">5.財物損失金額計○元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臺北市政府</text:span><text:span text:style-name="T96">○○</text:span><text:span text:style-name="T97">局</text:span></text:p>
          </table:table-cell>
        </table:table-row>
      </table:table>
      <text:soft-page-break/>
      <text:p text:style-name="P98"><text:span text:style-name="T99"><draw:frame draw:z-index="251656192" draw:id="id2" draw:style-name="a2" draw:name="Text Box 13" text:anchor-type="paragraph" svg:x="-0.25in" svg:y="-0.375in" svg:width="0.66667in" svg:height="0.375in" style:rel-width="scale" style:rel-height="scale"><draw:text-box><text:p text:style-name="P100">附表4</text:p></draw:text-box><svg:title/><svg:desc/></draw:frame></text:span><text:span text:style-name="T101">「公共安全管理白皮書</text:span><text:span text:style-name="T102">」實施計</text:span><text:span text:style-name="T103">畫</text:span><text:span text:style-name="T104">（</text:span><text:span text:style-name="T105">大型活動安全管理</text:span><text:span text:style-name="T106">）</text:span><text:span text:style-name="T107">○○○</text:span><text:span text:style-name="T108">年度上</text:span><text:span text:style-name="T109">/</text:span><text:span text:style-name="T110">下半年</text:span><text:span text:style-name="T111">督導成果清冊</text:span></text:p>
      <text:p text:style-name="P112"><text:span text:style-name="T113">提報單位：</text:span><text:span text:style-name="T114">臺北市政府</text:span><text:span text:style-name="T115"><text:s text:c="78"/></text:span><text:span text:style-name="T116">日期：</text:span><text:span text:style-name="T117"><text:s text:c="2"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P142">項次</text:p>
          </table:table-cell>
          <table:table-cell table:style-name="TableCell143" table:number-rows-spanned="3">
            <text:p text:style-name="P144">主辦</text:p>
            <text:p text:style-name="P145">單位</text:p>
            <text:p text:style-name="P146">名稱</text:p>
          </table:table-cell>
          <table:table-cell table:style-name="TableCell147">
            <text:p text:style-name="P148">實施策略</text:p>
          </table:table-cell>
          <table:table-cell table:style-name="TableCell149" table:number-columns-spanned="12">
            <text:p text:style-name="P150">主要措施與督導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rows-spanned="3">
            <text:p text:style-name="P152">執行成果檢討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rows-spanned="4">
            <text:p text:style-name="P157">強化大型活動安全管理</text:p>
          </table:table-cell>
          <table:table-cell table:style-name="TableCell158" table:number-columns-spanned="4">
            <text:p text:style-name="P159">（一）辦理各項活動場次之查核與統計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（二）是否符合辦理各項活動安全管理相關規範</text:p>
          </table:table-cell>
          <table:covered-table-cell/>
          <table:covered-table-cell/>
          <table:table-cell table:style-name="TableCell162" table:number-columns-spanned="5">
            <text:p text:style-name="P163">（三）災害與意外事故件數之查核與統計</text:p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活動</text:p>
            <text:p text:style-name="P171">時間</text:p>
          </table:table-cell>
          <table:table-cell table:style-name="TableCell172">
            <text:p text:style-name="P173">活動</text:p>
            <text:p text:style-name="P174">地點</text:p>
          </table:table-cell>
          <table:table-cell table:style-name="TableCell175">
            <text:p text:style-name="P176">活動名稱</text:p>
            <text:p text:style-name="P177"/>
          </table:table-cell>
          <table:table-cell table:style-name="TableCell178">
            <text:p text:style-name="P179">活動</text:p>
            <text:p text:style-name="P180">方式</text:p>
            <text:p text:style-name="P181"/>
          </table:table-cell>
          <table:table-cell table:style-name="TableCell182">
            <text:p text:style-name="P183">是否符合「各項活動安全管理作業規定」(包含各類活動現場安全須知、辦理各類大型活動未依規定申請處理原則)</text:p>
          </table:table-cell>
          <table:table-cell table:style-name="TableCell184">
            <text:p text:style-name="P185">是否符合「各類大型活動搭建臨時建築物管理作業規定」</text:p>
            <text:p text:style-name="P186"/>
          </table:table-cell>
          <table:table-cell table:style-name="TableCell187">
            <text:p text:style-name="P188">是否符合「各機關團體舉辦各類大型活動使用道路管理規定」</text:p>
          </table:table-cell>
          <table:table-cell table:style-name="TableCell189">
            <text:p text:style-name="P190">是否發生災害或意外事故</text:p>
          </table:table-cell>
          <table:table-cell table:style-name="TableCell191">
            <text:p text:style-name="P192">災害或意外事故類別</text:p>
          </table:table-cell>
          <table:table-cell table:style-name="TableCell193">
            <text:p text:style-name="P194">人員受傷人數</text:p>
          </table:table-cell>
          <table:table-cell table:style-name="TableCell195">
            <text:p text:style-name="P196">死亡人數</text:p>
          </table:table-cell>
          <table:table-cell table:style-name="TableCell197">
            <text:p text:style-name="P198">財物損失金額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<text:span text:style-name="T205">臺北市政府</text:span><text:span text:style-name="T206">○○</text:span><text:span text:style-name="T207">局</text:span></text:p>
          </table:table-cell>
          <table:covered-table-cell>
            <text:p text:style-name="P208"/>
          </table:covered-table-cell>
          <table:table-cell table:style-name="TableCell209">
            <text:p text:style-name="P210">○年○月○日～○年○月○日</text:p>
          </table:table-cell>
          <table:table-cell table:style-name="TableCell211">
            <text:p text:style-name="P212">臺北市○○區</text:p>
          </table:table-cell>
          <table:table-cell table:style-name="TableCell213">
            <text:p text:style-name="P214">○○</text:p>
          </table:table-cell>
          <table:table-cell table:style-name="TableCell215">
            <text:p text:style-name="P216">室內（或室外）</text:p>
          </table:table-cell>
          <table:table-cell table:style-name="TableCell217">
            <text:p text:style-name="P218">是</text:p>
          </table:table-cell>
          <table:table-cell table:style-name="TableCell219">
            <text:p text:style-name="P220">是</text:p>
          </table:table-cell>
          <table:table-cell table:style-name="TableCell221">
            <text:p text:style-name="P222">是</text:p>
          </table:table-cell>
          <table:table-cell table:style-name="TableCell223">
            <text:p text:style-name="P224">否</text:p>
          </table:table-cell>
          <table:table-cell table:style-name="TableCell225">
            <text:p text:style-name="P226">－</text:p>
          </table:table-cell>
          <table:table-cell table:style-name="TableCell227">
            <text:p text:style-name="P228">－</text:p>
          </table:table-cell>
          <table:table-cell table:style-name="TableCell229">
            <text:p text:style-name="P230">－</text:p>
          </table:table-cell>
          <table:table-cell table:style-name="TableCell231">
            <text:p text:style-name="P232">－</text:p>
          </table:table-cell>
          <table:table-cell table:style-name="TableCell233">
            <text:p text:style-name="P234">本次活動約計有○○人參加，並依相關規定完成各項作業，成效良好。</text:p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<text:span text:style-name="T240">臺北市政府</text:span><text:span text:style-name="T241">○○</text:span><text:span text:style-name="T242">局</text:span></text:p>
          </table:table-cell>
          <table:covered-table-cell>
            <text:p text:style-name="P243"/>
          </table:covered-table-cell>
          <table:table-cell table:style-name="TableCell244">
            <text:p text:style-name="P245">○年○月○日～○年○月○日</text:p>
          </table:table-cell>
          <table:table-cell table:style-name="TableCell246">
            <text:p text:style-name="P247">臺北市○○區</text:p>
          </table:table-cell>
          <table:table-cell table:style-name="TableCell248">
            <text:p text:style-name="P249">○○</text:p>
          </table:table-cell>
          <table:table-cell table:style-name="TableCell250">
            <text:p text:style-name="P251">室內（或室外）</text:p>
          </table:table-cell>
          <table:table-cell table:style-name="TableCell252">
            <text:p text:style-name="P253">否</text:p>
          </table:table-cell>
          <table:table-cell table:style-name="TableCell254">
            <text:p text:style-name="P255">是</text:p>
          </table:table-cell>
          <table:table-cell table:style-name="TableCell256">
            <text:p text:style-name="P257">是</text:p>
          </table:table-cell>
          <table:table-cell table:style-name="TableCell258">
            <text:p text:style-name="P259">是</text:p>
          </table:table-cell>
          <table:table-cell table:style-name="TableCell260">
            <text:p text:style-name="P261">火災</text:p>
          </table:table-cell>
          <table:table-cell table:style-name="TableCell262">
            <text:p text:style-name="P263">○人</text:p>
          </table:table-cell>
          <table:table-cell table:style-name="TableCell264">
            <text:p text:style-name="P265">○人</text:p>
          </table:table-cell>
          <table:table-cell table:style-name="TableCell266">
            <text:p text:style-name="P267">○元</text:p>
          </table:table-cell>
          <table:table-cell table:style-name="TableCell268">
            <text:p text:style-name="P269">1.請敘明不符合型辦理各項活動安全管理相關規範處理情形（如依據道路交通管理處罰條例、社會秩序維護法…等相關法令辦理）。</text:p>
            <text:p text:style-name="P270">2.請敘明發生災害過程概述、處置情形與檢討改進措施。</text:p>
          </table:table-cell>
        </table:table-row>
      </table:table>
      <text:p text:style-name="P271"><text:span text:style-name="T2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D·￠Ae" svg:font-family=".D·￠Ae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055in" fo:text-indent="-0.105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3" style:display-name="本文縮排 3" style:family="paragraph" style:parent-style-name="內文">
      <style:paragraph-properties fo:margin-left="0.0236in" fo:text-indent="-0.023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空白行" style:display-name="空白行" style:family="paragraph" style:parent-style-name="內文">
      <style:paragraph-properties fo:widows="2" fo:orphans="2" style:snap-to-layout-grid="false"/>
      <style:text-properties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7875in" fo:margin-bottom="0.6888in" fo:margin-right="0.984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z-index="251659264" draw:id="id1" draw:style-name="a1" draw:name="文字方塊 1" text:anchor-type="paragraph" svg:x="0in" svg:y="0.0006in" svg:width="0.13958in" svg:height="0.15972in" style:rel-width="scale" style:rel-height="scale"><draw:text-box><text:p text:style-name="頁尾"><text:span text:style-name="頁碼">2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公共安全管理白皮書」－『觀光地區遊樂設施安全管理』督導計畫</dc:title>
    <meta:initial-creator>sys</meta:initial-creator>
    <dc:creator>TFD</dc:creator>
    <meta:creation-date>2018-01-12T09:01:00Z</meta:creation-date>
    <dc:date>2018-01-12T09:09:00Z</dc:date>
    <meta:print-date>2018-01-12T01:41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26" meta:character-count="1515" meta:row-count="10" meta:non-whitespace-character-count="1292"/>
  </office:meta>
</office:document-meta>
</file>