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73in"/>
    </style:style>
    <style:style style:name="Table1" style:family="table" style:master-page-name="MP0">
      <style:table-properties style:width="7.3118in" fo:margin-left="-0.2944in" table:align="left"/>
    </style:style>
    <style:style style:name="TableRow8" style:family="table-row">
      <style:table-row-properties style:min-row-height="0.3854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1" style:family="table-row">
      <style:table-row-properties style:min-row-height="0.1777in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0.12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53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6" style:family="table-row">
      <style:table-row-properties style:min-row-height="0.159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3" style:family="table-row">
      <style:table-row-properties style:min-row-height="0.0451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0" style:family="table-row">
      <style:table-row-properties style:min-row-height="0.461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0" style:family="table-row">
      <style:table-row-properties style:min-row-height="0.153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1895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5" style:family="table-row">
      <style:table-row-properties style:min-row-height="0.1937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6" style:family="table-row">
      <style:table-row-properties style:min-row-height="0.1673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7" style:family="table-row">
      <style:table-row-properties style:min-row-height="0.102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1.7798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19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368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0729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0.2048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1.846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RANGE!A1:G16"/>臺北市舉辦大型群聚活動公共意外責任保險投保基準表<text:bookmark-end text:name="RANGE!A1:G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保險內容</text:p>
          </table:table-cell>
          <table:covered-table-cell/>
          <table:table-cell table:style-name="TableCell14" table:number-columns-spanned="3">
            <text:p text:style-name="P15">一</text:p>
          </table:table-cell>
          <table:covered-table-cell/>
          <table:covered-table-cell/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4">
            <text:p text:style-name="P20">保險金額<text:line-break/>(幣別:新臺幣)</text:p>
          </table:table-cell>
          <table:table-cell table:style-name="TableCell21">
            <text:p text:style-name="P22">每一個人體傷(含死亡)責任</text:p>
          </table:table-cell>
          <table:table-cell table:style-name="TableCell23" table:number-columns-spanned="3">
            <text:p text:style-name="P24">300萬</text:p>
          </table:table-cell>
          <table:covered-table-cell/>
          <table:covered-table-cell/>
          <table:table-cell table:style-name="TableCell25" table:number-rows-spanned="17">
            <text:p text:style-name="P26"><text:span text:style-name="T27">舉辦第一類或第二類之活動，如有施放煙火、爆竹或其他有易爆易燃物質，應以第三類活動之</text:span><text:span text:style-name="T28">投保基準投保。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每一意外事故體傷(含死亡)責任</text:p>
          </table:table-cell>
          <table:table-cell table:style-name="TableCell33" table:number-columns-spanned="3">
            <text:p text:style-name="P34">1,500萬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每一意外事故財損</text:p>
          </table:table-cell>
          <table:table-cell table:style-name="TableCell40" table:number-columns-spanned="3">
            <text:p text:style-name="P41">200萬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保險期間內之最高賠償金額</text:p>
          </table:table-cell>
          <table:table-cell table:style-name="TableCell47" table:number-columns-spanned="3">
            <text:p text:style-name="P48">3,400萬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第一類</text:p>
            <text:p text:style-name="P53">體育活動</text:p>
          </table:table-cell>
          <table:table-cell table:style-name="TableCell54">
            <text:p text:style-name="P55">登山、健行、路跑、運動、自行車活動、童玩節、運動球賽等活動。</text:p>
          </table:table-cell>
          <table:table-cell table:style-name="TableCell56" table:number-columns-spanned="3">
            <text:p text:style-name="P57"><text:span text:style-name="T58">1,000人以上</text:span>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<text:span text:style-name="T63">保險內容</text:span></text:p>
          </table:table-cell>
          <table:covered-table-cell/>
          <table:table-cell table:style-name="TableCell64">
            <text:p text:style-name="P65">一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三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4">
            <text:p text:style-name="P73"><text:span text:style-name="T74">保險金額</text:span><text:span text:style-name="T75"><text:line-break/>(幣別:新臺幣)</text:span></text:p>
          </table:table-cell>
          <table:table-cell table:style-name="TableCell76">
            <text:p text:style-name="P77">每一個人體傷(含死亡)責任</text:p>
          </table:table-cell>
          <table:table-cell table:style-name="TableCell78">
            <text:p text:style-name="P79">500萬</text:p>
          </table:table-cell>
          <table:table-cell table:style-name="TableCell80">
            <text:p text:style-name="P81">500萬</text:p>
          </table:table-cell>
          <table:table-cell table:style-name="TableCell82">
            <text:p text:style-name="P83">500萬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每一意外事故體傷(含死亡)責任</text:p>
          </table:table-cell>
          <table:table-cell table:style-name="TableCell89">
            <text:p text:style-name="P90">5,000萬</text:p>
          </table:table-cell>
          <table:table-cell table:style-name="TableCell91">
            <text:p text:style-name="P92">1億</text:p>
          </table:table-cell>
          <table:table-cell table:style-name="TableCell93">
            <text:p text:style-name="P94">1億5,000萬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每一意外事故財損</text:p>
          </table:table-cell>
          <table:table-cell table:style-name="TableCell100">
            <text:p text:style-name="P101">200萬</text:p>
          </table:table-cell>
          <table:table-cell table:style-name="TableCell102">
            <text:p text:style-name="P103">200萬</text:p>
          </table:table-cell>
          <table:table-cell table:style-name="TableCell104">
            <text:p text:style-name="P105">200萬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保險期間內之最高賠償金額</text:p>
          </table:table-cell>
          <table:table-cell table:style-name="TableCell111">
            <text:p text:style-name="P112">1億400萬</text:p>
          </table:table-cell>
          <table:table-cell table:style-name="TableCell113">
            <text:p text:style-name="P114">2億400萬</text:p>
          </table:table-cell>
          <table:table-cell table:style-name="TableCell115">
            <text:p text:style-name="P116">3億400萬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第二類</text:p>
            <text:p text:style-name="P121">展覽(售)、人才招募(徵才)、博覽會、園遊會、燈會、花會等類似活動、民俗節慶、原住民慶典。</text:p>
          </table:table-cell>
          <table:table-cell table:style-name="TableCell122">
            <text:p text:style-name="P123">展覽(售)、人才招募會、博覽會(美食、資訊、旅遊、動漫)、園遊會、嘉年華、祈福會、溫泉季、燈會、花會、野餐日、家庭日、文化祭、民俗節慶、原住民慶典、直播及宣導等活動。</text:p>
          </table:table-cell>
          <table:table-cell table:style-name="TableCell124">
            <text:p text:style-name="P125"><text:span text:style-name="T126">1</text:span><text:span text:style-name="T127">,</text:span><text:span text:style-name="T128">000人</text:span><text:span text:style-name="T129">以上</text:span><text:span text:style-name="T130">~</text:span><text:span text:style-name="T131">未滿</text:span><text:span text:style-name="T132">3,000</text:span><text:span text:style-name="T133">人</text:span></text:p>
          </table:table-cell>
          <table:table-cell table:style-name="TableCell134">
            <text:p text:style-name="P135"><text:span text:style-name="T136">3,000</text:span><text:span text:style-name="T137">人</text:span><text:span text:style-name="T138">以上</text:span><text:span text:style-name="T139">~未滿</text:span><text:span text:style-name="T140">5,000</text:span><text:span text:style-name="T141">人</text:span></text:p>
          </table:table-cell>
          <table:table-cell table:style-name="TableCell142">
            <text:p text:style-name="P143">5,000人以上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保險內容</text:p>
          </table:table-cell>
          <table:covered-table-cell/>
          <table:table-cell table:style-name="TableCell148">
            <text:p text:style-name="P149">一</text:p>
          </table:table-cell>
          <table:table-cell table:style-name="TableCell150">
            <text:p text:style-name="P151">二</text:p>
          </table:table-cell>
          <table:table-cell table:style-name="TableCell152">
            <text:p text:style-name="P153">三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4">
            <text:p text:style-name="P157">保險金額<text:line-break/>(幣別:新臺幣)</text:p>
          </table:table-cell>
          <table:table-cell table:style-name="TableCell158">
            <text:p text:style-name="P159">每一個人體傷(含死亡)責任</text:p>
          </table:table-cell>
          <table:table-cell table:style-name="TableCell160">
            <text:p text:style-name="P161">600萬</text:p>
          </table:table-cell>
          <table:table-cell table:style-name="TableCell162">
            <text:p text:style-name="P163">600萬</text:p>
          </table:table-cell>
          <table:table-cell table:style-name="TableCell164">
            <text:p text:style-name="P165">600萬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每一意外事故體傷(含死亡)責任</text:p>
          </table:table-cell>
          <table:table-cell table:style-name="TableCell171">
            <text:p text:style-name="P172">1億8,000萬</text:p>
          </table:table-cell>
          <table:table-cell table:style-name="TableCell173">
            <text:p text:style-name="P174">2億4,000萬</text:p>
          </table:table-cell>
          <table:table-cell table:style-name="TableCell175">
            <text:p text:style-name="P176">3億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每一意外事故財損</text:p>
          </table:table-cell>
          <table:table-cell table:style-name="TableCell182">
            <text:p text:style-name="P183">200萬</text:p>
          </table:table-cell>
          <table:table-cell table:style-name="TableCell184">
            <text:p text:style-name="P185">200萬</text:p>
          </table:table-cell>
          <table:table-cell table:style-name="TableCell186">
            <text:p text:style-name="P187">200萬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保險期間內之最高賠償金額</text:p>
          </table:table-cell>
          <table:table-cell table:style-name="TableCell193">
            <text:p text:style-name="P194">3億6,400萬</text:p>
          </table:table-cell>
          <table:table-cell table:style-name="TableCell195">
            <text:p text:style-name="P196">4億8,400萬</text:p>
          </table:table-cell>
          <table:table-cell table:style-name="TableCell197">
            <text:p text:style-name="P198">6億400萬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第三類</text:p>
            <text:p text:style-name="P203">演唱會、音樂會等演出或類似之娛樂活動、煙火晚會等施放煙火、爆竹或其他有易爆易燃物質之活動。</text:p>
          </table:table-cell>
          <table:table-cell table:style-name="TableCell204">
            <text:p text:style-name="P205">施放煙火、爆竹或其他有易爆易燃物質之活動、跨年晚會、水域活動、演唱會、音樂會等演出或類似娛樂活動。</text:p>
          </table:table-cell>
          <table:table-cell table:style-name="TableCell206">
            <text:p text:style-name="P207">1,000人以上~未滿3,000人</text:p>
          </table:table-cell>
          <table:table-cell table:style-name="TableCell208">
            <text:p text:style-name="P209">3,000人以上~未滿5,000人</text:p>
          </table:table-cell>
          <table:table-cell table:style-name="TableCell210">
            <text:p text:style-name="P211">5,000人以上</text:p>
          </table:table-cell>
          <table:covered-table-cell>
            <text:p text:style-name="P21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D</meta:initial-creator>
    <dc:creator>TFD</dc:creator>
    <meta:creation-date>2018-11-14T08:13:00Z</meta:creation-date>
    <dc:date>2018-11-14T08:13:00Z</dc:date>
    <meta:print-date>2018-09-14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