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0.125in" svg:width="0.75in" svg:height="0.625in" style:rel-width="scale" style:rel-height="scale"><draw:text-box><text:p text:style-name="P3">附圖</text:p></draw:text-box><svg:title/><svg:desc/></draw:frame></text:span></text:p>
      <text:p text:style-name="內文"/>
      <text:p text:style-name="內文"/>
      <text:p text:style-name="內文"><draw:frame draw:style-name="a1" draw:name="圖片 1" text:anchor-type="as-char" svg:x="0in" svg:y="0in" svg:width="7.0625in" svg:height="7.53125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火場警戒區劃定及警戒作業規範（草案）</dc:title>
    <dc:description/>
    <dc:subject/>
    <meta:initial-creator>台北市政府消防局</meta:initial-creator>
    <dc:creator>ww</dc:creator>
    <meta:creation-date>2017-08-28T03:36:00Z</meta:creation-date>
    <dc:date>2017-08-28T03:36:00Z</dc:date>
    <meta:print-date>2005-10-06T05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