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margin-bottom="0.125in" fo:line-height="0.3333in"/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2.3131in"/>
    </style:style>
    <style:style style:name="TableColumn10" style:family="table-column">
      <style:table-column-properties style:column-width="2.3131in"/>
    </style:style>
    <style:style style:name="TableColumn11" style:family="table-column">
      <style:table-column-properties style:column-width="1.1812in"/>
    </style:style>
    <style:style style:name="Table7" style:family="table">
      <style:table-properties style:width="6.5951in" fo:margin-left="0in" table:align="left"/>
    </style:style>
    <style:style style:name="TableRow12" style:family="table-row">
      <style:table-row-properties style:row-height="0.787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1" style:family="table-row">
      <style:table-row-properties style:row-height="1.9687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row-height="0.787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1.9687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row-height="0.590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25in" fo:margin-left="1in" fo:text-indent="-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 fo:line-height="0.25in" fo:margin-left="0.9993in" fo:text-indent="-0.152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73" style:parent-style-name="內文" style:family="paragraph">
      <style:paragraph-properties fo:text-align="justify" fo:line-height="0.25in" fo:margin-left="0.9993in" fo:text-indent="-0.152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附表一、開發實績彙總表</text:span></text:p>
      <text:p text:style-name="P5">法人名稱：<text:s text:c="24"/>會計師簽證：</text:p>
      <text:p text:style-name="P6">設立日期：<text:s text:c="24"/>簽證日期：<text:s text:c="2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年度</text:p>
          </table:table-cell>
          <table:table-cell table:style-name="TableCell15">
            <text:p text:style-name="P16">損益認列之方法</text:p>
          </table:table-cell>
          <table:table-cell table:style-name="TableCell17">
            <text:p text:style-name="P18">營業收入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年度</text:p>
          </table:table-cell>
          <table:table-cell table:style-name="TableCell33">
            <text:p text:style-name="P34">出租資產及待售房地</text:p>
          </table:table-cell>
          <table:table-cell table:style-name="TableCell35">
            <text:p text:style-name="P36">帳載成本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合計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單位：新臺幣／元</text:p>
      <text:p text:style-name="P58"><text:span text:style-name="T59">填表說明：</text:span><text:span text:style-name="T60">1.</text:span><text:span text:style-name="T61">上表以經會計師查核簽證之</text:span><text:span text:style-name="T62">財務報</text:span><text:span text:style-name="T63">告</text:span><text:span text:style-name="T64">或經會計師查核簽證之營利事業所得稅結算申報數之營業收入填載，惟如採財務</text:span><text:span text:style-name="T65">報告</text:span><text:span text:style-name="T66">之營業收入則各年度前後應一致採用，反之，採營利事業所得稅結算申報之數字亦同。</text:span></text:p>
      <text:p text:style-name="P67"><text:span text:style-name="T68">2.</text:span><text:span text:style-name="T69">如採</text:span><text:span text:style-name="T70">財務</text:span><text:span text:style-name="T71">報告</text:span><text:span text:style-name="T72">之營業收入，如其會計師查核意見為針對營業收入保留意見、否定意見或無法表示意見時，則該年度不予計入。</text:span></text:p>
      <text:p text:style-name="P73"><text:span text:style-name="T74">3.</text:span><text:span text:style-name="T75">有關</text:span><text:span text:style-name="T76">損益認列之方法、</text:span><text:span text:style-name="T77">出租資產及待售房地</text:span><text:span text:style-name="T78">由我國會計師依最新法令簽證之財務報告項目認列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樣式3" style:display-name="樣式3" style:family="paragraph" style:parent-style-name="內文">
      <style:paragraph-properties fo:keep-with-next="always" fo:widows="2" fo:orphans="2" style:snap-to-layout-grid="false" fo:margin-top="0.0138in" fo:margin-bottom="0.0138in" fo:line-height="0.2777in" fo:margin-left="0.2083in" fo:text-indent="-0.1388in">
        <style:tab-stops/>
      </style:paragraph-properties>
      <style:text-properties style:font-name="標楷體" style:font-name-asian="標楷體" style:letter-kerning="false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力及開發資金認定基準</dc:title>
    <dc:description/>
    <dc:subject/>
    <meta:initial-creator>10775</meta:initial-creator>
    <dc:creator>土建處三課蘇值正</dc:creator>
    <meta:creation-date>2019-11-15T07:37:00Z</meta:creation-date>
    <dc:date>2020-06-20T09:42:00Z</dc:date>
    <meta:print-date>2020-06-20T07:40:00Z</meta:print-date>
    <meta:template xlink:href="Normal" xlink:type="simple"/>
    <meta:editing-cycles>24</meta:editing-cycles>
    <meta:editing-duration>PT8760S</meta:editing-duration>
    <meta:document-statistic meta:page-count="1" meta:paragraph-count="1" meta:word-count="54" meta:character-count="363" meta:row-count="2" meta:non-whitespace-character-count="310"/>
  </office:meta>
</office:document-meta>
</file>