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1.4166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6" style:family="table-row">
      <style:table-row-properties style:row-height="0.4861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ableRow13" style:family="table-row">
      <style:table-row-properties style:row-height="0.4861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ableRow24" style:family="table-row">
      <style:table-row-properties style:min-row-height="1.1812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181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181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1in"/>
    </style:style>
    <style:style style:name="T58" style:parent-style-name="預設段落字型" style:family="text">
      <style:text-properties style:font-name="標楷體" style:font-name-asian="標楷體" fo:letter-spacing="0.06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902in" style:use-optimal-row-height="false" fo:keep-together="always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text-indent="0.125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letter-spacing="0.1in" fo:font-size="12pt" style:font-size-asian="12pt"/>
    </style:style>
    <style:style style:name="T66" style:parent-style-name="預設段落字型" style:family="text">
      <style:text-properties style:font-name="標楷體" fo:letter-spacing="0.1in" fo:font-size="12pt" style:font-size-asian="12pt"/>
    </style:style>
    <style:style style:name="T67" style:parent-style-name="預設段落字型" style:family="text">
      <style:text-properties style:font-name="標楷體" fo:letter-spacing="0.0666in" fo:font-size="12pt" style:font-size-asian="12pt"/>
    </style:style>
    <style:style style:name="T68" style:parent-style-name="預設段落字型" style:family="text">
      <style:text-properties style:font-name="標楷體" fo:font-size="12pt" style:font-size-asian="12pt"/>
    </style:style>
    <style:style style:name="TableRow69" style:family="table-row">
      <style:table-row-properties style:min-row-height="2.1597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margin-right="0.1972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1972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min-width="0.45486in" fo:min-height="2.41667in" fo:wrap-option="wrap" fo:border="0.01736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57728" draw:id="id0" draw:style-name="a1" draw:name="Text Box 8" text:anchor-type="paragraph" svg:x="-0.10347in" svg:y="-0.56667in" svg:width="2.41667in" svg:height="0.45486in" style:rel-width="scale" style:rel-height="scale"><draw:text-box draw:chain-next-name="Text Box 8"><text:p text:style-name="P11">附表一</text:p></draw:text-box><svg:desc/></draw:frame></text:span><text:span text:style-name="T12">臺北市政府捷運工程局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（工</text:span><text:span text:style-name="T17"><text:s/></text:span><text:span text:style-name="T18">程、財物、勞務）</text:span><text:span text:style-name="T19"><text:s/></text:span><text:span text:style-name="T20">採 購 底 價 表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日期: <text:s text:c="3"/>年<text:s text:c="2"/>　月　<text:s text:c="2"/>日<text:s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標的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預算金額</text:p>
          </table:table-cell>
          <table:table-cell table:style-name="TableCell32" table:number-columns-spanned="3">
            <text:p text:style-name="P33"><text:span text:style-name="T34">(附：採購預算書首頁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業務單位</text:p>
            <text:p text:style-name="P38"/>
            <text:p text:style-name="P39">預估金額</text:p>
          </table:table-cell>
          <table:table-cell table:style-name="TableCell40" table:number-columns-spanned="3">
            <text:p text:style-name="P41">(附：預估金額之分析資料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採購審查小組</text:p>
            <text:p text:style-name="P45"/>
            <text:p text:style-name="P46">建議金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核定底價</text:p>
            <text:p text:style-name="P52">（金額以大寫為準）</text:p>
          </table:table-cell>
          <table:table-cell table:style-name="TableCell53" table:number-columns-spanned="3">
            <text:p text:style-name="P54"><text:span text:style-name="T55">新</text:span><text:span text:style-name="T56">臺</text:span><text:span text:style-name="T57">幣佰拾億仟佰拾萬仟佰拾</text:span><text:span text:style-name="T58">元</text:span><text:span text:style-name="T59">整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h text:style-name="P63" text:outline-level="1"><text:span text:style-name="T64">US</text:span><text:span text:style-name="T65">＄</text:span><text:span text:style-name="T66">佰拾億仟佰拾萬仟佰拾</text:span><text:span text:style-name="T67">元</text:span><text:span text:style-name="T68">整</text:span></text:h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採購單位</text:p>
          </table:table-cell>
          <table:table-cell table:style-name="TableCell72">
            <text:p text:style-name="P73">業務單位</text:p>
            <text:p text:style-name="P74"><text:span text:style-name="T75">（規劃／設計／需求／使用）</text:span></text:p>
          </table:table-cell>
          <table:table-cell table:style-name="TableCell76">
            <text:p text:style-name="P77">採購審查小組</text:p>
            <text:p text:style-name="P78">召集人</text:p>
            <text:p text:style-name="P79"/>
          </table:table-cell>
          <table:table-cell table:style-name="TableCell80">
            <text:p text:style-name="P81"><text:span text:style-name="T82">機關首長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政府工務局新建工程處_</dc:title>
    <meta:initial-creator>works</meta:initial-creator>
    <dc:creator>ww</dc:creator>
    <meta:creation-date>2017-06-12T08:00:00Z</meta:creation-date>
    <dc:date>2017-06-12T08:00:00Z</dc:date>
    <meta:print-date>2004-08-1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