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1.825in"/>
    </style:style>
    <style:style style:name="TableColumn6" style:family="table-column">
      <style:table-column-properties style:column-width="1.9909in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0.9958in"/>
    </style:style>
    <style:style style:name="Table4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none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none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公共工程營建剩餘資源處理基本資料表（工程承攬廠商填列）</text:p>
      <text:p text:style-name="P3"><text:s text:c="44"/>□供土 <text:s text:c="3"/>□需土 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工程主辦機關</text:p>
          </table:table-cell>
          <table:table-cell table:style-name="TableCell12" table:number-columns-spanned="3">
            <text:p text:style-name="內文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工程名稱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工程地點</text:p>
          </table:table-cell>
          <table:table-cell table:style-name="TableCell20" table:number-columns-spanned="3">
            <text:p text:style-name="內文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程聯絡人及電話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監造單位聯絡人及電話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承攬廠商聯絡人及電話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營建剩餘資源運送業者聯絡人及電話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營建剩餘資源產出或需求數量（立方公尺）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><text:span text:style-name="T42">營建剩餘資源分類</text:span>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營建剩餘資源處理場所或來源名稱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><text:span text:style-name="T49">聯絡人及電話</text:span>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>營建剩餘資源處理場所或來源地址</text:p>
          </table:table-cell>
          <table:table-cell table:style-name="TableCell54">
            <text:p text:style-name="內文"/>
          </table:table-cell>
          <table:table-cell table:style-name="TableCell55">
            <text:p text:style-name="P56">流向管制編號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營建剩餘資源運送預計期間</text:p>
          </table:table-cell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營建剩餘資源處理計畫書核准文號</text:p>
          </table:table-cell>
          <table:table-cell table:style-name="TableCell65" table:number-columns-spanned="3">
            <text:p text:style-name="內文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運送憑證序號</text:p>
          </table:table-cell>
          <table:table-cell table:style-name="TableCell69" table:number-columns-spanned="3">
            <text:p text:style-name="內文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剩餘資源同意收受或同意供應之核准單位及核准文號（資源交換適用）</text:p>
          </table:table-cell>
          <table:table-cell table:style-name="TableCell73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工程承攬廠商核章：</text:p>
      <text:p text:style-name="內文"/>
      <text:p text:style-name="內文"/>
      <text:p text:style-name="內文">備<text:span text:style-name="T74">註</text:span><text:span text:style-name="T75">：</text:span></text:p>
      <text:list text:style-name="LFO1" text:continue-numbering="true">
        <text:list-item>
          <text:p text:style-name="P76">採分階段出土或收土者均應於相關欄位分別述明。</text:p>
        </text:list-item>
        <text:list-item>
          <text:p text:style-name="P77"><text:span text:style-name="T78">如為工程剩餘資源交換者，亦應填列本表，並述明處理場所（收土工程）及來源 (出土工程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剩餘資源處理基本資料表</dc:title>
    <dc:subject/>
    <meta:initial-creator>臺北市政府工務局</meta:initial-creator>
    <dc:creator>呂家豪</dc:creator>
    <meta:creation-date>2016-10-03T07:45:00Z</meta:creation-date>
    <dc:date>2016-10-03T07:45:00Z</dc:date>
    <meta:print-date>2010-05-04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