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7319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1.123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0.3763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1.1083in" style:use-optimal-column-width="false"/>
    </style:style>
    <style:style style:name="Table9" style:family="table">
      <style:table-properties style:width="6.9298in" fo:margin-left="0in" table:align="left"/>
    </style:style>
    <style:style style:name="TableRow22" style:family="table-row">
      <style:table-row-properties style:min-row-height="0.3944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 style:letter-kerning="false"/>
    </style:style>
    <style:style style:name="TableRow28" style:family="table-row">
      <style:table-row-properties style:min-row-height="0.3076in" style:use-optimal-row-height="false" fo:keep-together="always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33" style:family="table-row">
      <style:table-row-properties style:min-row-height="0.3618in" style:use-optimal-row-height="false" fo:keep-together="always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472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style:letter-kerning="false"/>
    </style:style>
    <style:style style:name="TableRow65" style:family="table-row">
      <style:table-row-properties style:min-row-height="0.3472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position="super 50%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916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2916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2916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2916in" style:use-optimal-row-height="false" fo:keep-together="always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2916in" style:use-optimal-row-height="false" fo:keep-together="always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916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2916in" style:use-optimal-row-height="false" fo:keep-together="always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2916in" style:use-optimal-row-height="false" fo:keep-together="always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" style:family="table-row">
      <style:table-row-properties style:min-row-height="0.2916in" style:use-optimal-row-height="false" fo:keep-together="always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2916in" style:use-optimal-row-height="false" fo:keep-together="always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2916in" style:use-optimal-row-height="false" fo:keep-together="always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2916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2916in" style:use-optimal-row-height="false" fo:keep-together="always"/>
    </style:style>
    <style:style style:name="TableCell21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9" style:family="table-row">
      <style:table-row-properties style:min-row-height="0.2916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break-before="page"/>
    </style:style>
    <style:style style:name="TableColumn231" style:family="table-column">
      <style:table-column-properties style:column-width="1.5694in"/>
    </style:style>
    <style:style style:name="TableColumn232" style:family="table-column">
      <style:table-column-properties style:column-width="4.3368in"/>
    </style:style>
    <style:style style:name="Table230" style:family="table">
      <style:table-properties style:width="5.906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color="#000000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51" style:family="table-row">
      <style:table-row-properties style:min-row-height="0.307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472in" fo:text-indent="2.1666in"/>
      <style:text-properties style:font-name="標楷體" style:font-name-asian="標楷體"/>
    </style:style>
    <style:style style:name="TableRow254" style:family="table-row">
      <style:table-row-properties style:min-row-height="3.618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/>
    </style:style>
    <style:style style:name="P257" style:parent-style-name="內文" style:family="paragraph">
      <style:paragraph-properties fo:line-height="0.4166in"/>
      <style:text-properties style:font-name="標楷體" style:font-name-asian="標楷體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P260" style:parent-style-name="內文" style:family="paragraph">
      <style:paragraph-properties fo:line-height="0.4166in"/>
      <style:text-properties style:font-name="標楷體" style:font-name-asian="標楷體"/>
    </style:style>
    <style:style style:name="P261" style:parent-style-name="內文" style:family="paragraph">
      <style:paragraph-properties fo:line-height="0.4166in"/>
      <style:text-properties style:font-name="標楷體" style:font-name-asian="標楷體"/>
    </style:style>
    <style:style style:name="P262" style:parent-style-name="內文" style:family="paragraph">
      <style:paragraph-properties fo:line-height="0.4166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64" style:family="table-row">
      <style:table-row-properties style:min-row-height="3.730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4166in"/>
      <style:text-properties style:font-name="標楷體" style:font-name-asian="標楷體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P268" style:parent-style-name="內文" style:family="paragraph">
      <style:paragraph-properties fo:line-height="0.4166in"/>
      <style:text-properties style:font-name="標楷體" style:font-name-asian="標楷體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P270" style:parent-style-name="內文" style:family="paragraph">
      <style:paragraph-properties fo:line-height="0.4166in"/>
      <style:text-properties style:font-name="標楷體" style:font-name-asian="標楷體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P272" style:parent-style-name="內文" style:family="paragraph">
      <style:paragraph-properties fo:line-height="0.4166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四</text:p>
      <text:p text:style-name="P4"><text:span text:style-name="T5">公共工程營建剩餘資源處理抽查</text:span><text:span text:style-name="T6">紀錄</text:span><text:span text:style-name="T7">表</text:span><text:span text:style-name="T8">（監造單位填列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工程主辦機關</text:span>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工程名稱</text:p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工程地點</text:span></text:p>
          </table:table-cell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承攬廠商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監造單位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營建剩餘資源運送業者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營建剩餘資源產出或需求數量（立方公尺）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營建剩餘資源分類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營建剩餘資源運送期間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至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數量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<text:s text:c="2"/>M</text:span><text:span text:style-name="T79">3</text:span></text:p>
          </table:table-cell>
        </table:table-row>
        <table:table-row table:style-name="TableRow80">
          <table:table-cell table:style-name="TableCell81" table:number-columns-spanned="2">
            <text:p text:style-name="P82">抽查時間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抽查當日工地現場施工或開挖（回填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抽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是</text:p>
          </table:table-cell>
          <table:covered-table-cell/>
          <table:table-cell table:style-name="TableCell95" table:number-columns-spanned="2">
            <text:p text:style-name="P96">否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1、營建剩餘資源處理計畫是否核准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2、工地是否有製作基本資料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3、是否設有泥漿先期處理設備？（無泥漿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>4、是否取得營建剩餘資源運送憑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5、抽查已處理完成之營建剩餘資源運送憑證內容是否正確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6">
            <text:p text:style-name="P146">6、營建剩餘資源外運期間是否與計畫符合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6">
            <text:p text:style-name="P155">7、營建剩餘資源來源或處理場所是否與計畫符合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6">
            <text:p text:style-name="P164">8、抽查當日現場是否正進行營建剩餘資源外運作業？（若無，下列各項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（1）車輛是否有滲漏現象？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（2）運輸泥漿時是否用密閉式車斗載運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6">
            <text:p text:style-name="P191">（3）營建剩餘資源外運時車輛是否覆蓋帆布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6">
            <text:p text:style-name="P200">（4）工地有無清洗設備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（5）有無污染道路現象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2">
            <text:p text:style-name="P218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填表人員（簽章）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監造單位主管（簽章）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</table:table>
      <text:p text:style-name="內文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公共工程營建剩餘資源處理抽查照片黏貼表</text:p>
          </table:table-cell>
          <table:covered-table-cell/>
        </table:table-row>
        <table:table-row table:style-name="TableRow236">
          <table:table-cell table:style-name="TableCell237">
            <text:p text:style-name="P238">工程名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工程地點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抽查日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 text:c="6"/>抽查照片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剩餘資源工地查訪作業表</dc:title>
    <dc:subject/>
    <meta:initial-creator>MicroXP</meta:initial-creator>
    <dc:creator>呂家豪</dc:creator>
    <meta:creation-date>2016-10-03T07:45:00Z</meta:creation-date>
    <dc:date>2016-10-03T07:45:00Z</dc:date>
    <meta:print-date>2010-06-25T01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