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/>
      <style:text-properties style:font-name="標楷體" style:font-name-asian="標楷體" fo:font-size="12pt" style:font-size-asian="12pt" style:font-size-complex="12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7319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1.1236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15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1236in" style:use-optimal-column-width="false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4472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1.1083in" style:use-optimal-column-width="false"/>
    </style:style>
    <style:style style:name="Table6" style:family="table">
      <style:table-properties style:width="6.9298in" fo:margin-left="0in" table:align="left"/>
    </style:style>
    <style:style style:name="TableRow19" style:family="table-row">
      <style:table-row-properties style:min-row-height="0.3944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 style:letter-kerning="false"/>
    </style:style>
    <style:style style:name="TableRow25" style:family="table-row">
      <style:table-row-properties style:min-row-height="0.3076in" style:use-optimal-row-height="false" fo:keep-together="always"/>
    </style:style>
    <style:style style:name="TableCell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30" style:family="table-row">
      <style:table-row-properties style:min-row-height="0.3618in" style:use-optimal-row-height="false" fo:keep-together="always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新細明體"/>
    </style:style>
    <style:style style:name="TableRow36" style:family="table-row">
      <style:table-row-properties style:min-row-height="0.3472in" style:use-optimal-row-height="false" fo:keep-together="always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/>
    </style:style>
    <style:style style:name="TableRow41" style:family="table-row">
      <style:table-row-properties style:min-row-height="0.3472in" style:use-optimal-row-height="false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新細明體"/>
    </style:style>
    <style:style style:name="TableRow46" style:family="table-row">
      <style:table-row-properties style:min-row-height="0.3472in" style:use-optimal-row-height="false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472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 style:letter-kerning="false"/>
    </style:style>
    <style:style style:name="TableRow62" style:family="table-row">
      <style:table-row-properties style:min-row-height="0.3472in" style:use-optimal-row-height="false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position="super 50%"/>
    </style:style>
    <style:style style:name="TableRow77" style:family="table-row">
      <style:table-row-properties style:min-row-height="0.3472in" style:use-optimal-row-height="false" fo:keep-together="always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916in" style:use-optimal-row-height="false" fo:keep-together="always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Row96" style:family="table-row">
      <style:table-row-properties style:min-row-height="0.2916in" style:use-optimal-row-height="false" fo:keep-together="always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" style:family="table-row">
      <style:table-row-properties style:min-row-height="0.2916in" style:use-optimal-row-height="false" fo:keep-together="always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" style:family="table-row">
      <style:table-row-properties style:min-row-height="0.2916in" style:use-optimal-row-height="false" fo:keep-together="always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min-row-height="0.2916in" style:use-optimal-row-height="false" fo:keep-together="always"/>
    </style:style>
    <style:style style:name="TableCell12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26" style:family="table-row">
      <style:table-row-properties style:min-row-height="2.9722in" style:use-optimal-row-height="false" fo:keep-together="always"/>
    </style:style>
    <style:style style:name="TableCell127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min-row-height="0.2916in" style:use-optimal-row-height="false" fo:keep-together="always"/>
    </style:style>
    <style:style style:name="TableCell13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38" style:family="table-row">
      <style:table-row-properties style:min-row-height="0.5972in" style:use-optimal-row-height="false" fo:keep-together="always"/>
    </style:style>
    <style:style style:name="TableCell139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附件五</text:p>
      <text:p text:style-name="P3"><text:span text:style-name="T4">公共工程營建剩餘資源處理抽查紀錄表</text:span><text:span text:style-name="T5">（工程主辦機關填列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工程主辦機關</text:span></text:p>
          </table:table-cell>
          <table:covered-table-cell/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工程名稱</text:p>
          </table:table-cell>
          <table:covered-table-cell/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工程地點</text:span></text:p>
          </table:table-cell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承攬廠商</text:p>
          </table:table-cell>
          <table:covered-table-cell/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監造單位</text:p>
          </table:table-cell>
          <table:covered-table-cell/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營建剩餘資源運送業者</text:p>
          </table:table-cell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營建剩餘資源產出或需求數量（立方公尺）</text:span>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營建剩餘資源分類</text:span>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營建剩餘資源運送期間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至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>數量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<text:s text:c="2"/>M</text:span><text:span text:style-name="T76">3</text:span></text:p>
          </table:table-cell>
        </table:table-row>
        <table:table-row table:style-name="TableRow77">
          <table:table-cell table:style-name="TableCell78" table:number-columns-spanned="2">
            <text:p text:style-name="P79">抽查時間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抽查當日工地現場是否正進行施工或開挖（回填）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抽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是</text:p>
          </table:table-cell>
          <table:covered-table-cell/>
          <table:table-cell table:style-name="TableCell92" table:number-columns-spanned="2">
            <text:p text:style-name="P93">否</text:p>
          </table:table-cell>
          <table:covered-table-cell/>
          <table:table-cell table:style-name="TableCell94" table:number-columns-spanned="2">
            <text:p text:style-name="P95">說明</text:p>
          </table:table-cell>
          <table:covered-table-cell/>
        </table:table-row>
        <table:table-row table:style-name="TableRow96">
          <table:table-cell table:style-name="TableCell97" table:number-columns-spanned="6">
            <text:p text:style-name="P98">1、營建剩餘資源處理計畫是否核准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6">
            <text:p text:style-name="P107">2、工地是否有製作基本資料表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6">
            <text:p text:style-name="P116">3、監造單位是否配合承包廠商進行抽查作業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2">
            <text:p text:style-name="P125">缺失、待改善或待釐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>機關抽查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填表人員（簽章）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機關抽查人員（簽章）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剩餘資源工地查訪作業表</dc:title>
    <dc:subject/>
    <meta:initial-creator>MicroXP</meta:initial-creator>
    <dc:creator>呂家豪</dc:creator>
    <meta:creation-date>2016-10-03T07:46:00Z</meta:creation-date>
    <dc:date>2016-10-03T07:46:00Z</dc:date>
    <meta:print-date>2010-05-04T06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