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426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4347in" fo:text-indent="-0.3381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4347in" fo:text-indent="-0.33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4347in" fo:text-indent="-0.3381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4347in" fo:text-indent="-0.338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4347in" fo:text-indent="-0.338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41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4347in" fo:text-indent="-0.33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4333in" fo:text-indent="-0.13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4333in" fo:text-indent="-0.13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4333in" fo:text-indent="-0.13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4333in" fo:text-indent="-0.13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4333in" fo:text-indent="-0.13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4347in" fo:text-indent="-0.33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4333in" fo:text-indent="-0.13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4333in" fo:text-indent="-0.13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text-properties style:font-name="Times New Roman" style:font-name-asian="標楷體" style:text-scale="90%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內文" style:family="paragraph">
      <style:text-properties style:font-name="Times New Roman" style:font-name-asian="標楷體" style:text-scale="90%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5" style:parent-style-name="內文" style:family="paragraph">
      <style:text-properties style:font-name="Times New Roman" style:font-name-asian="標楷體" style:text-scale="90%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style:text-scale="90%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9" style:parent-style-name="內文" style:family="paragraph">
      <style:text-properties style:font-name="Times New Roman" style:font-name-asian="標楷體" style:text-scale="90%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1" style:parent-style-name="內文" style:family="paragraph">
      <style:text-properties style:font-name="Times New Roman" style:font-name-asian="標楷體" style:text-scale="90%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style:text-scale="90%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/>
    </style:style>
    <style:style style:family="graphic" style:name="a27" style:parent-style-name="Graphics">
      <style:graphic-properties fo:min-width="0.33889in" fo:min-height="0.6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4167in" svg:stroke-color="#4579b8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2083in" svg:stroke-color="#ff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4167in" svg:stroke-color="#4579b8" svg:stroke-opacity="100%" draw:stroke-linejoin="round"/>
      <style:paragraph-properties/>
    </style:style>
    <style:style style:family="graphic" style:name="a29">
      <style:graphic-properties style:writing-mode="lr-tb" draw:fill="solid" draw:fill-color="#ffffff" draw:opacity="100%" draw:stroke="solid" svg:stroke-width="0.02778in" svg:stroke-color="#000000" svg:stroke-opacity="100%" draw:stroke-linejoin="round"/>
      <style:paragraph-properties/>
    </style:style>
    <style:style style:family="graphic" style:name="a1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2431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2431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2431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431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2431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431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2431in" svg:stroke-color="#000000" draw:marker-end="a5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iting-mode="lr-tb" draw:fill="none" draw:stroke="solid" svg:stroke-width="0.02778in" svg:stroke-color="#243f6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778in" svg:stroke-color="#4579b8" svg:stroke-opacity="100%" draw:stroke-linejoin="round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2431in" svg:stroke-color="#000000" draw:marker-end="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iting-mode="lr-tb" draw:fill="solid" draw:fill-color="#4f81bd" draw:opacity="100%" draw:stroke="solid" svg:stroke-width="0.02778in" svg:stroke-color="#243f60" svg:stroke-opacity="100%" draw:stroke-linejoin="miter"/>
      <style:paragraph-properties/>
    </style:style>
    <style:style style:family="graphic" style:name="a7">
      <style:graphic-properties style:writing-mode="lr-tb" draw:fill="solid" draw:fill-color="#4f81bd" draw:opacity="100%" draw:stroke="solid" svg:stroke-width="0.02778in" svg:stroke-color="#243f60" svg:stroke-opacity="100%" draw:stroke-linejoin="miter"/>
      <style:paragraph-properties/>
    </style:style>
    <style:style style:family="graphic" style:name="a8">
      <style:graphic-properties style:writing-mode="lr-tb" draw:fill="solid" draw:fill-color="#4f81bd" draw:opacity="100%" draw:stroke="solid" svg:stroke-width="0.02778in" svg:stroke-color="#243f60" svg:stroke-opacity="100%" draw:stroke-linejoin="miter"/>
      <style:paragraph-properties/>
    </style:style>
    <style:style style:family="graphic" style:name="a40">
      <style:graphic-properties style:writing-mode="lr-tb" draw:fill="none" draw:stroke="solid" svg:stroke-width="0.02778in" svg:stroke-color="#4579b8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167in" svg:stroke-color="#4579b8" svg:stroke-opacity="100%" draw:stroke-linejoin="round"/>
      <style:paragraph-properties/>
    </style:style>
    <style:style style:family="graphic" style:name="a41">
      <style:graphic-properties style:writing-mode="lr-tb" draw:fill="solid" draw:fill-color="#4f81bd" draw:opacity="100%" draw:stroke="solid" svg:stroke-width="0.02778in" svg:stroke-color="#243f60" svg:stroke-opacity="100%" draw:stroke-linejoin="miter"/>
      <style:paragraph-properties/>
    </style:style>
    <style:style style:family="graphic" style:name="a42">
      <style:graphic-properties style:writing-mode="lr-tb" draw:fill="solid" draw:fill-color="#4f81bd" draw:opacity="100%" draw:stroke="solid" svg:stroke-width="0.02778in" svg:stroke-color="#243f60" svg:stroke-opacity="100%" draw:stroke-linejoin="miter"/>
      <style:paragraph-properties/>
    </style:style>
    <style:style style:family="graphic" style:name="a43">
      <style:graphic-properties style:writing-mode="lr-tb" draw:fill="solid" draw:fill-color="#4f81bd" draw:opacity="100%" draw:stroke="solid" svg:stroke-width="0.02778in" svg:stroke-color="#243f60" svg:stroke-opacity="100%" draw:stroke-linejoin="miter"/>
      <style:paragraph-properties/>
    </style:style>
    <style:style style:family="graphic" style:name="a44">
      <style:graphic-properties style:writing-mode="lr-tb" draw:fill="none" draw:stroke="solid" svg:stroke-width="0.04167in" svg:stroke-color="#4579b8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4167in" svg:stroke-color="#4579b8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4167in" svg:stroke-color="#4579b8" svg:stroke-opacity="100%" draw:stroke-linejoin="round"/>
      <style:paragraph-properties/>
    </style:style>
    <style:style style:family="graphic" style:name="a4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0">
      <style:graphic-properties style:writing-mode="lr-tb" draw:fill="solid" draw:fill-color="#ffffff" draw:opacity="100%" draw:stroke="solid" svg:stroke-width="0.02778in" svg:stroke-color="#000000" svg:stroke-opacity="100%" draw:stroke-linejoin="round"/>
      <style:paragraph-properties/>
    </style:style>
    <style:style style:family="graphic" style:name="a31">
      <style:graphic-properties style:writing-mode="lr-tb" draw:fill="solid" draw:fill-color="#ffffff" draw:opacity="100%" draw:stroke="solid" svg:stroke-width="0.02778in" svg:stroke-color="#000000" svg:stroke-opacity="100%" draw:stroke-linejoin="round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2431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iting-mode="lr-tb" draw:fill="solid" draw:fill-color="#ffffff" draw:opacity="100%" draw:stroke="solid" svg:stroke-width="0.02778in" svg:stroke-color="#000000" svg:stroke-opacity="100%" draw:stroke-linejoin="round"/>
      <style:paragraph-properties/>
    </style:style>
    <style:style style:family="graphic" style:name="a33">
      <style:graphic-properties style:writing-mode="lr-tb" draw:fill="solid" draw:fill-color="#ffffff" draw:opacity="100%" draw:stroke="solid" svg:stroke-width="0.02778in" svg:stroke-color="#000000" svg:stroke-opacity="100%" draw:stroke-linejoin="round"/>
      <style:paragraph-properties/>
    </style:style>
    <style:style style:family="graphic" style:name="a34">
      <style:graphic-properties style:writing-mode="lr-tb" draw:fill="solid" draw:fill-color="#ffffff" draw:opacity="100%" draw:stroke="solid" svg:stroke-width="0.02778in" svg:stroke-color="#000000" svg:stroke-opacity="100%" draw:stroke-linejoin="round"/>
      <style:paragraph-properties/>
    </style:style>
    <style:style style:family="graphic" style:name="a35">
      <style:graphic-properties style:writing-mode="lr-tb" draw:fill="solid" draw:fill-color="#ffffff" draw:opacity="100%" draw:stroke="solid" svg:stroke-width="0.02778in" svg:stroke-color="#000000" svg:stroke-opacity="100%" draw:stroke-linejoin="round"/>
      <style:paragraph-properties/>
    </style:style>
    <style:style style:family="graphic" style:name="a3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writing-mode="lr-tb" draw:fill="none" draw:stroke="solid" svg:stroke-width="0.02431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2431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0.33889in" fo:min-height="0.6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2778in" svg:stroke-color="#243f60" svg:stroke-opacity="100%" draw:stroke-linejoin="round"/>
      <style:paragraph-properties/>
    </style:style>
    <style:style style:family="graphic" style:name="a22" style:parent-style-name="Graphics">
      <style:graphic-properties fo:min-width="0.33889in" fo:min-height="0.6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3889in" fo:min-height="0.6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3889in" fo:min-height="0.6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3889in" fo:min-height="0.6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33889in" fo:min-height="0.6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：</text:span><text:span text:style-name="T7">簡易基線場建置作業程序</text:span></text:p>
      <text:p text:style-name="P8">一、選址原則</text:p>
      <text:p text:style-name="P9"><text:span text:style-name="T10">各所隊應以下列各項條件綜合考量評估簡易基線場設置地點</text:span><text:span text:style-name="T11">：</text:span></text:p>
      <text:p text:style-name="P12"><text:span text:style-name="T13">(</text:span><text:span text:style-name="T14">一</text:span><text:span text:style-name="T15">)</text:span><text:span text:style-name="T16">地質堅硬</text:span><text:span text:style-name="T17">：設置地點地質應為堅硬，埋設樁標方能穩固不易移動。</text:span></text:p>
      <text:p text:style-name="P18">(二)地形平坦：設置地點應選擇平坦地形，可增進簡易基線場測設距離與辦理儀器校正之效率。</text:p>
      <text:p text:style-name="P19"><text:span text:style-name="T20">(</text:span><text:span text:style-name="T21">三</text:span><text:span text:style-name="T22">)</text:span><text:span text:style-name="T23">基線場設置距離</text:span><text:span text:style-name="T24">：</text:span><text:span text:style-name="T25">視地點大小，可設置總長度為</text:span><text:span text:style-name="T26">59</text:span><text:span text:style-name="T27">公尺或</text:span><text:span text:style-name="T28">95</text:span><text:span text:style-name="T29">公尺長度之簡易基線場。</text:span></text:p>
      <text:p text:style-name="P30"><text:span text:style-name="T31">(</text:span><text:span text:style-name="T32">四</text:span><text:span text:style-name="T33">)</text:span><text:span text:style-name="T34">周圍環境</text:span><text:span text:style-name="T35">：應盡量選擇</text:span><text:span text:style-name="T36">人、車來往流量低之</text:span><text:span text:style-name="T37">地點，以避免辦理儀器校正時容易受到影響；另儀器校正作業時人員之</text:span><text:span text:style-name="T38">安全性及後續基線場維護之難易度亦應一併考量。</text:span></text:p>
      <text:p text:style-name="P39"><text:span text:style-name="T40">(</text:span><text:span text:style-name="T41">五</text:span><text:span text:style-name="T42">)</text:span><text:span text:style-name="T43">用地取得</text:span><text:span text:style-name="T44">：</text:span><text:span text:style-name="T45">倘擇定設置地點是否需取得其土地所有權或同意使用權，其取得之難易度亦應於選址時一併考量。</text:span></text:p>
      <text:p text:style-name="P46">二、建置設備工具</text:p>
      <text:p text:style-name="P47">具最近一次通過TAF認證實驗室校正報告之電子測距經緯儀含腳架1部、配對稜鏡及腳架2隻、發電機、鑽孔機、鐵鎚、鋼標、鋼釘、50或100公尺捲尺、植筋(AB)膠、尼龍繩。</text:p>
      <text:p text:style-name="P48">三、建置流程</text:p>
      <text:p text:style-name="P49">(一)基線場建置</text:p>
      <text:p text:style-name="P50">1.釘出0公尺位置並埋設樁標(如有需要，可先釘<text:s/>4<text:s/>支鋼釘於四周拉十字線標定點位，以免釘標時位置跑掉；另埋設樁標必要時可使用鑽孔機及植筋(AB)膠。後續點位樁標測釘方式均相同)。</text:p>
      <text:p text:style-name="P51">2.以標示0公尺樁標為起點，用捲尺依序量出5公尺、23公尺、31公尺及59公尺(95公尺長度之簡易基線場，需多量77公尺及95公尺)約略位置並做記號。</text:p>
      <text:p text:style-name="P52">3.於標示0公尺樁標位置架設具最近一次通過TAF認證實驗室校正報告之電子測距經緯儀放樣59公尺(95公尺長度之簡易基線場，<text:soft-page-break/>需先放樣95公尺)之精確位置並埋設樁標。</text:p>
      <text:p text:style-name="P53">4.重複步驟3.放樣5公尺、23公尺及31公尺(95公尺長度之簡易基線場，需多放樣59公尺及77公尺)之精確位置並埋設樁標。</text:p>
      <text:p text:style-name="P54">5.俟樁標穩固後，始可辦理後續標準距離測定作業。</text:p>
      <text:p text:style-name="P55">(二)標準距離測定</text:p>
      <text:p text:style-name="P56">1.於標示0公尺樁標位置架設具最近一次通過TAF認證實驗室校正報告之電子測距經緯儀，分別觀測5公尺、23公尺、31公尺及59公尺(95公尺長度之簡易基線場，需多觀測77公尺及95公尺)樁標距離；然後將儀器移至5公尺樁標位置，再分別觀測23公尺、31公尺及59公尺(95公尺長度之簡易基線場，需多觀測77公尺及95公尺)樁標距離(如圖1)。</text:p>
      <text:p text:style-name="P57">2.各站應以正、倒、正、倒鏡順序觀測4次，每次觀測均測定3次距離，以4次觀測共12個觀測值總平均為各段之標準距離。</text:p>
      <text:p text:style-name="P58"/>
      <text:p text:style-name="P59"/>
      <text:p text:style-name="P60"><text:span text:style-name="T61"><draw:connector draw:type="line" svg:x1="0.88194in" svg:y1="0.05625in" svg:x2="5.63611in" svg:y2="0.05625in" draw:z-index="251708416" draw:id="id0" draw:style-name="a1" draw:name="直線單箭頭接點 106" text:anchor-type="paragraph"><svg:desc/></draw:connector></text:span><text:span text:style-name="T62"><draw:connector draw:type="line" svg:x1="0.88194in" svg:y1="0.19792in" svg:x2="4.76806in" svg:y2="0.19792in" draw:z-index="251706368" draw:id="id1" draw:style-name="a3" draw:name="直線單箭頭接點 105" text:anchor-type="paragraph"><svg:desc/></draw:connector></text:span><text:span text:style-name="T63"><draw:g draw:z-index="251669504" draw:name="群組 99" draw:id="id10" draw:style-name="a12" text:anchor-type="paragraph"><svg:desc/><draw:custom-shape svg:x="0.39097in" svg:y="0.1125in" svg:width="0.24514in" svg:height="0.32083in" draw:z-index="251710464" draw:id="id2" draw:style-name="a4" draw:name="圓角矩形 74"><svg:desc/><draw:enhanced-geometry draw:type="non-primitive" svg:viewBox="0 0 224156 293366" draw:enhanced-path="M 37359 0 L 37358 0 C 16726 0 0 16726 0 37358 L 0 256007 C 0 276639 16726 293365 37358 293366 L 186797 293366 C 207429 293365 224156 276639 224156 256007 L 224156 37359 C 224156 16726 207429 0 186797 0 L 37359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156"/><draw:equation draw:name="f7" draw:formula="?f4 / 293366"/><draw:equation draw:name="f8" draw:formula="112078 * ?f5 / 224156"/><draw:equation draw:name="f9" draw:formula="0 * ?f4 / 293366"/><draw:equation draw:name="f10" draw:formula="224156 * ?f5 / 224156"/><draw:equation draw:name="f11" draw:formula="146683 * ?f4 / 293366"/><draw:equation draw:name="f12" draw:formula="293366 * ?f4 / 293366"/><draw:equation draw:name="f13" draw:formula="0 * ?f5 / 224156"/><draw:equation draw:name="f14" draw:formula="10943 * ?f5 / 224156"/><draw:equation draw:name="f15" draw:formula="10943 * ?f4 / 293366"/><draw:equation draw:name="f16" draw:formula="213213 * ?f5 / 224156"/><draw:equation draw:name="f17" draw:formula="282423 * ?f4 / 29336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0.39097in" svg:y="0.35764in" svg:width="0.24514in" svg:height="0in" draw:z-index="251710464" draw:id="id3" draw:style-name="a5" draw:name="直線接點 75"><svg:desc/><draw:enhanced-geometry draw:type="non-primitive" svg:viewBox="0 0 224155 0" draw:enhanced-path="M 0 0 L 224155 1 N" draw:text-areas="?f11 ?f9 ?f13 ?f9" draw:glue-points="?f8 ?f9 ?f10 ?f9 ?f8 ?f9 ?f11 ?f9 ?f12 ?f9 ?f10 ?f9 ?f12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155"/><draw:equation draw:name="f7" draw:formula="?f4 / 0"/><draw:equation draw:name="f8" draw:formula="112078 / ?f6"/><draw:equation draw:name="f9" draw:formula="0 / ?f7"/><draw:equation draw:name="f10" draw:formula="224156 / ?f6"/><draw:equation draw:name="f11" draw:formula="0 / ?f6"/><draw:equation draw:name="f12" draw:formula="112079 / ?f6"/><draw:equation draw:name="f13" draw:formula="224155 / ?f6"/></draw:enhanced-geometry></draw:custom-shape><draw:custom-shape svg:x="0.63611in" svg:y="0.17847in" svg:width="0.09444in" svg:height="0.14097in" draw:z-index="251710464" draw:id="id4" draw:style-name="a6" draw:name="矩形 76"><svg:desc/><draw:enhanced-geometry draw:type="non-primitive" svg:viewBox="0 0 21600 21600" draw:enhanced-path="M 0 0 L 21600 0 21600 21600 0 21600 Z N"/></draw:custom-shape><draw:custom-shape svg:x="0.31528in" svg:y="0.20694in" svg:width="0.07569in" svg:height="0.075in" draw:z-index="251710464" draw:id="id5" draw:style-name="a7" draw:name="矩形 77"><svg:desc/><draw:enhanced-geometry draw:type="non-primitive" svg:viewBox="0 0 21600 21600" draw:enhanced-path="M 0 0 L 21600 0 21600 21600 0 21600 Z N"/></draw:custom-shape><draw:custom-shape svg:x="0.39097in" svg:y="0.43333in" svg:width="0.24514in" svg:height="0.05694in" draw:z-index="251710464" draw:id="id6" draw:style-name="a8" draw:name="矩形 78"><svg:desc/><draw:enhanced-geometry draw:type="non-primitive" svg:viewBox="0 0 21600 21600" draw:enhanced-path="M 0 0 L 21600 0 21600 21600 0 21600 Z N"/></draw:custom-shape><draw:custom-shape svg:x="0.24931in" svg:y="0.48958in" svg:width="0.26389in" svg:height="0.46181in" draw:z-index="251710464" draw:id="id7" draw:style-name="a9" draw:name="直線接點 79"><svg:desc/><draw:enhanced-geometry draw:type="non-primitive" svg:viewBox="0 0 241301 422279" draw:enhanced-path="M 0 0 L 241301 422279 N" draw:text-areas="?f19 ?f15 ?f16 ?f18" draw:glue-points="?f14 ?f15 ?f16 ?f17 ?f14 ?f18 ?f19 ?f17 ?f14 ?f15 ?f16 ?f17 ?f14 ?f18 ?f19 ?f17 ?f19 ?f15 ?f16 ?f18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1"/><draw:equation draw:name="f7" draw:formula="?f4 / 422279"/><draw:equation draw:name="f8" draw:formula="120651 * ?f5 / 241301"/><draw:equation draw:name="f9" draw:formula="0 * ?f4 / 422279"/><draw:equation draw:name="f10" draw:formula="241301 * ?f5 / 241301"/><draw:equation draw:name="f11" draw:formula="211140 * ?f4 / 422279"/><draw:equation draw:name="f12" draw:formula="422279 * ?f4 / 422279"/><draw:equation draw:name="f13" draw:formula="0 * ?f5 / 24130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44722in" svg:y="0.48958in" svg:width="0.06597in" svg:height="0.46111in" draw:z-index="251710464" draw:id="id8" draw:style-name="a10" draw:name="直線接點 80"><svg:desc/><draw:enhanced-geometry draw:type="non-primitive" svg:viewBox="0 0 60322 421638" draw:enhanced-path="M 0 0 L 60322 421638 N" draw:text-areas="?f19 ?f15 ?f16 ?f18" draw:glue-points="?f14 ?f15 ?f16 ?f17 ?f14 ?f18 ?f19 ?f17 ?f14 ?f15 ?f16 ?f17 ?f14 ?f18 ?f19 ?f17 ?f19 ?f15 ?f16 ?f18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2"/><draw:equation draw:name="f7" draw:formula="?f4 / 421638"/><draw:equation draw:name="f8" draw:formula="30161 * ?f5 / 60322"/><draw:equation draw:name="f9" draw:formula="0 * ?f4 / 421638"/><draw:equation draw:name="f10" draw:formula="60322 * ?f5 / 60322"/><draw:equation draw:name="f11" draw:formula="210819 * ?f4 / 421638"/><draw:equation draw:name="f12" draw:formula="421638 * ?f4 / 421638"/><draw:equation draw:name="f13" draw:formula="0 * ?f5 / 6032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51319in" svg:y="0.49931in" svg:width="0.27361in" svg:height="0.45139in" draw:z-index="251710464" draw:id="id9" draw:style-name="a11" draw:name="直線接點 82"><svg:desc/><draw:enhanced-geometry draw:type="non-primitive" svg:viewBox="0 0 250188 412751" draw:enhanced-path="M 0 0 L 250188 412751 N" draw:text-areas="?f19 ?f15 ?f16 ?f18" draw:glue-points="?f14 ?f15 ?f16 ?f17 ?f14 ?f18 ?f19 ?f17 ?f14 ?f15 ?f16 ?f17 ?f14 ?f18 ?f19 ?f17 ?f19 ?f15 ?f16 ?f18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88"/><draw:equation draw:name="f7" draw:formula="?f4 / 412751"/><draw:equation draw:name="f8" draw:formula="125094 * ?f5 / 250188"/><draw:equation draw:name="f9" draw:formula="0 * ?f4 / 412751"/><draw:equation draw:name="f10" draw:formula="250188 * ?f5 / 250188"/><draw:equation draw:name="f11" draw:formula="206376 * ?f4 / 412751"/><draw:equation draw:name="f12" draw:formula="412751 * ?f4 / 412751"/><draw:equation draw:name="f13" draw:formula="0 * ?f5 / 25018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draw:g></text:span></text:p>
      <text:p text:style-name="P64"><text:span text:style-name="T65"><draw:connector draw:type="line" svg:x1="0.88194in" svg:y1="0.00625in" svg:x2="3.93819in" svg:y2="0.00625in" draw:z-index="251704320" draw:id="id11" draw:style-name="a14" draw:name="直線單箭頭接點 104" text:anchor-type="paragraph"><svg:desc/></draw:connector></text:span><text:span text:style-name="T66"><draw:connector draw:type="line" svg:x1="0.88194in" svg:y1="0.14722in" svg:x2="2.57014in" svg:y2="0.14722in" draw:z-index="251701248" draw:id="id12" draw:style-name="a16" draw:name="直線單箭頭接點 102" text:anchor-type="paragraph"><svg:desc/></draw:connector></text:span><text:span text:style-name="T67"><draw:connector draw:type="line" svg:x1="0.88194in" svg:y1="0.29861in" svg:x2="2.01389in" svg:y2="0.29861in" draw:z-index="251699200" draw:id="id13" draw:style-name="a18" draw:name="直線單箭頭接點 101" text:anchor-type="paragraph"><svg:desc/></draw:connector></text:span></text:p>
      <text:p text:style-name="P68"><text:span text:style-name="T69"><draw:connector draw:type="line" svg:x1="0.89097in" svg:y1="0.10625in" svg:x2="1.33403in" svg:y2="0.10625in" draw:z-index="251710464" draw:id="id14" draw:style-name="a20" draw:name="直線單箭頭接點 107" text:anchor-type="paragraph"><svg:desc/></draw:connector></text:span><text:span text:style-name="T70"><draw:frame draw:z-index="251696128" draw:id="id15" draw:style-name="a21" draw:name="文字方塊 98" text:anchor-type="paragraph" svg:x="5.34444in" svg:y="0.30694in" svg:width="0.6125in" svg:height="0.33889in" style:rel-width="scale" style:rel-height="scale"><draw:text-box><text:p text:style-name="P71">95公尺</text:p></draw:text-box><svg:desc/></draw:frame></text:span><text:span text:style-name="T72"><draw:frame draw:z-index="251694080" draw:id="id16" draw:style-name="a22" draw:name="文字方塊 97" text:anchor-type="paragraph" svg:x="4.48056in" svg:y="0.3125in" svg:width="0.6125in" svg:height="0.33889in" style:rel-width="scale" style:rel-height="scale"><draw:text-box><text:p text:style-name="P73">77公尺</text:p></draw:text-box><svg:desc/></draw:frame></text:span><text:span text:style-name="T74"><draw:frame draw:z-index="251692032" draw:id="id17" draw:style-name="a23" draw:name="文字方塊 96" text:anchor-type="paragraph" svg:x="3.6375in" svg:y="0.31597in" svg:width="0.6125in" svg:height="0.33889in" style:rel-width="scale" style:rel-height="scale"><draw:text-box><text:p text:style-name="P75">59公尺</text:p></draw:text-box><svg:desc/></draw:frame></text:span><text:span text:style-name="T76"><draw:frame draw:z-index="251689984" draw:id="id18" draw:style-name="a24" draw:name="文字方塊 95" text:anchor-type="paragraph" svg:x="2.27431in" svg:y="0.32014in" svg:width="0.6125in" svg:height="0.33889in" style:rel-width="scale" style:rel-height="scale"><draw:text-box><text:p text:style-name="P77">31公尺</text:p></draw:text-box><svg:desc/></draw:frame></text:span><text:span text:style-name="T78"><draw:frame draw:z-index="251687936" draw:id="id19" draw:style-name="a25" draw:name="文字方塊 94" text:anchor-type="paragraph" svg:x="1.72222in" svg:y="0.31389in" svg:width="0.6125in" svg:height="0.33889in" style:rel-width="scale" style:rel-height="scale"><draw:text-box><text:p text:style-name="P79">23公尺</text:p></draw:text-box><svg:desc/></draw:frame></text:span><text:span text:style-name="T80"><draw:frame draw:z-index="251685888" draw:id="id20" draw:style-name="a26" draw:name="文字方塊 93" text:anchor-type="paragraph" svg:x="1.05069in" svg:y="0.30278in" svg:width="0.6125in" svg:height="0.33889in" style:rel-width="scale" style:rel-height="scale"><draw:text-box><text:p text:style-name="P81">5公尺</text:p></draw:text-box><svg:desc/></draw:frame></text:span><text:span text:style-name="T82"><draw:frame draw:z-index="251683840" draw:id="id21" draw:style-name="a27" draw:name="文字方塊 92" text:anchor-type="paragraph" svg:x="0.59167in" svg:y="0.30139in" svg:width="0.6125in" svg:height="0.33889in" style:rel-width="scale" style:rel-height="scale"><draw:text-box><text:p text:style-name="P83">0公尺</text:p></draw:text-box><svg:desc/></draw:frame></text:span><text:span text:style-name="T84"><draw:g draw:z-index="251682816" draw:name="群組 91" draw:id="id30" draw:style-name="a36" text:anchor-type="paragraph"><svg:desc/><draw:custom-shape svg:x="0.91042in" svg:y="0.36181in" svg:width="4.74514in" svg:height="0in" draw:z-index="251713536" draw:id="id22" draw:style-name="a28" draw:name="直線接點 81"><svg:desc/><draw:enhanced-geometry draw:type="non-primitive" svg:viewBox="0 0 4338955 0" draw:enhanced-path="M 0 0 L 4338954 1 N" draw:text-areas="?f11 ?f9 ?f13 ?f9" draw:glue-points="?f8 ?f9 ?f10 ?f9 ?f8 ?f9 ?f11 ?f9 ?f12 ?f9 ?f10 ?f9 ?f12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8955"/><draw:equation draw:name="f7" draw:formula="?f4 / 0"/><draw:equation draw:name="f8" draw:formula="2169480 / ?f6"/><draw:equation draw:name="f9" draw:formula="0 / ?f7"/><draw:equation draw:name="f10" draw:formula="4338959 / ?f6"/><draw:equation draw:name="f11" draw:formula="0 / ?f6"/><draw:equation draw:name="f12" draw:formula="2169482 / ?f6"/><draw:equation draw:name="f13" draw:formula="4338955 / ?f6"/></draw:enhanced-geometry></draw:custom-shape><draw:custom-shape svg:x="0.82569in" svg:y="0.29583in" svg:width="0.11806in" svg:height="0.11806in" draw:z-index="251713536" draw:id="id23" draw:style-name="a29" draw:name="橢圓 83"><svg:desc/><draw:enhanced-geometry draw:type="non-primitive" svg:viewBox="0 0 107954 107954" draw:enhanced-path="M 0 53977 L 0 53977 C 0 24166 24166 0 53976 0 83787 0 107954 24166 107954 53977 107954 83787 83787 107953 53977 107954 24166 107954 0 83787 0 53977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4"/><draw:equation draw:name="f7" draw:formula="?f4 / 107954"/><draw:equation draw:name="f8" draw:formula="53977 * ?f5 / 107954"/><draw:equation draw:name="f9" draw:formula="0 * ?f4 / 107954"/><draw:equation draw:name="f10" draw:formula="107954 * ?f5 / 107954"/><draw:equation draw:name="f11" draw:formula="53977 * ?f4 / 107954"/><draw:equation draw:name="f12" draw:formula="107954 * ?f4 / 107954"/><draw:equation draw:name="f13" draw:formula="0 * ?f5 / 107954"/><draw:equation draw:name="f14" draw:formula="15809 * ?f5 / 107954"/><draw:equation draw:name="f15" draw:formula="15809 * ?f4 / 107954"/><draw:equation draw:name="f16" draw:formula="92145 * ?f4 / 107954"/><draw:equation draw:name="f17" draw:formula="92145 * ?f5 / 10795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1.2875in" svg:y="0.29583in" svg:width="0.11875in" svg:height="0.11806in" draw:z-index="251713536" draw:id="id24" draw:style-name="a30" draw:name="橢圓 84"><svg:desc/><draw:enhanced-geometry draw:type="non-primitive" svg:viewBox="0 0 108585 107954" draw:enhanced-path="M 0 53977 L 0 53977 C 0 24166 24307 0 54292 0 84278 0 108586 24166 108586 53977 108586 83787 84278 107953 54293 107954 24307 107954 0 83787 0 53977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85"/><draw:equation draw:name="f7" draw:formula="?f4 / 107954"/><draw:equation draw:name="f8" draw:formula="54293 * ?f5 / 108585"/><draw:equation draw:name="f9" draw:formula="0 * ?f4 / 107954"/><draw:equation draw:name="f10" draw:formula="108585 * ?f5 / 108585"/><draw:equation draw:name="f11" draw:formula="53977 * ?f4 / 107954"/><draw:equation draw:name="f12" draw:formula="107954 * ?f4 / 107954"/><draw:equation draw:name="f13" draw:formula="0 * ?f5 / 108585"/><draw:equation draw:name="f14" draw:formula="15902 * ?f5 / 108585"/><draw:equation draw:name="f15" draw:formula="15809 * ?f4 / 107954"/><draw:equation draw:name="f16" draw:formula="92145 * ?f4 / 107954"/><draw:equation draw:name="f17" draw:formula="92683 * ?f5 / 10858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1.95764in" svg:y="0.30556in" svg:width="0.11806in" svg:height="0.11806in" draw:z-index="251713536" draw:id="id25" draw:style-name="a31" draw:name="橢圓 85"><svg:desc/><draw:enhanced-geometry draw:type="non-primitive" svg:viewBox="0 0 107954 107954" draw:enhanced-path="M 0 53977 L 0 53977 C 0 24166 24166 0 53976 0 83787 0 107954 24166 107954 53977 107954 83787 83787 107953 53977 107954 24166 107954 0 83787 0 53977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4"/><draw:equation draw:name="f7" draw:formula="?f4 / 107954"/><draw:equation draw:name="f8" draw:formula="53977 * ?f5 / 107954"/><draw:equation draw:name="f9" draw:formula="0 * ?f4 / 107954"/><draw:equation draw:name="f10" draw:formula="107954 * ?f5 / 107954"/><draw:equation draw:name="f11" draw:formula="53977 * ?f4 / 107954"/><draw:equation draw:name="f12" draw:formula="107954 * ?f4 / 107954"/><draw:equation draw:name="f13" draw:formula="0 * ?f5 / 107954"/><draw:equation draw:name="f14" draw:formula="15809 * ?f5 / 107954"/><draw:equation draw:name="f15" draw:formula="15809 * ?f4 / 107954"/><draw:equation draw:name="f16" draw:formula="92145 * ?f4 / 107954"/><draw:equation draw:name="f17" draw:formula="92145 * ?f5 / 10795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2.51458in" svg:y="0.30556in" svg:width="0.11736in" svg:height="0.11806in" draw:z-index="251713536" draw:id="id26" draw:style-name="a32" draw:name="橢圓 86"><svg:desc/><draw:enhanced-geometry draw:type="non-primitive" svg:viewBox="0 0 107313 107954" draw:enhanced-path="M 0 53977 L 0 53977 C 0 24166 24023 0 53656 0 83290 0 107314 24166 107314 53977 107314 83787 83290 107953 53657 107954 24023 107954 0 83787 0 53977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3"/><draw:equation draw:name="f7" draw:formula="?f4 / 107954"/><draw:equation draw:name="f8" draw:formula="53657 * ?f5 / 107313"/><draw:equation draw:name="f9" draw:formula="0 * ?f4 / 107954"/><draw:equation draw:name="f10" draw:formula="107313 * ?f5 / 107313"/><draw:equation draw:name="f11" draw:formula="53977 * ?f4 / 107954"/><draw:equation draw:name="f12" draw:formula="107954 * ?f4 / 107954"/><draw:equation draw:name="f13" draw:formula="0 * ?f5 / 107313"/><draw:equation draw:name="f14" draw:formula="15716 * ?f5 / 107313"/><draw:equation draw:name="f15" draw:formula="15809 * ?f4 / 107954"/><draw:equation draw:name="f16" draw:formula="92145 * ?f4 / 107954"/><draw:equation draw:name="f17" draw:formula="91597 * ?f5 / 10731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3.88194in" svg:y="0.30556in" svg:width="0.11806in" svg:height="0.11806in" draw:z-index="251713536" draw:id="id27" draw:style-name="a33" draw:name="橢圓 87"><svg:desc/><draw:enhanced-geometry draw:type="non-primitive" svg:viewBox="0 0 107954 107954" draw:enhanced-path="M 0 53977 L 0 53977 C 0 24166 24166 0 53976 0 83787 0 107954 24166 107954 53977 107954 83787 83787 107953 53977 107954 24166 107954 0 83787 0 53977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4"/><draw:equation draw:name="f7" draw:formula="?f4 / 107954"/><draw:equation draw:name="f8" draw:formula="53977 * ?f5 / 107954"/><draw:equation draw:name="f9" draw:formula="0 * ?f4 / 107954"/><draw:equation draw:name="f10" draw:formula="107954 * ?f5 / 107954"/><draw:equation draw:name="f11" draw:formula="53977 * ?f4 / 107954"/><draw:equation draw:name="f12" draw:formula="107954 * ?f4 / 107954"/><draw:equation draw:name="f13" draw:formula="0 * ?f5 / 107954"/><draw:equation draw:name="f14" draw:formula="15809 * ?f5 / 107954"/><draw:equation draw:name="f15" draw:formula="15809 * ?f4 / 107954"/><draw:equation draw:name="f16" draw:formula="92145 * ?f4 / 107954"/><draw:equation draw:name="f17" draw:formula="92145 * ?f5 / 10795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5.58958in" svg:y="0.29583in" svg:width="0.11806in" svg:height="0.11806in" draw:z-index="251713536" draw:id="id28" draw:style-name="a34" draw:name="橢圓 88"><svg:desc/><draw:enhanced-geometry draw:type="non-primitive" svg:viewBox="0 0 107954 107954" draw:enhanced-path="M 0 53977 L 0 53977 C 0 24166 24166 0 53976 0 83787 0 107954 24166 107954 53977 107954 83787 83787 107953 53977 107954 24166 107954 0 83787 0 53977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4"/><draw:equation draw:name="f7" draw:formula="?f4 / 107954"/><draw:equation draw:name="f8" draw:formula="53977 * ?f5 / 107954"/><draw:equation draw:name="f9" draw:formula="0 * ?f4 / 107954"/><draw:equation draw:name="f10" draw:formula="107954 * ?f5 / 107954"/><draw:equation draw:name="f11" draw:formula="53977 * ?f4 / 107954"/><draw:equation draw:name="f12" draw:formula="107954 * ?f4 / 107954"/><draw:equation draw:name="f13" draw:formula="0 * ?f5 / 107954"/><draw:equation draw:name="f14" draw:formula="15809 * ?f5 / 107954"/><draw:equation draw:name="f15" draw:formula="15809 * ?f4 / 107954"/><draw:equation draw:name="f16" draw:formula="92145 * ?f4 / 107954"/><draw:equation draw:name="f17" draw:formula="92145 * ?f5 / 10795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4.72153in" svg:y="0.29583in" svg:width="0.11806in" svg:height="0.11806in" draw:z-index="251713536" draw:id="id29" draw:style-name="a35" draw:name="橢圓 89"><svg:desc/><draw:enhanced-geometry draw:type="non-primitive" svg:viewBox="0 0 107954 107954" draw:enhanced-path="M 0 53977 L 0 53977 C 0 24166 24166 0 53976 0 83787 0 107954 24166 107954 53977 107954 83787 83787 107953 53977 107954 24166 107954 0 83787 0 53977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4"/><draw:equation draw:name="f7" draw:formula="?f4 / 107954"/><draw:equation draw:name="f8" draw:formula="53977 * ?f5 / 107954"/><draw:equation draw:name="f9" draw:formula="0 * ?f4 / 107954"/><draw:equation draw:name="f10" draw:formula="107954 * ?f5 / 107954"/><draw:equation draw:name="f11" draw:formula="53977 * ?f4 / 107954"/><draw:equation draw:name="f12" draw:formula="107954 * ?f4 / 107954"/><draw:equation draw:name="f13" draw:formula="0 * ?f5 / 107954"/><draw:equation draw:name="f14" draw:formula="15809 * ?f5 / 107954"/><draw:equation draw:name="f15" draw:formula="15809 * ?f4 / 107954"/><draw:equation draw:name="f16" draw:formula="92145 * ?f4 / 107954"/><draw:equation draw:name="f17" draw:formula="92145 * ?f5 / 10795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draw:g></text:span></text:p>
      <text:p text:style-name="P85"><text:span text:style-name="T86"><draw:connector draw:type="line" svg:x1="1.35347in" svg:y1="0.26389in" svg:x2="2.04167in" svg:y2="0.26389in" draw:z-index="251697152" draw:id="id31" draw:style-name="a38" draw:name="直線單箭頭接點 100" text:anchor-type="paragraph"><svg:desc/></draw:connector></text:span></text:p>
      <text:p text:style-name="P87"><text:span text:style-name="T88"><draw:g draw:z-index="251719680" draw:name="群組 112" draw:id="id40" draw:style-name="a47" text:anchor-type="paragraph"><svg:desc/><draw:custom-shape svg:x="0.89722in" svg:y="0.00972in" svg:width="0.24514in" svg:height="0.32014in" draw:z-index="251713536" draw:id="id32" draw:style-name="a39" draw:name="圓角矩形 113"><svg:desc/><draw:enhanced-geometry draw:type="non-primitive" svg:viewBox="0 0 224156 292736" draw:enhanced-path="M 37359 0 L 37358 0 C 16726 0 0 16726 0 37358 L 0 255377 C 0 276009 16726 292735 37358 292736 L 186797 292736 C 207429 292735 224156 276009 224156 255377 L 224156 37359 C 224156 16726 207429 0 186797 0 L 37359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156"/><draw:equation draw:name="f7" draw:formula="?f4 / 292736"/><draw:equation draw:name="f8" draw:formula="112078 * ?f5 / 224156"/><draw:equation draw:name="f9" draw:formula="0 * ?f4 / 292736"/><draw:equation draw:name="f10" draw:formula="224156 * ?f5 / 224156"/><draw:equation draw:name="f11" draw:formula="146368 * ?f4 / 292736"/><draw:equation draw:name="f12" draw:formula="292736 * ?f4 / 292736"/><draw:equation draw:name="f13" draw:formula="0 * ?f5 / 224156"/><draw:equation draw:name="f14" draw:formula="10943 * ?f5 / 224156"/><draw:equation draw:name="f15" draw:formula="10943 * ?f4 / 292736"/><draw:equation draw:name="f16" draw:formula="213213 * ?f5 / 224156"/><draw:equation draw:name="f17" draw:formula="281793 * ?f4 / 2927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0.89722in" svg:y="0.25486in" svg:width="0.24514in" svg:height="0in" draw:z-index="251713536" draw:id="id33" draw:style-name="a40" draw:name="直線接點 114"><svg:desc/><draw:enhanced-geometry draw:type="non-primitive" svg:viewBox="0 0 224155 0" draw:enhanced-path="M 0 0 L 224155 1 N" draw:text-areas="?f11 ?f9 ?f13 ?f9" draw:glue-points="?f8 ?f9 ?f10 ?f9 ?f8 ?f9 ?f11 ?f9 ?f12 ?f9 ?f10 ?f9 ?f12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155"/><draw:equation draw:name="f7" draw:formula="?f4 / 0"/><draw:equation draw:name="f8" draw:formula="112078 / ?f6"/><draw:equation draw:name="f9" draw:formula="0 / ?f7"/><draw:equation draw:name="f10" draw:formula="224156 / ?f6"/><draw:equation draw:name="f11" draw:formula="0 / ?f6"/><draw:equation draw:name="f12" draw:formula="112079 / ?f6"/><draw:equation draw:name="f13" draw:formula="224155 / ?f6"/></draw:enhanced-geometry></draw:custom-shape><draw:custom-shape svg:x="1.14236in" svg:y="0.07569in" svg:width="0.09444in" svg:height="0.14097in" draw:z-index="251713536" draw:id="id34" draw:style-name="a41" draw:name="矩形 115"><svg:desc/><draw:enhanced-geometry draw:type="non-primitive" svg:viewBox="0 0 21600 21600" draw:enhanced-path="M 0 0 L 21600 0 21600 21600 0 21600 Z N"/></draw:custom-shape><draw:custom-shape svg:x="0.82222in" svg:y="0.10417in" svg:width="0.075in" svg:height="0.075in" draw:z-index="251713536" draw:id="id35" draw:style-name="a42" draw:name="矩形 116"><svg:desc/><draw:enhanced-geometry draw:type="non-primitive" svg:viewBox="0 0 21600 21600" draw:enhanced-path="M 0 0 L 21600 0 21600 21600 0 21600 Z N"/></draw:custom-shape><draw:custom-shape svg:x="0.89722in" svg:y="0.32986in" svg:width="0.24514in" svg:height="0.05764in" draw:z-index="251713536" draw:id="id36" draw:style-name="a43" draw:name="矩形 117"><svg:desc/><draw:enhanced-geometry draw:type="non-primitive" svg:viewBox="0 0 21600 21600" draw:enhanced-path="M 0 0 L 21600 0 21600 21600 0 21600 Z N"/></draw:custom-shape><draw:custom-shape svg:x="0.75625in" svg:y="0.38681in" svg:width="0.26389in" svg:height="0.46111in" draw:z-index="251713536" draw:id="id37" draw:style-name="a44" draw:name="直線接點 118"><svg:desc/><draw:enhanced-geometry draw:type="non-primitive" svg:viewBox="0 0 241301 421638" draw:enhanced-path="M 0 0 L 241301 421638 N" draw:text-areas="?f19 ?f15 ?f16 ?f18" draw:glue-points="?f14 ?f15 ?f16 ?f17 ?f14 ?f18 ?f19 ?f17 ?f14 ?f15 ?f16 ?f17 ?f14 ?f18 ?f19 ?f17 ?f19 ?f15 ?f16 ?f18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1"/><draw:equation draw:name="f7" draw:formula="?f4 / 421638"/><draw:equation draw:name="f8" draw:formula="120651 * ?f5 / 241301"/><draw:equation draw:name="f9" draw:formula="0 * ?f4 / 421638"/><draw:equation draw:name="f10" draw:formula="241301 * ?f5 / 241301"/><draw:equation draw:name="f11" draw:formula="210819 * ?f4 / 421638"/><draw:equation draw:name="f12" draw:formula="421638 * ?f4 / 421638"/><draw:equation draw:name="f13" draw:formula="0 * ?f5 / 24130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95417in" svg:y="0.38681in" svg:width="0.06528in" svg:height="0.46042in" draw:z-index="251713536" draw:id="id38" draw:style-name="a45" draw:name="直線接點 119"><svg:desc/><draw:enhanced-geometry draw:type="non-primitive" svg:viewBox="0 0 59692 421008" draw:enhanced-path="M 0 0 L 59692 421008 N" draw:text-areas="?f19 ?f15 ?f16 ?f18" draw:glue-points="?f14 ?f15 ?f16 ?f17 ?f14 ?f18 ?f19 ?f17 ?f14 ?f15 ?f16 ?f17 ?f14 ?f18 ?f19 ?f17 ?f19 ?f15 ?f16 ?f18" draw:glue-point-leaving-directions="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2"/><draw:equation draw:name="f7" draw:formula="?f4 / 421008"/><draw:equation draw:name="f8" draw:formula="29846 * ?f5 / 59692"/><draw:equation draw:name="f9" draw:formula="0 * ?f4 / 421008"/><draw:equation draw:name="f10" draw:formula="59692 * ?f5 / 59692"/><draw:equation draw:name="f11" draw:formula="210504 * ?f4 / 421008"/><draw:equation draw:name="f12" draw:formula="421008 * ?f4 / 421008"/><draw:equation draw:name="f13" draw:formula="0 * ?f5 / 5969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1.02014in" svg:y="0.39583in" svg:width="0.27292in" svg:height="0.45139in" draw:z-index="251713536" draw:id="id39" draw:style-name="a46" draw:name="直線接點 120"><svg:desc/><draw:enhanced-geometry draw:type="non-primitive" svg:viewBox="0 0 249558 412751" draw:enhanced-path="M 0 0 L 249558 412751 N" draw:text-areas="?f19 ?f15 ?f16 ?f18" draw:glue-points="?f14 ?f15 ?f16 ?f17 ?f14 ?f18 ?f19 ?f17 ?f14 ?f15 ?f16 ?f17 ?f14 ?f18 ?f19 ?f17 ?f19 ?f15 ?f16 ?f18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558"/><draw:equation draw:name="f7" draw:formula="?f4 / 412751"/><draw:equation draw:name="f8" draw:formula="124779 * ?f5 / 249558"/><draw:equation draw:name="f9" draw:formula="0 * ?f4 / 412751"/><draw:equation draw:name="f10" draw:formula="249558 * ?f5 / 249558"/><draw:equation draw:name="f11" draw:formula="206376 * ?f4 / 412751"/><draw:equation draw:name="f12" draw:formula="412751 * ?f4 / 412751"/><draw:equation draw:name="f13" draw:formula="0 * ?f5 / 24955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draw:g></text:span><text:span text:style-name="T89"><draw:connector draw:type="line" svg:x1="1.35347in" svg:y1="0.21389in" svg:x2="3.96597in" svg:y2="0.21389in" draw:z-index="251714560" draw:id="id41" draw:style-name="a49" draw:name="直線單箭頭接點 109" text:anchor-type="paragraph"><svg:desc/></draw:connector></text:span><text:span text:style-name="T90"><draw:connector draw:type="line" svg:x1="1.35347in" svg:y1="0.07222in" svg:x2="2.59792in" svg:y2="0.07222in" draw:z-index="251712512" draw:id="id42" draw:style-name="a51" draw:name="直線單箭頭接點 108" text:anchor-type="paragraph"><svg:desc/></draw:connector></text:span></text:p>
      <text:p text:style-name="P91"><text:span text:style-name="T92"><draw:connector draw:type="line" svg:x1="1.36319in" svg:y1="0.15347in" svg:x2="5.66389in" svg:y2="0.15347in" draw:z-index="251717632" draw:id="id43" draw:style-name="a53" draw:name="直線單箭頭接點 111" text:anchor-type="paragraph"><svg:desc/></draw:connector></text:span><text:span text:style-name="T93"><draw:connector draw:type="line" svg:x1="1.35347in" svg:y1="0.0125in" svg:x2="4.79653in" svg:y2="0.0125in" draw:z-index="251716608" draw:id="id44" draw:style-name="a55" draw:name="直線單箭頭接點 110" text:anchor-type="paragraph"><svg:desc/></draw:connector></text:span></text:p>
      <text:p text:style-name="P94"/>
      <text:p text:style-name="P95">圖1 <text:s/>觀測測段示意圖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4" svg:viewBox="0 0 20 30" svg:d="m10 0-10 30h20z"/>
    <draw:marker draw:name="a0" svg:viewBox="0 0 20 30" svg:d="m10 0-10 30h20z"/>
    <draw:marker draw:name="a13" svg:viewBox="0 0 20 30" svg:d="m10 0-10 30h20z"/>
    <draw:marker draw:name="a37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19" svg:viewBox="0 0 20 30" svg:d="m10 0-10 30h20z"/>
    <draw:marker draw:name="a48" svg:viewBox="0 0 20 30" svg:d="m10 0-10 30h20z"/>
    <draw:marker draw:name="a50" svg:viewBox="0 0 20 30" svg:d="m10 0-10 30h20z"/>
    <draw:marker draw:name="a52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劉家鈞</meta:initial-creator>
    <dc:creator>ww</dc:creator>
    <meta:creation-date>2016-09-22T09:37:00Z</meta:creation-date>
    <dc:date>2016-09-22T09:37:00Z</dc:date>
    <meta:template xlink:href="Normal" xlink:type="simple"/>
    <meta:editing-cycles>3</meta:editing-cycles>
    <meta:editing-duration>PT60S</meta:editing-duration>
    <meta:document-statistic meta:page-count="2" meta:paragraph-count="2" meta:word-count="153" meta:character-count="1024" meta:row-count="7" meta:non-whitespace-character-count="873"/>
  </office:meta>
</office:document-meta>
</file>