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4173in" fo:text-indent="-0.318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margin-left="0.4173in" fo:text-indent="-0.318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4">附件</text:span><text:span text:style-name="T5">2</text:span><text:span text:style-name="T6">：</text:span><text:span text:style-name="T7">電子測距經緯儀簡易測距校正作業程序</text:span></text:p>
      <text:p text:style-name="P8">一、儀器簡易測距校正</text:p>
      <text:p text:style-name="P9">(一)於標示0公尺樁標位置架設待校正電子測距經緯儀，分別觀測5公尺、23公尺、31公尺及59公尺(95公尺長度之簡易基線場，需多觀測77公尺及95公尺)樁標距離；然後將儀器移至5公尺樁標位置，再分別觀測23公尺、31公尺及59公尺(95公尺長度之簡易基線場，需多觀測77公尺及95公尺)樁標距離。</text:p>
      <text:p text:style-name="P10">(二)各站應以正、倒、正、倒鏡順序觀測4次，每次觀測均測定3次距離，以4次觀測共12個觀測值總平均為各段之測定距離。</text:p>
      <text:p text:style-name="P11">二、校正成果評定</text:p>
      <text:p text:style-name="P12">利用回歸分析方法計算求得之加常數及乘常數，將各段之測定距離加上改正常數後為校正值，各段之校正值與標準距離較差為剩餘誤差，剩餘誤差之絕對值均應小於3倍之待校正電子測距經緯儀精度規格，且超出1倍測距儀規格精度者不超過測段數之32%；另各段測定距離與標準距離差值為器差，器差之絕對值均應小於3倍之儀器精度規格，符合以上條件才視為合格。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劉家鈞</meta:initial-creator>
    <dc:creator>ww</dc:creator>
    <meta:creation-date>2016-09-22T09:37:00Z</meta:creation-date>
    <dc:date>2016-09-22T09:37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