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4" style:family="table">
      <style:table-properties style:width="6.3in" fo:margin-left="0.475in" table:align="left"/>
    </style:style>
    <style:style style:name="TableRow9" style:family="table-row">
      <style:table-row-properties style:row-height="0.393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DFKaiShu-SB-Estd-BF" style:letter-kerning="false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46" style:family="table-row">
      <style:table-row-properties style:row-height="3.354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60" style:family="table-row">
      <style:table-row-properties style:row-height="2.76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0" style:family="table-row">
      <style:table-row-properties style:row-height="0.6437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表二</text:p>
      <text:p text:style-name="P2"><text:span text:style-name="T3">異議界址點之記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點號</text:p>
          </table:table-cell>
          <table:table-cell table:style-name="TableCell12">
            <text:p text:style-name="P13"/>
          </table:table-cell>
          <table:table-cell table:style-name="TableCell14">
            <text:p text:style-name="內文"><text:span text:style-name="T15">樁標種類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內文"><text:span text:style-name="T20">坐</text:span><text:span text:style-name="T21"><text:s/></text:span><text:span text:style-name="T22">標</text:span><text:span text:style-name="T23"><text:s/></text:span><text:span text:style-name="T24">系</text:span><text:span text:style-name="T25"><text:s/></text:span><text:span text:style-name="T26">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內文"><text:span text:style-name="T30">測量日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縱坐標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橫坐標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點位略圖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<draw:frame draw:style-name="a0" draw:name="圖片 5" text:anchor-type="as-char" svg:x="0in" svg:y="0in" svg:width="1.85417in" svg:height="3.3333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50" table:number-columns-spanned="2">
            <text:p text:style-name="P51"><text:span text:style-name="T52"><draw:frame draw:style-name="a1" draw:name="圖片 4" text:anchor-type="as-char" svg:x="0in" svg:y="0in" svg:width="1.86458in" svg:height="3.32292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點位近景照片</text:span></text:p>
          </table:table-cell>
          <table:covered-table-cell/>
          <table:table-cell table:style-name="TableCell57" table:number-columns-spanned="2">
            <text:p text:style-name="P58"><text:span text:style-name="T59">點位遠景照片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<draw:frame draw:style-name="a2" draw:name="圖片 3" text:anchor-type="as-char" svg:x="0in" svg:y="0in" svg:width="2.92708in" svg:height="1.6458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table-cell table:style-name="TableCell64" table:number-columns-spanned="2">
            <text:p text:style-name="P65"><text:span text:style-name="T66"><draw:frame draw:style-name="a3" draw:name="圖片 2" text:anchor-type="as-char" svg:x="0in" svg:y="0in" svg:width="2.92708in" svg:height="1.64583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</table:table-row>
        <table:table-row table:style-name="TableRow67">
          <table:table-cell table:style-name="TableCell68" table:number-columns-spanned="4">
            <text:p text:style-name="內文"><text:span text:style-name="T69">備註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製表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檢</text:span><text:span text:style-name="T79"><text:s/></text:span><text:span text:style-name="T80">查</text:span>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附件標" style:display-name="00-附件標" style:family="paragraph" style:parent-style-name="內文">
      <style:paragraph-properties style:punctuation-wrap="simple" style:snap-to-layout-grid="false" fo:text-align="justify" fo:line-height="0.1729in" fo:margin-left="0.5555in" fo:text-indent="-0.5555in">
        <style:tab-stops/>
      </style:paragraph-properties>
      <style:text-properties style:font-name="華康中黑體" style:font-name-asian="華康中黑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1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傳楷</dc:creator>
    <meta:creation-date>2018-07-06T07:53:00Z</meta:creation-date>
    <dc:date>2018-07-06T07:57:00Z</dc:date>
    <meta:print-date>2018-04-26T07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