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8133in, 0in, 0.2396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transform="translate(-3.42708in -4.58333in) rotate(-3.14159) translate(3.5075in 4.99986in)" draw:name="圖片 29" text:anchor-type="paragraph" svg:width="6.85417in" svg:height="9.16667in" style:rel-width="scale" style:rel-height="scale"><draw:image xlink:href="media/image1.jpeg" xlink:type="simple" xlink:show="embed" xlink:actuate="onLoad"/><svg:title/><svg:desc>C:\Users\gz13040\Desktop\再鑑界修正意見\0001.jpg</svg:desc></draw:frame></text:span><text:span text:style-name="T3">附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件標" style:display-name="00-附件標" style:family="paragraph" style:parent-style-name="內文">
      <style:paragraph-properties style:punctuation-wrap="simple" style:snap-to-layout-grid="false" fo:text-align="justify" fo:line-height="0.1729in" fo:margin-left="0.5555in" fo:text-indent="-0.5555in">
        <style:tab-stops/>
      </style:paragraph-properties>
      <style:text-properties style:font-name="華康中黑體" style:font-name-asian="華康中黑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傳楷</dc:creator>
    <meta:creation-date>2018-07-06T07:53:00Z</meta:creation-date>
    <dc:date>2018-07-06T07:54:00Z</dc:date>
    <meta:print-date>2018-04-26T07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