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新細明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新細明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line-height="150%" fo:margin-left="0.3333in" fo:text-indent="-0.3333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style:snap-to-layout-grid="false" fo:line-height="150%" fo:margin-left="0.3333in" fo:text-indent="-0.3333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size-complex="16pt"/>
    </style:style>
  </office:automatic-styles>
  <office:body>
    <office:text text:use-soft-page-breaks="true">
      <text:p text:style-name="P1">(附件四)</text:p>
      <text:p text:style-name="P2">臺北市　　地政事務所受理土地法第六十八條</text:p>
      <text:p text:style-name="P3">土地登記損害賠償事件協議紀錄</text:p>
      <text:p text:style-name="P4"/>
      <text:p text:style-name="P5">請求權人　○○○</text:p>
      <text:p text:style-name="P6">性別：　　　　　　　　　　　出生年月日：</text:p>
      <text:p text:style-name="P7">身分證統一編號：　　　　　　出生地：　　　職業：</text:p>
      <text:p text:style-name="P8">住<text:s/>(居)<text:s/>所：</text:p>
      <text:p text:style-name="P9"/>
      <text:p text:style-name="P10">代理人　○○○</text:p>
      <text:p text:style-name="P11">性別：　　　　　　　　　　　出生年月日：</text:p>
      <text:p text:style-name="P12">身分證統一編號：<text:s text:c="12"/>出生地：　　　職業：</text:p>
      <text:p text:style-name="P13">住<text:s/>(居)<text:s/>所：</text:p>
      <text:p text:style-name="P14"/>
      <text:p text:style-name="P15">　　請求權人依土地法第六十八條規定請求土地登記損害賠償事件，於中華民國　　　年　　　月　　　日　　　午　　　時；在　　　　　　　　協議，出席人員如下：</text:p>
      <text:p text:style-name="P16">請求權人　○○○</text:p>
      <text:p text:style-name="P17">代<text:s/>理<text:s/>人　○○○</text:p>
      <text:p text:style-name="P18">臺北市　　　　地政事務所　代表人　○○○</text:p>
      <text:p text:style-name="P19"><text:span text:style-name="T20">具有法學專長之人員</text:span><text:span text:style-name="T21">(</text:span><text:span text:style-name="T22">或本局法制人員</text:span><text:span text:style-name="T23">)</text:span><text:span text:style-name="T24">　</text:span><text:span text:style-name="T25">○○○</text:span></text:p>
      <text:p text:style-name="P26">記　　錄　○○○</text:p>
      <text:p text:style-name="P27">協議事項：</text:p>
      <text:p text:style-name="P28">一、．．．．．．．．</text:p>
      <text:soft-page-break/>
      <text:p text:style-name="P29">二、．．．．．．．．</text:p>
      <text:p text:style-name="P30">三、．．．．．．．．</text:p>
      <text:p text:style-name="P31">四、．．．．．．．．</text:p>
      <text:p text:style-name="P32">協議結果：．．．．．．</text:p>
      <text:p text:style-name="P33">出　席　人<text:s text:c="2"/>　　　　<text:s text:c="4"/>(簽名或蓋章)</text:p>
      <text:p text:style-name="P34">(簽名或蓋章)</text:p>
      <text:p text:style-name="P35">(簽名或蓋章)</text:p>
      <text:p text:style-name="P36">(簽名或蓋章)</text:p>
      <text:p text:style-name="P37">(簽名或蓋章)</text:p>
      <text:p text:style-name="P38">(簽名或蓋章)</text:p>
      <text:p text:style-name="P39">記　　　錄　　　　　　　(簽名或蓋章)</text:p>
      <text:p text:style-name="P40"/>
      <text:p text:style-name="P41">中華民國　　年　　月　　日</text:p>
      <text:p text:style-name="P42"/>
      <text:p text:style-name="P43">填寫說明：</text:p>
      <text:list text:style-name="LFO1" text:continue-numbering="true">
        <text:list-item>
          <text:p text:style-name="P44"><text:span text:style-name="T45">關於請求權人及其委任代理人之記載方式，請參閱</text:span><text:span text:style-name="T46">(</text:span><text:span text:style-name="T47">附件一</text:span><text:span text:style-name="T48">)</text:span><text:span text:style-name="T49">土地登記損害賠償請求書之填寫說明一至四。</text:span></text:p>
        </text:list-item>
        <text:list-item>
          <text:p text:style-name="P50"><text:span text:style-name="T51">地政事務所進行協議時，如協議成立之賠償金額須簽報</text:span><text:span text:style-name="T52">本局核定者，應於本協議紀錄協議事項內敘明：「本協議紀錄須俟本所依規定程序，簽請地政局核定後，本協議始生效力」。</text:span>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政府地政處暨所屬地政事務所辦理土地建物更正登記要點」修正條文對照表</dc:title>
    <meta:initial-creator>oa-0413</meta:initial-creator>
    <dc:creator>鄭淳方</dc:creator>
    <meta:creation-date>2022-05-23T09:25:00Z</meta:creation-date>
    <dc:date>2022-05-23T09:25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